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9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сие пациента на обработку персональных данных</text:h>
      <text:p text:style-name="Нормальный"/>
      <text:p text:style-name="Нормальный">Я, [<text:span text:style-name="T1">Ф. И. О. полностью</text:span>], [<text:span text:style-name="T1">число, месяц, год</text:span>] года рождения, зарегистрированный(ая) по адресу: [<text:span text:style-name="T1">вписать нужное</text:span>], паспорт серия и номер [<text:span text:style-name="T1">значение</text:span>], выдан [<text:span text:style-name="T1">наименование органа, выдавшего документ</text:span>] [<text:span text:style-name="T1">дата выдачи</text:span>], в соответствии со статьей 9 Федерального закона от 27 июля 2006 г. N 152-ФЗ "О персональных данных" настоящим выражаю свое согласие на обработку [<text:span text:style-name="T1">наименование медицинской организации</text:span>], расположенной по адресу: <text:span text:style-name="T1">[вписать нужное</text:span>], (далее - оператор) моих персональных данных, включающих: фамилию, имя, отчество, пол, дату и место рождения, адрес проживания, контактный телефон, реквизиты полиса ОМС (ДМС), страховой номер индивидуального лицевого счета в Фонде пенсионного и социального страхования Российской Федерации (СНИЛС), паспортные данные, сведения о состоянии моего здоровья, заболеваниях, случаях обращения за медицинской помощью, - в медико-профилактических целях, в целях установления медицинского диагноза и оказания первичной медико-санитарной помощи, включающей, в том числе, лабораторные методы обследования.</text:p>
      <text:p text:style-name="Нормальный">В процессе оказания оператором мне медицинской помощи я предоставляю оператору право осуществлять все действия (операции) с моими персональными данными, включая сбор, систематизацию, накопление, хранение, обновление, изменение, использование, обезличивание, блокирование, уничтожение. Оператор вправе обрабатывать мои персональные данные посредством внесения их в электронную базу данных, включения в списки (реестры) и отчетные формы, предусмотренные документами, регламентирующими предоставление отчетных данных (документов), а также предоставления их [<text:span text:style-name="T1">указать конкретное лицо, которому могут предоставляться персональные данные, поскольку согласие должно быть однозначным</text:span>].</text:p>
      <text:p text:style-name="Нормальный">Срок хранения моих персональных данных соответствует сроку хранения первичных медицинских документов и составляет двадцать пять лет.</text:p>
      <text:p text:style-name="Нормальный">Передача моих персональных данных иным лицам или иное их разглашение может осуществляться только с моего письменного согласия на обработку персональных данных, разрешенных субъектом персональных данных для распространения.</text:p>
      <text:p text:style-name="Нормальный">Настоящее согласие дано мной [<text:span text:style-name="T1">число, месяц, год</text:span>] и действует [<text:span text:style-name="T1">указать срок</text:span>].</text:p>
      <text:p text:style-name="Нормальный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оператора по почте заказным письмом с уведомлением о вручении либо вручен лично под расписку представителю оператора. В случае получения моего письменного заявления об отзыве настоящего согласия на обработку персональных данных оператор обязан прекратить их обработку в течение периода времени, необходимого для завершения взаиморасчетов по оплате оказанной мне до этого медицинской помощи.</text:p>
      <text:p text:style-name="Нормальный"/>
      <text:p text:style-name="Нормальный">Субъект персональных данных: 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3T04:30:16.827000000</dc:date>
    <meta:editing-duration>PT6M51S</meta:editing-duration>
    <meta:editing-cycles>1</meta:editing-cycles>
    <meta:document-statistic meta:table-count="2" meta:image-count="0" meta:object-count="0" meta:page-count="1" meta:paragraph-count="16" meta:word-count="362" meta:character-count="2967" meta:non-whitespace-character-count="2615"/>
    <meta:user-defined meta:name="Company">НПП "Гарант-Сервис"</meta:user-defined>
  </office:meta>
</office:document-meta>
</file>