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Прижатый_20_влево">
      <style:paragraph-properties fo:text-indent="0cm" style:auto-text-indent="false"/>
    </style:style>
    <style:style style:name="P2" style:family="paragraph" style:parent-style-name="Нормальный">
      <style:paragraph-properties fo:text-align="end" style:justify-single-word="false" fo:text-indent="0cm" style:auto-text-indent="false"/>
    </style:style>
    <style:style style:name="P3" style:family="paragraph" style:parent-style-name="Нормальный">
      <style:paragraph-properties fo:text-align="end" style:justify-single-word="false" fo:text-indent="1.199cm" style:auto-text-indent="false"/>
    </style:style>
    <style:style style:name="P4" style:family="paragraph" style:parent-style-name="Нормальный_20__28_OEM_29_">
      <style:text-properties style:font-name="Courier New" fo:font-size="11pt"/>
    </style:style>
    <style:style style:name="P5" style:family="paragraph" style:parent-style-name="Нормальный">
      <style:paragraph-properties fo:text-align="end" style:justify-single-word="false" fo:text-indent="1.199cm" style:auto-text-indent="false"/>
      <style:text-properties fo:color="#26282f" loext:opacity="100%" fo:font-weight="bold"/>
    </style:style>
    <style:style style:name="P6" style:family="paragraph" style:parent-style-name="Нормальный_20__28_OEM_29_">
      <style:text-properties fo:color="#26282f" loext:opacity="100%" style:font-name="Courier New" fo:font-size="11pt" fo:font-weight="bold"/>
    </style:style>
    <style:style style:name="P7" style:family="paragraph" style:parent-style-name="Heading_20_1"/>
    <style:style style:name="T1" style:family="text">
      <style:text-properties fo:color="#26282f" loext:opacity="100%" fo:font-weight="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Постановление Правительства РФ от 1 июня 2023 г. N 906 "Об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h>
      <text:p text:style-name="Нормальный"/>
      <text:p text:style-name="Нормальный">В соответствии с подпунктом 1<text:span text:style-name="T2"> 4</text:span> статьи 1 Федерального закона "О транспортной безопасности" Правительство Российской Федерации постановляет:</text:p>
      <text:p text:style-name="Нормальный"><text:bookmark text:name="anchor1"/>1. Утвердить прилагаемые Правила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p>
      <text:p text:style-name="Нормальный"><text:bookmark text:name="anchor2"/>2. Установить, что свидетельства об аккредитации аттестующих организаций для проведения проверки в целях аттестации лиц, принимаемых на работу, непосредственно связанную с обеспечением транспортной безопасности, или осуществляющих такую работу, а также для обработки персональных данных отдельных категорий указанных лиц (далее - свидетельство об аккредитации), выданные до дня вступления в силу настоящего постановления, продолжают свое действие после дня вступления его в силу до окончания срока действия указанных свидетельств об аккредитации.</text:p>
      <text:p text:style-name="Нормальный"><text:bookmark text:name="anchor3"/>3. Установить, что для юридических лиц, претендующих на получение свидетельства об аккредитации (продление срока действия свидетельства об аккредитации), представивших документы, необходимые для получения свидетельства об аккредитации (продления срока действия свидетельства об аккредитации), до дня вступления в силу настоящего постановления, такое получение свидетельства об аккредитации (продление срока действия свидетельства об аккредитации) осуществляется в порядке, действующем на дату представления указанных документов.</text:p>
      <text:p text:style-name="Нормальный"><text:bookmark text:name="anchor4"/>4. Признать утратившими силу:</text:p>
      <text:p text:style-name="Нормальный"><text:bookmark text:name="anchor41"/>постановление Правительства Российской Федерации от 30 июля 2014 г. N 725 "Об утверждении Правил аккредитации юридических лиц для проведения проверки в целях принятия органами аттестации решения об аттестации сил обеспечения транспортной безопасности, а также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Собрание законодательства Российской Федерации, 2014, N 32, ст. 4498);</text:p>
      <text:p text:style-name="Нормальный"><text:bookmark text:name="anchor42"/>пункт 17 изменений, которые вносятся в акты Правительства Российской Федерации, утвержденных постановлением Правительства Российской Федерации от 28 сентября 2015 г. N 1024 "О внесении изменений в некоторые акты Правительства Российской Федерации" (Собрание законодательства Российской Федерации, 2015, N 40, ст. 5562);</text:p>
      <text:p text:style-name="Нормальный"><text:bookmark text:name="anchor43"/>пункт 1 изменений, которые вносятся в акты Правительства Российской Федерации по вопросу аттестации сил обеспечения транспортной безопасности, утвержденных постановлением Правительства Российской Федерации от 8 апреля 2017 г. N 425 "О внесении изменений в некоторые акты Правительства Российской Федерации по вопросу аттестации сил обеспечения транспортной безопасности" (Собрание законодательства Российской Федерации, 2017, N 16, ст. 2420);</text:p>
      <text:p text:style-name="Нормальный"><text:bookmark text:name="anchor44"/>пункт 2 изменений, которые вносятся в приложение N 2 к Правилам аккредитации юридических лиц для проведения оценки уязвимости объектов транспортной инфраструктуры и транспортных средств и в приложение N 2 к Правилам аккредитации юридических лиц для проведения проверки в целях принятия органами аттестации решения об аттестации сил обеспечения транспортной безопасности, а также для обработки персональных данных отдельных категорий лиц, принимаемых на работу, непосредственно связанную с обеспечением транспортной <text:soft-page-break/>безопасности, или осуществляющих такую работу, утвержденных постановлением Правительства Российской Федерации от 3 июня 2019 г. N 705 "О внесении изменений в приложение N 2 к Правилам аккредитации юридических лиц для проведения оценки уязвимости объектов транспортной инфраструктуры и транспортных средств и в приложение N 2 к Правилам аккредитации юридических лиц для проведения проверки в целях принятия органами аттестации решения об аттестации сил обеспечения транспортной безопасности, а также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Собрание законодательства Российской Федерации, 2019, N 23, ст. 2958);</text:p>
      <text:p text:style-name="Нормальный"><text:bookmark text:name="anchor45"/>пункт 35 изменений, которые вносятся в акты Правительства Российской Федерации в связи с принятием Федерального закона "О внесении изменений в Трудовой кодекс Российской Федерации в части формирования сведений о трудовой деятельности в электронном виде", утвержденных постановлением Правительства Российской Федерации от 10 июля 2020 г. N 1017 "О внесении изменений в некоторые акты Правительства Российской Федерации в связи с принятием Федерального закона "О внесении изменений в Трудовой кодекс Российской Федерации в части формирования сведений о трудовой деятельности в электронном виде" (Собрание законодательства Российской Федерации, 2020, N 30, ст. 4898);</text:p>
      <text:p text:style-name="Нормальный"><text:bookmark text:name="anchor46"/>пункт 1 изменений, которые вносятся в акты Правительства Российской Федерации, утвержденных постановлением Правительства Российской Федерации от 10 октября 2020 г. N 1652 "О внесении изменений в некоторые акты Правительства Российской Федерации" (Собрание законодательства Российской Федерации, 2020, N 42, ст. 6617).</text:p>
      <text:p text:style-name="Нормальный"><text:bookmark text:name="anchor5"/>5. Пункт 70 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утвержденного постановлением Правительства Российской Федерации от 31 декабря 2020 г. N 2467 "Об утверждении перечня нормативных правовых актов и групп нормативных правовых актов Правительства Российской Федерации, нормативных правовых актов, отдельных положений нормативных правовых актов и групп нормативных правовых актов федеральных органов исполнительной власти, правовых актов, отдельных положений правовых актов, групп правовых актов исполнительных и распорядительных органов государственной власти РСФСР и Союза ССР, решений Государственной комиссии по радиочастотам, содержащих обязательные требования, в отношении которых не применяются положения частей 1, 2 и 3 статьи 15 Федерального закона "Об обязательных требованиях в Российской Федерации" (Собрание законодательства Российской Федерации, 2021, N 2, ст. 471), исключить.</text:p>
      <text:p text:style-name="Нормальный"><text:bookmark text:name="anchor6"/>6. Настоящее постановление вступает в силу с 1 сентября 2023 г. действует до 1 сентября 2029 г.</text:p>
      <text:p text:style-name="Нормальный"/>
      <table:table table:name="10204" table:style-name="_31_0204">
        <table:table-column table:style-name="_31_0204.A"/>
        <table:table-column table:style-name="_31_0204.B"/>
        <table:table-row>
          <table:table-cell office:value-type="string">
            <text:p text:style-name="P1">Председатель Правительства Российской Федерации</text:p>
          </table:table-cell>
          <table:table-cell office:value-type="string">
            <text:p text:style-name="P2">М. Мишустин</text:p>
          </table:table-cell>
        </table:table-row>
      </table:table>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P5"><text:bookmark text:name="anchor1000"/><text:soft-page-break/>УТВЕРЖДЕНЫ постановлением Правительства Российской Федерации от 1 июня 2023 г. N 906</text:p>
      <text:p text:style-name="Нормальный"/>
      <text:h text:style-name="Heading_20_1" text:outline-level="1">Правила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h>
      <text:p text:style-name="Нормальный"/>
      <text:h text:style-name="Heading_20_1" text:outline-level="1"><text:bookmark text:name="anchor1100"/>I. Общие положения</text:h>
      <text:p text:style-name="Нормальный"/>
      <text:p text:style-name="Нормальный"><text:bookmark text:name="anchor1001"/>1. Настоящие Правила устанавливают порядок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далее - обработка персональных данных отдельных категорий лиц), а также для принятия органами аттестации решения об аттестации сил обеспечения транспортной безопасности (далее - аккредитация).</text:p>
      <text:p text:style-name="Нормальный">Аккредитация юридических лиц для принятия органами аттестации решения об аттестации персонала специализированных организаций, непосредственно осуществляющего оценку уязвимости объектов транспортной инфраструктуры и судов, в отношении которых применяются правила торгового мореплавания и требования в области охраны судов и портовых средств, установленные международными договорами Российской Федерации, а также судов ледокольного флота, используемых для проводки по морским путям, осуществляется в порядке, установленном настоящими Правилами.</text:p>
      <text:p text:style-name="Нормальный"><text:bookmark text:name="anchor1002"/>2. Термины и определения, используемые в настоящих Правилах, применяются в значениях, установленных Федеральным законом "О транспортной безопасности".</text:p>
      <text:p text:style-name="Нормальный"><text:bookmark text:name="anchor1003"/>3. Аккредитация проводится федеральными органами исполнительной власти, уполномоченными Правительством Российской Федерации осуществлять функции по оказанию государственных услуг в области обеспечения транспортной безопасности (далее - компетентные органы), в целях определения способности юридического лица осуществлять обработку персональных данных отдельных категорий лиц, а также проводить проверку соответствия знаний, умений, навыков сил обеспечения транспортной безопасности и персонала специализированных организаций, непосредственно осуществляющего оценку уязвимости объектов транспортной инфраструктуры и судов, в отношении которых применяются правила торгового мореплавания и требования в области охраны судов и портовых средств, установленные международными договорами Российской Федерации, а также судов ледокольного флота, используемых для проводки по морским путям (далее - аттестуемые лица), личностных (психофизиологических) качеств, уровня физической подготовки отдельных категорий сил обеспечения транспортной безопасности требованиям законодательства Российской Федерации о транспортной безопасности в целях принятия решения органами аттестации об аттестации аттестуемых лиц по видам транспорта (дорожного хозяйства) (далее - проверка в целях аттестации аттестуемых лиц).</text:p>
      <text:p text:style-name="Нормальный"><text:bookmark text:name="anchor1004"/>4. Сведения о юридических лицах, аккредитованных компетентными органами (далее - аттестующие организации), включаются в реестр аттестующих организаций, формирование и ведение которого осуществляются в соответствии с порядком, предусмотренным частью 10 статьи 12<text:span text:style-name="T2"> 1</text:span> Федерального закона "О транспортной безопасности" (далее - реестр).</text:p>
      <text:p text:style-name="Нормальный"><text:bookmark text:name="anchor1005"/>5. Подтверждением наличия у юридического лица аккредитации является запись в реестре.</text:p>
      <text:p text:style-name="Нормальный"><text:bookmark text:name="anchor1006"/>6. Аккредитация предоставляется юридическому лицу сроком на 5 лет со дня принятия решения компетентного органа об аккредитации.</text:p>
      <text:p text:style-name="Нормальный"/>
      <text:h text:style-name="Heading_20_1" text:outline-level="1"><text:bookmark text:name="anchor1200"/><text:soft-page-break/>II. Процедура аккредитации</text:h>
      <text:p text:style-name="Нормальный"/>
      <text:p text:style-name="Нормальный"><text:bookmark text:name="anchor1007"/>7. Аккредитация (продление аккредитации) осуществляется в следующем порядке:</text:p>
      <text:p text:style-name="Нормальный">представление юридическим лицом, претендующим на аккредитацию в качестве аттестующей организации (далее - соискатель аккредитации), в компетентный орган заявления об аккредитации (продлении аккредитации) по форме согласно приложению N 1 (далее - заявление), документов по перечню согласно приложению N 2 и сведений о кадровом составе соискателя аккредитации (далее - документы и сведения в целях аккредитации);</text:p>
      <text:p text:style-name="Нормальный">представление аттестующей организацией для продления аккредитации в компетентный орган заявления, документов по перечню согласно приложению N 3 и сведений о кадровом составе аттестующей организации (далее - документы и сведения в целях продления аккредитации);</text:p>
      <text:p text:style-name="Нормальный">определение компетентным органом способности соискателя аккредитации (аттестующей организации) осуществлять обработку персональных данных отдельных категорий лиц, а также проводить проверку в целях аттестации аттестуемых лиц;</text:p>
      <text:p text:style-name="Нормальный">принятие компетентным органом решения в отношении соискателя аккредитации (аттестующей организации) об аккредитации (продлении аккредитации) либо об отказе в аккредитации (продлении аккредитации).</text:p>
      <text:p text:style-name="Нормальный">Сведения о кадровом составе соискателя аккредитации (аттестующей организации) должны содержать следующую информацию о работниках соискателя аккредитации (аттестующей организации):</text:p>
      <text:p text:style-name="Нормальный">фамилия, имя, отчество (при наличии);</text:p>
      <text:p text:style-name="Нормальный">серия и номер документа, удостоверяющего личность;</text:p>
      <text:p text:style-name="Нормальный">страховой номер индивидуального лицевого счета;</text:p>
      <text:p text:style-name="Нормальный">число, месяц, год и место рождения;</text:p>
      <text:p text:style-name="Нормальный">адрес регистрации по месту жительства, адрес временного пребывания (регистрации по месту пребывания) (в случае переездов - адреса в других субъектах Российской Федерации, а также период проживания);</text:p>
      <text:p text:style-name="Нормальный">сведения о месте работы за последние 3 года.</text:p>
      <text:p text:style-name="Нормальный"><text:bookmark text:name="anchor1008"/>8. Заявление, документы и сведения в целях аккредитации (документы и сведения в целях продления аккредитации) представляются соискателем аккредитации (аттестующей организацией) в компетентный орган в электронной форме посредством федеральной государственной информационной системы "Единый портал государственных и муниципальных услуг (функций)" (далее - единый портал) с использованием подсистемы единого личного кабинета (далее - личный кабинет).</text:p>
      <text:p text:style-name="Нормальный">При представлении заявления, документов и сведений в целях аккредитации (документов и сведений в целях продления аккредитации) в электронной форме с использованием единого портала формирование заявления и сведений о кадровом составе осуществляется посредством заполнения их электронных форм на едином портале.</text:p>
      <text:p text:style-name="Нормальный">Для возможности представления заявления, документов и сведений в целях аккредитации (документов и сведений в целях продления аккредитации) с использованием единого портала соискателю аккредитации (аттестующей организации) необходимо завершить прохождение процедуры регистр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Заявление, документы и сведения в целях аккредитации (документы и сведения в целях продления аккредитации) подписываются на едином портале руководителем соискателя аккредитации (аттестующей организации) усиленной квалифицированной электронной подписью или уполномоченным им лицом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Нормальный">При отсутствии возможности представления соискателем аккредитации (аттестующей организацией) заявления, документов и сведений в целях аккредитации (документов и сведений в <text:soft-page-break/>целях продления аккредитации) в электронной форме допускается представление заявления, документов и сведений в целях аккредитации (документов и сведений в целях продления аккредитации) на бумажном носителе. Заявление, документы и сведения в целях аккредитации (документы и сведения в целях продления аккредитации), представляемые на бумажном носителе, должны быть заверены подписью руководителя соискателя аккредитации (аттестующей организации) либо уполномоченного им лица и печатью соискателя аккредитации (аттестующей организации) (при наличии).</text:p>
      <text:p text:style-name="Нормальный">В случае если заявление, документы и сведения в целях аккредитации (документы и сведения в целях продления аккредитации) подписаны уполномоченным руководителем соискателя аккредитации (аттестующей организации) лицом, к представленным заявлению, документам и сведениям в целях аккредитации (документам и сведениям в целях продления аккредитации) прилагаются копии документов, подтверждающих полномочия указанного лица.</text:p>
      <text:p text:style-name="Нормальный"><text:bookmark text:name="anchor1009"/>9. Для подтверждения способности осуществлять обработку персональных данных отдельных категорий лиц, а также проводить проверку в целях аттестации аттестуемых лиц соискатель аккредитации (аттестующая организация) должен соответствовать следующим требованиям:</text:p>
      <text:p text:style-name="Нормальный"><text:bookmark text:name="anchor1091"/>а) являться юридическим лицом, созданным и функционирующим в соответствии с законодательством Российской Федерации;</text:p>
      <text:p text:style-name="Нормальный"><text:bookmark text:name="anchor1092"/>б) иметь в наличии помещения, в которых могут одновременно проходить проверку в целях аттестации аттестуемых лиц не менее 10 человек;</text:p>
      <text:p text:style-name="Нормальный"><text:bookmark text:name="anchor1093"/>в) иметь в наличии технические средства, обеспечивающие ограниченный доступ к персональным данным аттестуемых лиц и сведениям о проведенных проверках в целях аттестации аттестуемых лиц, а также технические средства и вспомогательное оборудование (программные комплексы, комплексы аудио- и видеофиксации процесса аттестации аттестуемых лиц), необходимые для проведения проверок в целях аттестации аттестуемых лиц, позволяющие в том числе осуществлять дистанционную проверку в целях аттестации аттестуемых лиц. При этом технические средства должны обеспечивать защиту информации в соответствии с положениями статьи 16 Федерального закона "Об информации, информационных технологиях и о защите информации";</text:p>
      <text:p text:style-name="Нормальный"><text:bookmark text:name="anchor1094"/>г) иметь в своем штате работников, не имеющих ограничений, установленных пунктами 1 - 6 и 9 части 1 статьи 10 Федерального закона "О транспортной безопасности", и отвечающих следующим требованиям к квалификации и опыту работы:</text:p>
      <text:p text:style-name="Нормальный">к работникам, проводящим проверки личностных (психофизиологических) качеств аттестуемого лица, - наличие высшего (психологического) образования и стажа работы в должности психолога не менее 3 лет;</text:p>
      <text:p text:style-name="Нормальный">к работникам, проводящим проверки знаний, умений и навыков аттестуемого лица, - наличие подготовки в области обеспечения транспортной безопасности по соответствующему виду транспорта (дорожного хозяйства).</text:p>
      <text:p text:style-name="Нормальный"><text:bookmark text:name="anchor10944"/>Оценка уровня квалификации и опыта работы работников соискателя аккредитации (аттестующих организаций) осуществляется постоянно действующими комиссиями, созданными при центральных аппаратах компетентных органов;</text:p>
      <text:p text:style-name="Нормальный"><text:bookmark text:name="anchor1095"/>д) при нахождении соискателя аккредитации (аттестующей организации) под контролем иностранного инвестора или группы лиц, в которую входит иностранный инвестор, установление такого контроля должно быть согласовано в случаях и порядке, которые предусмотрены Федеральным законом "О порядке осуществления иностранных инвестиций в хозяйственные общества, имеющие стратегическое значение для обеспечения обороны страны и безопасности государства".</text:p>
      <text:p text:style-name="Нормальный"><text:bookmark text:name="anchor1010"/>10. Компетентный орган в целях определения соответствия соискателя аккредитации (аттестующей организации) требованиям, предусмотренным пунктом 9 настоящих Правил, запрашивает с использованием единой системы межведомственного электронного взаимодействия, а также посредством единой государственной информационной системы обеспечения транспортной безопасности (далее - информационная система обеспечения транспортной безопасности) следующие сведения:</text:p>
      <text:p text:style-name="Нормальный"><text:bookmark text:name="anchor10102"/>в Фонде пенсионного и социального страхования Российской Федерации - сведения о трудовой деятельности работников соискателя аккредитации (аттестующей организации);</text:p>
      <text:p text:style-name="Нормальный"><text:soft-page-break/>в Федеральной налоговой службе - сведения о соискателе аккредитации (аттестующей организации) из единого государственного реестра юридических лиц, в том числе об участниках (учредителях) соискателя аккредитации (аттестующей организации), и учредительные документы соискателя аккредитации (аттестующей организации);</text:p>
      <text:p text:style-name="Нормальный">в Министерстве внутренних дел Российской Федерации:</text:p>
      <text:p text:style-name="Нормальный">сведения о наличии (отсутствии) у работника соискателя аккредитации (аттестующей организации) непогашенной или неснятой судимости за совершение умышленного преступления;</text:p>
      <text:p text:style-name="Нормальный">сведения о том, является или не является работник соискателя аккредитации (аттестующей организации)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text:p>
      <text:p text:style-name="Нормальный">в федеральной информационной системе "Федеральный реестр сведений о документах об образовании и (или) о квалификации, документах об обучении" - сведения об образовании и (или) о квалификации работников соискателя аккредитации (аттестующей организации);</text:p>
      <text:p text:style-name="Нормальный">в Федеральной антимонопольной службе:</text:p>
      <text:p text:style-name="Нормальный">сведения о наличии (отсутствии) признаков нахождения соискателя аккредитации (аттестующей организации) под контролем иностранного инвестора или группы лиц, в которую входит иностранный инвестор;</text:p>
      <text:p text:style-name="Нормальный">сведения об имеющихся решениях Федеральной антимонопольной службы, оформленных на основании решений Правительственной комиссии по контролю за осуществлением иностранных инвестиций в Российской Федерации.</text:p>
      <text:p text:style-name="Нормальный">Соискатель аккредитации (аттестующая организация) вправе представить в компетентный орган копии документов в отношении сведений, предусмотренных абзацами вторым - десятым настоящего пункта, находящихся в распоряжении федеральных органов исполнительной власти.</text:p>
      <text:p text:style-name="Нормальный">В случае отсутствия в распоряжении федеральных органов исполнительной власти сведений, предусмотренных абзацами вторым - десятым настоящего пункта, компетентный орган направляет соискателю аккредитации (аттестующей организации) запрос о представлении таких сведений посредством единого портала в личный кабинет с использованием информационной системы обеспечения транспортной безопасности. При подаче соискателем аккредитации (аттестующей организацией) заявления, документов и сведений в целях аккредитации (документов и сведений в целях продления аккредитации) на бумажном носителе компетентный орган направляет такой запрос соискателю аккредитации (аттестующей организации) на адрес электронной почты, указанный в заявлении.</text:p>
      <text:p text:style-name="Нормальный"><text:bookmark text:name="anchor1011"/>11. Компетентный орган определяет способность соискателя аккредитации осуществлять обработку персональных данных отдельных категорий лиц, а также проводить проверку в целях аттестации аттестуемых лиц путем установления его соответствия требованиям, предусмотренным пунктом 9 настоящих Правил, на основании представленных заявления, документов и сведений в целях аккредитации, а также на основании сведений, полученных с использованием единой системы межведомственного электронного взаимодействия и посредством информационной системы обеспечения транспортной безопасности, предусмотренных пунктом 10 настоящих Правил.</text:p>
      <text:p text:style-name="Нормальный"><text:bookmark text:name="anchor1012"/>12. Основаниями для принятия решения об отказе соискателю аккредитации в аккредитации являются:</text:p>
      <text:p text:style-name="Нормальный"><text:bookmark text:name="anchor1121"/>а) несоответствие соискателя аккредитации требованиям, предусмотренным пунктом 9 настоящих Правил;</text:p>
      <text:p text:style-name="Нормальный"><text:bookmark text:name="anchor1122"/>б) непредставление или представление в неполном объеме в компетентный орган документов и сведений в целях аккредитации, а также сведений по запросу, направленному в личный кабинет или на адрес электронной почты, указанный в заявлении, в соответствии с пунктом 10 настоящих Правил;</text:p>
      <text:p text:style-name="Нормальный"><text:bookmark text:name="anchor1123"/>в) наличие в представленных заявлении, документах и сведениях в целях аккредитации недостоверной и (или) неполной информации, выявленной по результатам установления соответствия соискателя аккредитации требованиям, предусмотренным пунктом 9 настоящих Правил, в том числе на основании сведений, полученных с использованием единой системы межведомственного электронного взаимодействия и посредством информационной системы обеспечения транспортной безопасности, предусмотренных пунктом 10 настоящих Правил.</text:p>
      <text:p text:style-name="Нормальный"><text:bookmark text:name="anchor1013"/><text:soft-page-break/>13. Аттестующая организация в период срока действия аккредитации обязана уведомить компетентный орган об изменении организационной структуры и иных условий, влияющих на способность аттестующей организации соответствовать требованиям, предусмотренным пунктом 9 настоящих Правил, и проводить проверку в целях аттестации аттестуемых лиц, а также об изменении наименования, организационно-правовой формы, адреса и (или) места нахождения аттестующей организации в срок, не превышающий 10 рабочих дней со дня возникновения таких изменений, с приложением документов и сведений, подтверждающих указанные изменения.</text:p>
      <text:p text:style-name="Нормальный"><text:bookmark text:name="anchor1014"/>14. Основанием для продления аккредитации аттестующей организации является проведение не менее 2 проверок в целях аттестации аттестуемых лиц в период срока действия аккредитации (при привлечении компетентным органом аттестующей организации к проведению проверок в целях аттестации аттестуемых лиц).</text:p>
      <text:p text:style-name="Нормальный">Компетентный орган осуществляет проверку представленных аттестующей организацией сведений о проведенных проверках в целях аттестации аттестуемых лиц посредством информационной системы обеспечения транспортной безопасности.</text:p>
      <text:p text:style-name="Нормальный"><text:bookmark text:name="anchor1015"/>15. Основаниями для принятия решения об отказе в продлении аккредитации являются:</text:p>
      <text:p text:style-name="Нормальный"><text:bookmark text:name="anchor1151"/>а) проведение привлеченной компетентным органом к проведению проверок в целях аттестации аттестуемых лиц аттестующей организацией менее 2 проверок в целях аттестации аттестуемых лиц в период срока действия аккредитации;</text:p>
      <text:p text:style-name="Нормальный"><text:bookmark text:name="anchor1152"/>б) установление несоответствия работника аттестующей организации, непосредственно осуществляющего проверку в целях аттестации аттестуемых лиц, ограничениям, предусмотренным пунктами 1 - 6 и 9 части 1 статьи 10 Федерального закона "О транспортной безопасности";</text:p>
      <text:p text:style-name="Нормальный"><text:bookmark text:name="anchor1153"/>в) нарушение срока представления заявления, документов и сведений в целях продления аккредитации, установленного пунктом 18 настоящих Правил.</text:p>
      <text:p text:style-name="Нормальный"><text:bookmark text:name="anchor1016"/>16. По результатам определения способности соискателя аккредитации (аттестующей организации) осуществлять обработку персональных данных отдельных категорий лиц, а также проводить проверку в целях аттестации аттестуемых лиц компетентный орган принимает решение:</text:p>
      <text:p text:style-name="Нормальный">об аккредитации либо отказе в аккредитации в срок, не превышающий 25 рабочих дней со дня поступления заявления, документов и сведений в целях аккредитации;</text:p>
      <text:p text:style-name="Нормальный">о продлении аккредитации либо об отказе в продлении аккредитации в срок, не превышающий 10 рабочих дней со дня поступления заявления, документов и сведений в целях продления аккредитации.</text:p>
      <text:p text:style-name="Нормальный">Компетентный орган на основании принятого решения об аккредитации (продлении аккредитации) в течении одного рабочего дня со дня принятия такого решения осуществляет внесение сведений об аккредитации (продлении аккредитации) в реестр.</text:p>
      <text:p text:style-name="Нормальный">Компетентный орган направляет соискателю аккредитации (аттестующей организации) выписку из реестра в день внесения сведений об аккредитации (продлении аккредитации) в реестр посредством единого портала в личный кабинет с использованием информационной системы обеспечения транспортной безопасности.</text:p>
      <text:p text:style-name="Нормальный">В случае направления соискателем аккредитации (аттестующей организацией) заявления, документов и сведений в целях аккредитации (документов и сведений в целях продления аккредитации) на бумажном носителе компетентный орган направляет соискателю аккредитации (аттестующей организации) выписку из реестра в день внесения сведений об аккредитации (продлении аккредитации) в реестр в письменной форме на адрес электронной почты, указанный в заявлении.</text:p>
      <text:p text:style-name="Нормальный"><text:bookmark text:name="anchor1017"/>17. За 50 рабочих дней до истечения срока действия аккредитации аттестующей организации в автоматическом режиме направляется уведомление об истечении срока действия аккредитации посредством единого портала в личный кабинет с использованием информационной системы обеспечения транспортной безопасности.</text:p>
      <text:p text:style-name="Нормальный"><text:bookmark text:name="anchor1018"/>18. Заявление, документы и сведения в целях продления аккредитации представляются аттестующей организацией в компетентный орган не позднее чем за 25 рабочих дней до истечения срока действия аккредитации.</text:p>
      <text:p text:style-name="Нормальный">По истечении срока действия аккредитации аттестующей организации действие аккредитации прекращается.</text:p>
      <text:p text:style-name="Нормальный">В случае принятия компетентным органом решения о продлении аккредитации срок действия аккредитации продлевается на 5 лет.</text:p>
      <text:p text:style-name="Нормальный"><text:bookmark text:name="anchor1019"/><text:soft-page-break/>19. При принятии компетентным органом решения об отказе в аккредитации (продлении аккредитации) компетентный орган направляет соискателю аккредитации (аттестующей организации) уведомление об отказе в аккредитации (продлении аккредитации) с указанием причин отказа в электронной форме посредством единого портала в личный кабинет с использованием информационной системы обеспечения транспортной безопасности в день принятия такого решения.</text:p>
      <text:p text:style-name="Нормальный">В случае представления соискателем аккредитации (аттестующей организацией) заявления, документов и сведений в целях аккредитации (документов и сведений в целях продления аккредитации) на бумажном носителе компетентный орган направляет соискателю аккредитации (аттестующей организации) уведомление об отказе в аккредитации (продлении аккредитации) в письменной форме на адрес электронной почты, указанный в заявлении, в день принятия решения об отказе в аккредитации (продлении аккредитации).</text:p>
      <text:p text:style-name="Нормальный"/>
      <text:h text:style-name="Heading_20_1" text:outline-level="1"><text:bookmark text:name="anchor1300"/>III. Аннулирование аккредитации</text:h>
      <text:p text:style-name="Нормальный"/>
      <text:p text:style-name="Нормальный"><text:bookmark text:name="anchor1020"/>20. Компетентный орган принимает решение об аннулировании аккредитации в следующих случаях:</text:p>
      <text:p text:style-name="Нормальный"><text:bookmark text:name="anchor1201"/>а) аттестующая организация не соответствует требованиям, предусмотренным пунктом 9 настоящих Правил;</text:p>
      <text:p text:style-name="Нормальный"><text:bookmark text:name="anchor1202"/>б) по вине представителя аттестующей организации имело место разглашение персональных данных аттестуемых лиц, иных сведений, переданных аттестующей организации заказчиком услуг по проведению проверки в целях аттестации аттестуемых лиц, а также сведений о результатах проведенных проверок в целях аттестации аттестуемых лиц;</text:p>
      <text:p text:style-name="Нормальный"><text:bookmark text:name="anchor1203"/>в) аттестующая организация не соблюдает порядок аттестации сил обеспечения транспортной безопасности, предусмотренный статьей 12<text:span text:style-name="T2"> 1</text:span> Федерального закона "О транспортной безопасности";</text:p>
      <text:p text:style-name="Нормальный"><text:bookmark text:name="anchor1204"/>г) аттестующая организация не выполнила требования пункта 13 настоящих Правил об уведомлении компетентного органа об изменении организационной структуры и иных условий, влияющих на способность аттестующей организации соответствовать требованиям, предусмотренным пунктом 9 настоящих Правил, и проводить проверку в целях аттестации аттестуемых лиц;</text:p>
      <text:p text:style-name="Нормальный"><text:bookmark text:name="anchor1205"/>д) аттестующая организация ликвидирована или реорганизована в соответствии с законодательством Российской Федерации;</text:p>
      <text:p text:style-name="Нормальный"><text:bookmark text:name="anchor1206"/>е) аттестующая организация выступила с соответствующей инициативой;</text:p>
      <text:p text:style-name="Нормальный"><text:bookmark text:name="anchor1207"/>ж) аттестующая организация по информации, представленной Федеральной службой по надзору в сфере транспорта, в течение одного года два и более раза привлекалась к административной ответственности в соответствии с Кодексом Российской Федерации об административных правонарушениях за нарушение требований законодательства Российской Федерации в области транспортной безопасности, а также за воспрепятствование проведению или уклонение от проведения контрольных (надзорных) мероприятий, направленных на оценку их соблюдения, на основании статьи 19.4.1 Кодекса Российской Федерации об административных правонарушениях. Указанный период исчисляется со дня вступления в законную силу первого постановления о назначении административного наказания.</text:p>
      <text:p text:style-name="Нормальный"><text:bookmark text:name="anchor1021"/>21. Компетентный орган направляет аттестующей организации уведомление об аннулировании аккредитации с указанием причин аннулирования в электронной форме посредством единого портала в личный кабинет с использованием информационной системы обеспечения транспортной безопасности или в письменной форме на адрес аттестующей организации, указанный в едином государственном реестре юридических лиц на день принятия компетентным органом решения об аннулировании аккредитации.</text:p>
      <text:p text:style-name="Нормальный"><text:bookmark text:name="anchor1022"/>22. Компетентный орган вносит сведения об аннулировании аккредитации аттестующей организации в реестр в течение одного рабочего дня со дня принятия компетентным органом решения об аннулировании аккредитации.</text:p>
      <text:p text:style-name="Нормальный"/>
      <text:p text:style-name="P3"><text:soft-page-break/><text:span text:style-name="T1">Приложение N 1 к Правилам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text:span>пунктами 1 - 6<text:span text:style-name="T1">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span></text:p>
      <text:p text:style-name="Нормальный"/>
      <text:p text:style-name="P5">(форма)</text:p>
      <text:p text:style-name="Нормальный"/>
      <text:p text:style-name="P6"><text:s text:c="32"/>ЗАЯВЛЕНИЕ</text:p>
      <text:p text:style-name="P6"><text:s text:c="14"/>об аккредитации (продлении аккредитации)*</text:p>
      <text:p text:style-name="P4">_________________________________________________________________________</text:p>
      <text:p text:style-name="P4"><text:s text:c="28"/>(цель обращения)</text:p>
      <text:p text:style-name="P4">_________________________________________________________________________</text:p>
      <text:p text:style-name="P4"><text:s text:c="25"/>(область аккредитации)</text:p>
      <text:p text:style-name="P4">в _______________________________________________________________________</text:p>
      <text:p text:style-name="P4"><text:s text:c="15"/>(полное наименование компетентного органа)</text:p>
      <text:p text:style-name="P4">от ______________________________________________________________________</text:p>
      <text:p text:style-name="P4"><text:s text:c="10"/>(полное и сокращенное наименования юридического лица)</text:p>
      <text:p text:style-name="Нормальный"/>
      <text:p text:style-name="P4">Организационно-правовая форма (наименование и код по ОКОПФ)</text:p>
      <text:p text:style-name="P4">_________________________________________________________________________</text:p>
      <text:p text:style-name="P4">Основой государственный регистрационный номер (ОГРН)</text:p>
      <text:p text:style-name="P4">_________________________________________________________________________</text:p>
      <text:p text:style-name="P4">Идентификационный номер налогоплательщика (ИНН)</text:p>
      <text:p text:style-name="P4">_________________________________________________________________________</text:p>
      <text:p text:style-name="P4">Адрес места нахождения юридического лица ________________________________</text:p>
      <text:p text:style-name="P4">_________________________________________________________________________</text:p>
      <text:p text:style-name="P4">Контактный номер телефона _______________________________________________</text:p>
      <text:p text:style-name="P4">Адрес электронной почты _________________________________________________</text:p>
      <text:p text:style-name="P4">_________________________________________________________________________</text:p>
      <text:p text:style-name="Нормальный"/>
      <text:p text:style-name="P4">Код организации по ОКПО _________________________________________________</text:p>
      <text:p text:style-name="Нормальный"/>
      <text:p text:style-name="P4">Сведения <text:s text:c="2"/>о <text:s text:c="2"/>реестровом <text:s/>номере <text:s/>из <text:s/>реестра <text:s/>аттестующих <text:s/>организаций,</text:p>
      <text:p text:style-name="P4">формирование и ведение которого осуществляются в соответствии с порядком,</text:p>
      <text:p text:style-name="P4">предусмотренным частью 10 статьи 12.1 Федерального закона "О транспортной</text:p>
      <text:p text:style-name="P4">безопасности", <text:s/>о <text:s/>предоставленной <text:s/>ранее <text:s/>аккредитации <text:s/>(при <text:s text:c="2"/>продлении</text:p>
      <text:p text:style-name="P4">аккредитации) ___________________________________________________________</text:p>
      <text:p text:style-name="P4">________________________________________________________________________.</text:p>
      <text:p text:style-name="Нормальный"/>
      <text:p text:style-name="P4">Сведения <text:s text:c="2"/>о <text:s text:c="2"/>необходимости <text:s/>(отсутствии <text:s/>необходимости) <text:s/>предоставления</text:p>
      <text:p text:style-name="P4">выписки из реестра аттестующих организаций _____________________________.</text:p>
      <text:p text:style-name="Нормальный"/>
      <text:p text:style-name="P4">Сведения <text:s text:c="2"/>(информация) <text:s/>о <text:s text:c="2"/>фактически <text:s/>проведенных <text:s/>проверках <text:s/>в <text:s/>целях</text:p>
      <text:p text:style-name="P4">аттестации аттестуемых лиц (номера и <text:s/>даты <text:s/>заключенных <text:s/>договоров) <text:s/>(при</text:p>
      <text:p text:style-name="P4">продлении аккредитации) ________________________________________________.</text:p>
      <text:p text:style-name="Нормальный"/>
      <text:p text:style-name="P4">Сведения <text:s text:c="2"/>о <text:s text:c="2"/>решении <text:s/>Федеральной антимонопольной <text:s/>службы, <text:s/>оформленном</text:p>
      <text:p text:style-name="P4">на <text:s/>основании <text:s/>решения <text:s/>Правительственной <text:s text:c="2"/>комиссии <text:s text:c="2"/>по <text:s text:c="4"/>контролю за</text:p>
      <text:p text:style-name="P4">осуществлением <text:s/>иностранных <text:s/>инвестиций <text:s/>в <text:s/>Российской <text:s text:c="4"/>Федерации (при</text:p>
      <text:p text:style-name="P4">нахождении под контролем иностранного инвестора или группы лиц, в которую</text:p>
      <text:p text:style-name="P4">входит иностранный инвестор) ____________________________________________</text:p>
      <text:p text:style-name="P4">________________________________________________________________________.</text:p>
      <text:p text:style-name="Нормальный">.</text:p>
      <text:p text:style-name="P4">Сведения <text:s text:c="3"/>о <text:s text:c="4"/>выгодоприобретателях, <text:s text:c="3"/>бенефициарных <text:s text:c="4"/>владельцах и</text:p>
      <text:p text:style-name="P4">контролирующих лицах юридического лица _________________________________.</text:p>
      <text:p text:style-name="P4">_________________________________________________________________________</text:p>
      <text:p text:style-name="P4"><text:soft-page-break/><text:s text:c="20"/>(наименование юридического лица)</text:p>
      <text:p text:style-name="Нормальный"/>
      <text:p text:style-name="P4">подтверждает, <text:s text:c="2"/>что <text:s text:c="2"/>его <text:s/>работники не <text:s/>относятся <text:s/>к <text:s/>лицам, <text:s/>сообщившим</text:p>
      <text:p text:style-name="P4">заведомо ложные сведения о себе при <text:s/>приеме <text:s/>на <text:s/>работу, <text:s/>непосредственно</text:p>
      <text:p text:style-name="P4">связанную с обеспечением транспортной безопасности.</text:p>
      <text:p text:style-name="Нормальный"/>
      <text:p text:style-name="P4">"__" _______________ 20__ г.</text:p>
      <text:p text:style-name="Нормальный"/>
      <text:p text:style-name="P4">──────────────────────────────</text:p>
      <text:p text:style-name="Footnote"><text:bookmark text:name="anchor11111"/><text:span text:style-name="T2">*</text:span> Термины и понятия в настоящем документе используются в значениях, предусмотренных Правилами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 утвержденными постановлением Правительства Российской Федерации от 1 июня 2023 г. N 906 "Об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p>
      <text:p text:style-name="P4">──────────────────────────────</text:p>
      <text:p text:style-name="Нормальный"/>
      <text:p text:style-name="P5"><text:bookmark text:name="anchor12000"/>Приложение N 2 к Правилам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p>
      <text:p text:style-name="Нормальный"/>
      <text:h text:style-name="Heading_20_1" text:outline-level="1">Перечень документов, представляемых юридическим лицом, претендующим на аккредитацию в качестве аттестующей организации<text:span text:style-name="T2"> 1</text:span></text:h>
      <text:p text:style-name="Нормальный"/>
      <text:p text:style-name="Нормальный"><text:bookmark text:name="anchor12001"/>1. Копии документов, подтверждающих наличие помещений, предполагаемых к использованию для проведения проверок в целях аттестации аттестуемых лиц и обеспечивающих ограниченный доступ к персональным данным аттестуемых лиц (копии документов, подтверждающих наличие и право пользования имуществом, фотографии помещений и автоматизированных рабочих мест).</text:p>
      <text:p text:style-name="Нормальный"><text:bookmark text:name="anchor12002"/>2. Копии документов, подтверждающих трудовые отношения с работниками соискателя аккредитации<text:span text:style-name="T2"> 2</text:span>.</text:p>
      <text:p text:style-name="Нормальный"><text:bookmark text:name="anchor12003"/>3. Копии документов, подтверждающих квалификацию работников соискателя аккредитации<text:span text:style-name="T2"> 3</text:span>.</text:p>
      <text:p text:style-name="Нормальный"><text:bookmark text:name="anchor12004"/>4. Копии справок (заключений) об отсутствии психических заболеваний, алкоголизма, наркомании, токсикомании или о прекращении диспансерного наблюдения в связи с выздоровлением или стойкой ремиссией, выданных медицинскими организациями по месту жительства работника соискателя аккредитации не ранее 60 дней до дня их представления.</text:p>
      <text:p text:style-name="Нормальный"/>
      <text:p text:style-name="Нормальный"><text:bookmark text:name="anchor12005"/>5. Копия выписки из реестра акционеров соискателя аккредитации (для акционерного общества).</text:p>
      <text:p text:style-name="Нормальный"/>
      <text:p text:style-name="P4">──────────────────────────────</text:p>
      <text:p text:style-name="Footnote"><text:bookmark text:name="anchor12111"/><text:span text:style-name="T2">1</text:span> Термины и понятия в настоящем документе используются в значениях, предусмотренных Правилами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 утвержденными постановлением Правительства Российской <text:soft-page-break/>Федерации от 1 июня 2023 г. N 906 "Об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p>
      <text:p text:style-name="Footnote"><text:bookmark text:name="anchor12222"/><text:span text:style-name="T2">2</text:span> Документы представляются в случае отсутствия сведений в информационных ресурсах Фонда пенсионного и социального страхования Российской Федерации.</text:p>
      <text:p text:style-name="Footnote"><text:bookmark text:name="anchor12333"/><text:span text:style-name="T2">3</text:span> Документы представляются в случае отсутствия сведений в федеральной информационной системе "Федеральный реестр сведений о документах об образовании и (или) о квалификации, документах об обучении".</text:p>
      <text:p text:style-name="P4">──────────────────────────────</text:p>
      <text:p text:style-name="Нормальный"/>
      <text:p text:style-name="P5"><text:bookmark text:name="anchor13000"/>Приложение N 3 к Правилам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p>
      <text:p text:style-name="Нормальный"/>
      <text:h text:style-name="Heading_20_1" text:outline-level="1">Перечень документов, представляемых аттестующей организацией для продления аккредитации<text:span text:style-name="T2"> *</text:span></text:h>
      <text:p text:style-name="Нормальный"/>
      <text:p text:style-name="Нормальный"><text:bookmark text:name="anchor13001"/>1. Копии организационно-распорядительных документов, регламентирующих обеспечение ограничения доступа к персональным данным аттестуемых лиц и результатам проверок в целях аттестации аттестуемых лиц.</text:p>
      <text:p text:style-name="Нормальный"><text:bookmark text:name="anchor13002"/>2. Копия выписки из реестра акционеров аттестующей организации (для акционерного общества).</text:p>
      <text:p text:style-name="Нормальный"/>
      <text:p text:style-name="P4">──────────────────────────────</text:p>
      <text:p text:style-name="Footnote"><text:bookmark text:name="anchor13111"/><text:span text:style-name="T2">*</text:span> Термины и понятия в настоящем документе используются в значениях, предусмотренных Правилами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 утвержденными постановлением Правительства Российской Федерации от 1 июня 2023 г. N 906 "Об аккредитации юридических лиц для обработки персональных данных отдельных категорий лиц, принимаемых на работу, непосредственно связанную с обеспечением транспортной безопасности, или осуществляющих такую работу, в целях проверки субъектом транспортной инфраструктуры сведений, предусмотренных пунктами 1 - 6 и 9 части 1 статьи 10 Федерального закона "О транспортной безопасности", а также для принятия органами аттестации решения об аттестации сил обеспечения транспортной безопасности".</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7cm"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7-02T06:12:35.292000000</dc:date>
    <meta:editing-duration>PT10M22S</meta:editing-duration>
    <meta:editing-cycles>1</meta:editing-cycles>
    <meta:document-statistic meta:table-count="1" meta:image-count="0" meta:object-count="0" meta:page-count="11" meta:paragraph-count="172" meta:word-count="4715" meta:character-count="41056" meta:non-whitespace-character-count="36280"/>
    <meta:user-defined meta:name="Company">НПП "Гарант-Сервис"</meta:user-defined>
  </office:meta>
</office:document-meta>
</file>