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620" style:display-name="10620" style:family="table">
      <style:table-properties style:width="18.701cm" table:align="left" style:writing-mode="lr-tb"/>
    </style:style>
    <style:style style:name="_31_0620.A" style:display-name="10620.A" style:family="table-column">
      <style:table-column-properties style:column-width="14.6cm"/>
    </style:style>
    <style:style style:name="_31_0620.B" style:display-name="10620.B" style:family="table-column">
      <style:table-column-properties style:column-width="4.101cm"/>
    </style:style>
    <style:style style:name="_31_0620.A1" style:display-name="10620.A1" style:family="table-cell">
      <style:table-cell-properties style:vertical-align="top" fo:padding="0cm" fo:border="0.05pt solid #000000"/>
    </style:style>
    <style:style style:name="_31_0620.A2" style:display-name="10620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620.B2" style:display-name="1062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620_5f_1" style:display-name="10620_1" style:family="table">
      <style:table-properties style:width="18.701cm" table:align="left" style:writing-mode="lr-tb"/>
    </style:style>
    <style:style style:name="_31_0620_5f_1.A" style:display-name="10620_1.A" style:family="table-column">
      <style:table-column-properties style:column-width="14.6cm"/>
    </style:style>
    <style:style style:name="_31_0620_5f_1.B" style:display-name="10620_1.B" style:family="table-column">
      <style:table-column-properties style:column-width="4.101cm"/>
    </style:style>
    <style:style style:name="_31_0620_5f_1.A1" style:display-name="10620_1.A1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620_5f_1.B2" style:display-name="10620_1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620_5f_2" style:display-name="10620_2" style:family="table">
      <style:table-properties style:width="18.701cm" table:align="left" style:writing-mode="lr-tb"/>
    </style:style>
    <style:style style:name="_31_0620_5f_2.A" style:display-name="10620_2.A" style:family="table-column">
      <style:table-column-properties style:column-width="14.6cm"/>
    </style:style>
    <style:style style:name="_31_0620_5f_2.B" style:display-name="10620_2.B" style:family="table-column">
      <style:table-column-properties style:column-width="4.101cm"/>
    </style:style>
    <style:style style:name="_31_0620_5f_2.A1" style:display-name="10620_2.A1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620_5f_2.B2" style:display-name="10620_2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620_5f_3" style:display-name="10620_3" style:family="table">
      <style:table-properties style:width="18.701cm" table:align="left" style:writing-mode="lr-tb"/>
    </style:style>
    <style:style style:name="_31_0620_5f_3.A" style:display-name="10620_3.A" style:family="table-column">
      <style:table-column-properties style:column-width="14.6cm"/>
    </style:style>
    <style:style style:name="_31_0620_5f_3.B" style:display-name="10620_3.B" style:family="table-column">
      <style:table-column-properties style:column-width="4.101cm"/>
    </style:style>
    <style:style style:name="_31_0620_5f_3.A1" style:display-name="10620_3.A1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620_5f_3.B2" style:display-name="10620_3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indent="0cm" style:auto-text-indent="false"/>
    </style:style>
    <style:style style:name="P6" style:family="paragraph" style:parent-style-name="Нормальный">
      <style:paragraph-properties fo:text-align="center" style:justify-single-word="false" fo:text-indent="0cm" style:auto-text-indent="false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римерный перечень документов, необходимых оператору персональных данных в соответствии с требованиями законодательства в сфере защиты персональных данных</text:h>
      <text:p text:style-name="Нормальный"/>
      <text:p text:style-name="Нормальный">Действующее законодательство не содержит исчерпывающего перечня документов, которые должны быть у оператора персональных данных во исполнение законодательства в сфере защиты персональных данных. Каждый оператор самостоятельно с учетом специфики своей деятельности, способов обработки (в информационных системах, без использования средств автоматизации) разрабатывает и утверждает пакет документов. Причем не имеет значения, оформлены они разрозненными документами или включены в единое положение о защите персональных данных.</text:p>
      <text:p text:style-name="Нормальный">Анализ нормативно-правовых актов позволяет сгруппировать необходимые документы следующим образом:</text:p>
      <text:p text:style-name="Нормальный"/>
      <table:table table:name="10620" table:style-name="_31_0620">
        <table:table-column table:style-name="_31_0620.A"/>
        <table:table-column table:style-name="_31_0620.B"/>
        <table:table-row>
          <table:table-cell table:style-name="_31_0620.A1" table:number-columns-spanned="2" office:value-type="string">
            <text:h text:style-name="Heading_20_1" text:outline-level="1"><text:bookmark text:name="anchor119"/>I. ДОКУМЕНТЫ, ПОДТВЕРЖДАЮЩИЕ ИСПОЛНЕНИЕ ОПЕРАТОРОМ ПЕРСОНАЛЬНЫХ ДАННЫХ ТРЕБОВАНИЙ ПО УВЕДОМЛЕНИЮ РОСКОМНАДЗОРА (Ч. 4 СТ. 12, СТ. 22 ЗАКОНА N 152-ФЗ)</text:h>
          </table:table-cell>
          <table:covered-table-cell/>
        </table:table-row>
        <table:table-row>
          <table:table-cell table:style-name="_31_0620.A2" office:value-type="string">
            <text:p text:style-name="P6">ПЕРЕЧЕНЬ ДОКУМЕНТОВ</text:p>
          </table:table-cell>
          <table:table-cell table:style-name="_31_0620.B2" office:value-type="string">
            <text:p text:style-name="P6">ОСНОВАНИЕ</text:p>
          </table:table-cell>
        </table:table-row>
        <table:table-row>
          <table:table-cell table:style-name="_31_0620.A2" office:value-type="string">
            <text:p text:style-name="P4">копия Уведомления Роскомнадзора о намерении осуществлять обработку персональных данных (приложение N 1 к Приказу Роскомнадзора N 180*(1))</text:p>
            <text:p text:style-name="Нормальный"/>
            <text:p text:style-name="P4">Электронная версия уведомления размещена на портале Роскомнадзора: https://pd.rkn.gov.ru/operators-registry/notification/form/</text:p>
          </table:table-cell>
          <table:table-cell table:style-name="_31_0620.B2" office:value-type="string">
            <text:p text:style-name="P6">ст. 22 Закона N 152-ФЗ*(2)</text:p>
          </table:table-cell>
        </table:table-row>
        <table:table-row>
          <table:table-cell table:style-name="_31_0620.A2" office:value-type="string">
            <text:p text:style-name="P4">копия Уведомления об изменении сведений, содержащихся в уведомлении о намерении осуществлять обработку персональных данных (приложение N 2 к Приказу Роскомнадзора N 180)</text:p>
            <text:p text:style-name="Нормальный"/>
            <text:p text:style-name="P4">Электронная версия уведомления размещена на портале Роскомнадзора: https://pd.rkn.gov.ru/operators-registry/notification</text:p>
          </table:table-cell>
          <table:table-cell table:style-name="_31_0620.B2" office:value-type="string">
            <text:p text:style-name="P6">ст. 22 Закона N 152-ФЗ</text:p>
          </table:table-cell>
        </table:table-row>
        <table:table-row>
          <table:table-cell table:style-name="_31_0620.A2" office:value-type="string">
            <text:p text:style-name="P4">копия Уведомления о прекращении обработки персональных данных (приложение N 3 к Приказу Роскомнадзора N 180)</text:p>
            <text:p text:style-name="Нормальный"/>
            <text:p text:style-name="P4">Электронная версия уведомления размещена на портале Роскомнадзора: https://pd.rkn.gov.ru/operators-registry/notification</text:p>
          </table:table-cell>
          <table:table-cell table:style-name="_31_0620.B2" office:value-type="string">
            <text:p text:style-name="P6">ст. 22 Закона N 152-ФЗ</text:p>
          </table:table-cell>
        </table:table-row>
        <table:table-row>
          <table:table-cell table:style-name="_31_0620.A2" office:value-type="string">
            <text:p text:style-name="P4">копия Уведомления о трансграничной передаче персональных данных</text:p>
            <text:p text:style-name="Нормальный"/>
            <text:p text:style-name="P4">Уведомление можно направить в Роскомнадзор посредством Портала персональных данных: https://pd.rkn.gov.ru/cross-border-transmission/form2/</text:p>
          </table:table-cell>
          <table:table-cell table:style-name="_31_0620.B2" office:value-type="string">
            <text:p text:style-name="P6">ч. 4 ст. 12 Закона N 152-ФЗ</text:p>
          </table:table-cell>
        </table:table-row>
      </table:table>
      <table:table table:name="10620_1" table:style-name="_31_0620_5f_1">
        <table:table-column table:style-name="_31_0620_5f_1.A"/>
        <table:table-column table:style-name="_31_0620_5f_1.B"/>
        <table:table-row>
          <table:table-cell table:style-name="_31_0620_5f_1.A1" table:number-columns-spanned="2" office:value-type="string">
            <text:h text:style-name="Heading_20_1" text:outline-level="1"><text:bookmark text:name="anchor120"/>II. ДОКУМЕНТЫ В ОТНОШЕНИИ ОБРАБОТКИ ПЕРСОНАЛЬНЫХ ДАННЫХ</text:h>
          </table:table-cell>
          <table:covered-table-cell/>
        </table:table-row>
        <table:table-row>
          <table:table-cell table:style-name="_31_0620_5f_1.A1" office:value-type="string">
            <text:p text:style-name="P6">ПЕРЕЧЕНЬ ДОКУМЕНТОВ</text:p>
          </table:table-cell>
          <table:table-cell table:style-name="_31_0620_5f_1.B2" office:value-type="string">
            <text:p text:style-name="P6">ОСНОВАНИЕ</text:p>
          </table:table-cell>
        </table:table-row>
        <table:table-row>
          <table:table-cell table:style-name="_31_0620_5f_1.A1" office:value-type="string">
            <text:p text:style-name="P5">перечень обрабатываемых персональных данных</text:p>
          </table:table-cell>
          <table:table-cell table:style-name="_31_0620_5f_1.B2" office:value-type="string">
            <text:p text:style-name="P6">ст. 86 ТК РФ, пп. 2-3 ч. 1 ст. 18.1 Закона N 152-ФЗ, пп. "б" п. 1 Постановления N 211*(3)</text:p>
          </table:table-cell>
        </table:table-row>
        <table:table-row>
          <table:table-cell table:style-name="_31_0620_5f_1.A1" office:value-type="string">
            <text:p text:style-name="P5">перечень работников, допущенных к обработке персональных данных</text:p>
          </table:table-cell>
          <table:table-cell table:style-name="_31_0620_5f_1.B2" office:value-type="string">
            <text:p text:style-name="P6">ст. 86 ТК РФ, пп. "б" п. 1 Постановления N 211</text:p>
          </table:table-cell>
        </table:table-row>
        <table:table-row>
          <table:table-cell table:style-name="_31_0620_5f_1.A1" office:value-type="string">
            <text:p text:style-name="P4">политика в отношении обработки персональных данных (см. Рекомендации Роскомнадзора по составлению документа, определяющего политику оператора в отношении обработки персональных данных, в порядке, установленном Законом N 152-ФЗ)</text:p>
          </table:table-cell>
          <table:table-cell table:style-name="_31_0620_5f_1.B2" office:value-type="string">
            <text:p text:style-name="P6">п. 2 ч. 1 ст. 18.1 Закона N 152-ФЗ, п. 2 Постановления N 211, п. 6 Постановления N 687*(4)</text:p>
          </table:table-cell>
        </table:table-row>
        <text:soft-page-break/>
        <table:table-row>
          <table:table-cell table:style-name="_31_0620_5f_1.A1" office:value-type="string">
            <text:p text:style-name="P4">положение об обработке и защите персональных данных работников</text:p>
          </table:table-cell>
          <table:table-cell table:style-name="_31_0620_5f_1.B2" office:value-type="string">
            <text:p text:style-name="P6">ст. 86 ТК РФ, п. п. 2, 3 ч. 1 ст. 18.1 Закона N 152-ФЗ</text:p>
          </table:table-cell>
        </table:table-row>
        <table:table-row>
          <table:table-cell table:style-name="_31_0620_5f_1.A1" office:value-type="string">
            <text:p text:style-name="P4">положение об обработке и защите персональных данных иных физических лиц, с которыми оператор взаимодействует (клиентов, посетителей, обучающихся, пациентов, абонентов и др.), и их законных представителей</text:p>
          </table:table-cell>
          <table:table-cell table:style-name="_31_0620_5f_1.B2" office:value-type="string">
            <text:p text:style-name="P6">п. 5 ч. 1 ст. 6, п. п. 2, 3 ч. 1 ст. 18.1 Закона N 152-ФЗ</text:p>
          </table:table-cell>
        </table:table-row>
        <table:table-row>
          <table:table-cell table:style-name="_31_0620_5f_1.A1" office:value-type="string">
            <text:p text:style-name="P4">положение об особенностях обработки персональных данных, осуществляемой без использования средств автоматизации</text:p>
          </table:table-cell>
          <table:table-cell table:style-name="_31_0620_5f_1.B2" office:value-type="string">
            <text:p text:style-name="P6">п.п. 3, 7-8, 15 Постановления N 687</text:p>
          </table:table-cell>
        </table:table-row>
        <table:table-row>
          <table:table-cell table:style-name="_31_0620_5f_1.A1" office:value-type="string">
            <text:p text:style-name="P4">положение об обработке персональных данных в информационных системах</text:p>
          </table:table-cell>
          <table:table-cell table:style-name="_31_0620_5f_1.B2" office:value-type="string">
            <text:p text:style-name="P6">п. 2 ч. 2 ст. 19 Закона N 152-ФЗ</text:p>
          </table:table-cell>
        </table:table-row>
        <table:table-row>
          <table:table-cell table:style-name="_31_0620_5f_1.A1" office:value-type="string">
            <text:p text:style-name="P4">положение о порядке обезличивания персональных данных и работы с обезличенными персональными данными</text:p>
          </table:table-cell>
          <table:table-cell table:style-name="_31_0620_5f_1.B2" office:value-type="string">
            <text:p text:style-name="P6">ч. 7 ст. 5 Закона N 152-ФЗ, пп. "б" п. 1 Постановления N 211, Приказ Роскомнадзора от 05.09.2013 N 996</text:p>
          </table:table-cell>
        </table:table-row>
        <table:table-row>
          <table:table-cell table:style-name="_31_0620_5f_1.A1" office:value-type="string">
            <text:p text:style-name="P4">положение об ответственности работников за нарушение режима конфиденциальности обрабатываемых данных, за несанкционированный доступ к конфиденциальной информации</text:p>
          </table:table-cell>
          <table:table-cell table:style-name="_31_0620_5f_1.B2" office:value-type="string">
            <text:p text:style-name="P6">п.п. 2-4 ч. 1 ст. 18.1 Закона N 152-ФЗ</text:p>
          </table:table-cell>
        </table:table-row>
        <table:table-row>
          <table:table-cell table:style-name="_31_0620_5f_1.A1" office:value-type="string">
            <text:p text:style-name="P4">правила рассмотрения запросов (обращений)субъектов персональных данных</text:p>
          </table:table-cell>
          <table:table-cell table:style-name="_31_0620_5f_1.B2" office:value-type="string">
            <text:p text:style-name="P6">ст. ст. 14, 20 Закона N 152-ФЗ, пп. "б" п. 1 Постановления N 211</text:p>
          </table:table-cell>
        </table:table-row>
        <table:table-row>
          <table:table-cell table:style-name="_31_0620_5f_1.A1" office:value-type="string">
            <text:p text:style-name="P4">приказ о назначении лица, ответственного за организацию обработки персональных данных</text:p>
          </table:table-cell>
          <table:table-cell table:style-name="_31_0620_5f_1.B2" office:value-type="string">
            <text:p text:style-name="P6">п. 1 ч. 1 ст. 18.1, ст. 22.1 Закона N 152-ФЗ</text:p>
          </table:table-cell>
        </table:table-row>
        <table:table-row>
          <table:table-cell table:style-name="_31_0620_5f_1.A1" office:value-type="string">
            <text:p text:style-name="P4">должностная инструкция лица, ответственного за организацию обработки персональных данных</text:p>
          </table:table-cell>
          <table:table-cell table:style-name="_31_0620_5f_1.B2" office:value-type="string">
            <text:p text:style-name="P6">п.п. 1, 6 ч. 1 ст. 18.1, ст. 22.1 Закона N 152-ФЗ, пп. "б" п. 1 Постановления N 211</text:p>
          </table:table-cell>
        </table:table-row>
        <table:table-row>
          <table:table-cell table:style-name="_31_0620_5f_1.A1" office:value-type="string">
            <text:p text:style-name="P4">перечень работников, осуществляющих обработку персональных данных, в том числе без использования средств автоматизации</text:p>
          </table:table-cell>
          <table:table-cell table:style-name="_31_0620_5f_1.B2" office:value-type="string">
            <text:p text:style-name="P6">ст. 88 ТК РФ, п. 6 ч. 1 ст. 18.1, п. 8 ч. 2 ст. 19 Закона N 152-ФЗ, пп. "б" п. 1 Постановления N 211, пп. "в" п. 13 Постановления N 1119*(5), пп. "а" п. 8 Приказа ФСБ России N 378*(6)</text:p>
          </table:table-cell>
        </table:table-row>
        <table:table-row>
          <table:table-cell table:style-name="_31_0620_5f_1.A1" office:value-type="string">
            <text:p text:style-name="P4">должностные инструкции работников , обрабатывающих персональные данные</text:p>
          </table:table-cell>
          <table:table-cell table:style-name="_31_0620_5f_1.B2" office:value-type="string">
            <text:p text:style-name="P6">ст.ст. 86, 88 ТК РФ, п.п.1,6 ч. 1 ст. 18.1 Закона N 152-ФЗ,</text:p>
            <text:p text:style-name="P6">пп. "б" п. 1 Постановления N 211</text:p>
          </table:table-cell>
        </table:table-row>
        <table:table-row>
          <table:table-cell table:style-name="_31_0620_5f_1.A1" office:value-type="string">
            <text:p text:style-name="P4">приказ об утверждении мест хранения ПДн и лиц, ответственных за данные места хранения</text:p>
          </table:table-cell>
          <table:table-cell table:style-name="_31_0620_5f_1.B2" office:value-type="string">
            <text:p text:style-name="P6">п. 2 ч. 1 ст. 18.1 Закона N 152-ФЗ, п. 13 Постановления N 687</text:p>
          </table:table-cell>
        </table:table-row>
        <table:table-row>
          <table:table-cell table:style-name="_31_0620_5f_1.A1" office:value-type="string">
            <text:p text:style-name="P4">соглашения (обязательства) о неразглашении персональных данных</text:p>
          </table:table-cell>
          <table:table-cell table:style-name="_31_0620_5f_1.B2" office:value-type="string">
            <text:p text:style-name="P6">ст. 88 ТК РФ, ст. 7 Закона N 152-ФЗ, пп. "б" п. 1 Постановления N 211</text:p>
          </table:table-cell>
        </table:table-row>
        <table:table-row>
          <table:table-cell table:style-name="_31_0620_5f_1.A1" office:value-type="string">
            <text:p text:style-name="P4">письменные согласия субъектов на обработку персональных данных, отзыв согласий</text:p>
          </table:table-cell>
          <table:table-cell table:style-name="_31_0620_5f_1.B2" office:value-type="string">
            <text:p text:style-name="P6">ст. ст. 6, 7, 9, 10, 10.1*(7), 11, 21 Закона N 152-ФЗ</text:p>
          </table:table-cell>
        </table:table-row>
        <table:table-row>
          <table:table-cell table:style-name="_31_0620_5f_1.A1" office:value-type="string">
            <text:p text:style-name="P4">акты об уничтожении информации, содержащей персональные данные</text:p>
          </table:table-cell>
          <table:table-cell table:style-name="_31_0620_5f_1.B2" office:value-type="string">
            <text:p text:style-name="P6">ст. 21 Закона N 152-<text:soft-page-break/>ФЗ, Приказ Роскомнадзора от 28.10.2022 N 179</text:p>
          </table:table-cell>
        </table:table-row>
        <table:table-row>
          <table:table-cell table:style-name="_31_0620_5f_1.A1" office:value-type="string">
            <text:p text:style-name="P4">договоры с третьими лицами, которым оператор поручает обработку персональных данных, или которым передает персональные данные</text:p>
          </table:table-cell>
          <table:table-cell table:style-name="_31_0620_5f_1.B2" office:value-type="string">
            <text:p text:style-name="P6">ст. 6 Закона N 152-ФЗ</text:p>
          </table:table-cell>
        </table:table-row>
        <table:table-row>
          <table:table-cell table:style-name="_31_0620_5f_1.A1" office:value-type="string">
            <text:p text:style-name="P4">иные документы</text:p>
          </table:table-cell>
          <table:table-cell table:style-name="_31_0620_5f_1.B2" office:value-type="string">
            <text:p text:style-name="Нормальный"/>
          </table:table-cell>
        </table:table-row>
      </table:table>
      <table:table table:name="10620_2" table:style-name="_31_0620_5f_2">
        <table:table-column table:style-name="_31_0620_5f_2.A"/>
        <table:table-column table:style-name="_31_0620_5f_2.B"/>
        <table:table-row>
          <table:table-cell table:style-name="_31_0620_5f_2.A1" table:number-columns-spanned="2" office:value-type="string">
            <text:h text:style-name="Heading_20_1" text:outline-level="1"><text:bookmark text:name="anchor121"/>III. ЗАЩИТА И ОБЕСПЕЧЕНИЕ БЕЗОПАСНОСТИ ПЕРСОНАЛЬНЫХ ДАННЫХ</text:h>
          </table:table-cell>
          <table:covered-table-cell/>
        </table:table-row>
        <table:table-row>
          <table:table-cell table:style-name="_31_0620_5f_2.A1" office:value-type="string">
            <text:p text:style-name="P6">ПЕРЕЧЕНЬ ДОКУМЕНТОВ</text:p>
          </table:table-cell>
          <table:table-cell table:style-name="_31_0620_5f_2.B2" office:value-type="string">
            <text:p text:style-name="P6">ОСНОВАНИЕ</text:p>
          </table:table-cell>
        </table:table-row>
        <table:table-row>
          <table:table-cell table:style-name="_31_0620_5f_2.A1" office:value-type="string">
            <text:p text:style-name="P4">перечень информационных систем персональных данных</text:p>
          </table:table-cell>
          <table:table-cell table:style-name="_31_0620_5f_2.B2" office:value-type="string">
            <text:p text:style-name="P6">ч. 2 ст. 19 Закона N 152-ФЗ ,</text:p>
            <text:p text:style-name="P6">п. 8 приказа ФСТЭК России N 21*(8)</text:p>
          </table:table-cell>
        </table:table-row>
        <table:table-row>
          <table:table-cell table:style-name="_31_0620_5f_2.A1" office:value-type="string">
            <text:p text:style-name="P4">приказ о вводе в эксплуатацию информационных систем персональных данных</text:p>
          </table:table-cell>
          <table:table-cell table:style-name="_31_0620_5f_2.B2" office:value-type="string">
            <text:p text:style-name="P6">ч. 2 ст. 19 Закона N 152-ФЗ ,</text:p>
            <text:p text:style-name="P6">п. 8 приказа ФСТЭК России N 21</text:p>
          </table:table-cell>
        </table:table-row>
        <table:table-row>
          <table:table-cell table:style-name="_31_0620_5f_2.A1" office:value-type="string">
            <text:p text:style-name="P4">акт классификации информационных систем персональных данных</text:p>
          </table:table-cell>
          <table:table-cell table:style-name="_31_0620_5f_2.B2" office:value-type="string">
            <text:p text:style-name="P6">ч. 2 ст. 19 Закона N 152-ФЗ , Постановление N 1119</text:p>
          </table:table-cell>
        </table:table-row>
        <table:table-row>
          <table:table-cell table:style-name="_31_0620_5f_2.A1" office:value-type="string">
            <text:p text:style-name="P4">порядок резервирования и восстановление работоспособности технического и программного обеспечения, баз данных, средств защиты информации</text:p>
          </table:table-cell>
          <table:table-cell table:style-name="_31_0620_5f_2.B2" office:value-type="string">
            <text:p text:style-name="P6">п. 7 ч. 2 ст. 19 Закона N 152-ФЗ, п. 8 приказа ФСТЭК России N 21</text:p>
          </table:table-cell>
        </table:table-row>
        <table:table-row>
          <table:table-cell table:style-name="_31_0620_5f_2.A1" office:value-type="string">
            <text:p text:style-name="P4">положение об осуществлении внутреннего контроля (аудита) соответствия обработки персональных данных требованиям законодательства и локальным актам оператора</text:p>
          </table:table-cell>
          <table:table-cell table:style-name="_31_0620_5f_2.B2" office:value-type="string">
            <text:p text:style-name="P6">п. 4 ч. 1 ст. 18.1 Закона 152-ФЗ; пп. "б" п. 1 Постановления N 211</text:p>
          </table:table-cell>
        </table:table-row>
        <table:table-row>
          <table:table-cell table:style-name="_31_0620_5f_2.A1" office:value-type="string">
            <text:p text:style-name="P4">план внутреннего контроля (аудита) соответствия обработки персональных данных требованиям законодательства и локальным актам оператора</text:p>
          </table:table-cell>
          <table:table-cell table:style-name="_31_0620_5f_2.B2" office:value-type="string">
            <text:p text:style-name="P6">п. 4 ч. 1 ст. 18.1 Закона 152-ФЗ; пп. "б" п. 1 Постановления N 211</text:p>
          </table:table-cell>
        </table:table-row>
        <table:table-row>
          <table:table-cell table:style-name="_31_0620_5f_2.A1" office:value-type="string">
            <text:p text:style-name="P4">акт проведения внутреннего контроля (аудита) соответствия обработки персональных данных требованиям законодательства и локальным актам оператора</text:p>
          </table:table-cell>
          <table:table-cell table:style-name="_31_0620_5f_2.B2" office:value-type="string">
            <text:p text:style-name="P6">п. 4 ч. 1 ст. 18.1 Закона 152-ФЗ; пп. "б" п. 1 Постановления N 211</text:p>
          </table:table-cell>
        </table:table-row>
        <table:table-row>
          <table:table-cell table:style-name="_31_0620_5f_2.A1" office:value-type="string">
            <text:p text:style-name="P4">схема, отражающая рабочие места, где ведется обработка персональных данных, с указанием внутренних и внешних потоков, по которым передаются персональные данные (в том числе по сети Интернет к третьим лицам)</text:p>
          </table:table-cell>
          <table:table-cell table:style-name="_31_0620_5f_2.B2" office:value-type="string">
            <text:p text:style-name="P6">п. 8 приказа ФСТЭК России N 21</text:p>
          </table:table-cell>
        </table:table-row>
        <table:table-row>
          <table:table-cell table:style-name="_31_0620_5f_2.A1" office:value-type="string">
            <text:p text:style-name="P4">инструкция по проведению антивирусного контроля в информационных системах персональных данных</text:p>
          </table:table-cell>
          <table:table-cell table:style-name="_31_0620_5f_2.B2" office:value-type="string">
            <text:p text:style-name="P6">п. 8 приказа ФСТЭК России N 21</text:p>
          </table:table-cell>
        </table:table-row>
        <table:table-row>
          <table:table-cell table:style-name="_31_0620_5f_2.A1" office:value-type="string">
            <text:p text:style-name="P4">инструкция по организации парольной защиты</text:p>
          </table:table-cell>
          <table:table-cell table:style-name="_31_0620_5f_2.B2" office:value-type="string">
            <text:p text:style-name="P6">п. 8 приказа ФСТЭК России N 21</text:p>
          </table:table-cell>
        </table:table-row>
        <table:table-row>
          <table:table-cell table:style-name="_31_0620_5f_2.A1" office:value-type="string">
            <text:p text:style-name="P4">инструкция пользователя по обеспечению безопасности при возникновении внештатных ситуаций</text:p>
          </table:table-cell>
          <table:table-cell table:style-name="_31_0620_5f_2.B2" office:value-type="string">
            <text:p text:style-name="P6">п. 8 приказа ФСТЭК России N 21</text:p>
          </table:table-cell>
        </table:table-row>
        <table:table-row>
          <table:table-cell table:style-name="_31_0620_5f_2.A1" office:value-type="string">
            <text:p text:style-name="P4">приказ о назначении комиссии по защите ПДн, положение о комиссии по защите ПДн</text:p>
          </table:table-cell>
          <table:table-cell table:style-name="_31_0620_5f_2.B2" office:value-type="string">
            <text:p text:style-name="P6">ст.18.1 Закона N 152-ФЗ</text:p>
          </table:table-cell>
        </table:table-row>
        <table:table-row>
          <table:table-cell table:style-name="_31_0620_5f_2.A1" office:value-type="string">
            <text:p text:style-name="P4">план мероприятий по обеспечению безопасности персональных данных</text:p>
          </table:table-cell>
          <table:table-cell table:style-name="_31_0620_5f_2.B2" office:value-type="string">
            <text:p text:style-name="P6">п. 8 приказа ФСТЭК России N 21</text:p>
          </table:table-cell>
        </table:table-row>
        <table:table-row>
          <table:table-cell table:style-name="_31_0620_5f_2.A1" office:value-type="string">
            <text:p text:style-name="P4">модель угроз безопасности в информационных системах персональных данных</text:p>
          </table:table-cell>
          <table:table-cell table:style-name="_31_0620_5f_2.B2" office:value-type="string">
            <text:p text:style-name="P6">п. 1 ч. 2 ст. 19 Закона N 152-ФЗ, п. 6 Постановления N 1119</text:p>
          </table:table-cell>
        </table:table-row>
        <text:soft-page-break/>
        <table:table-row>
          <table:table-cell table:style-name="_31_0620_5f_2.A1" office:value-type="string">
            <text:p text:style-name="P4">документы, содержащие сведения о соблюдении условий, обеспечивающих сохранность персональных данных и исключающих несанкционированный доступ к ним, а также перечень ответственных лиц</text:p>
          </table:table-cell>
          <table:table-cell table:style-name="_31_0620_5f_2.B2" office:value-type="string">
            <text:p text:style-name="P6">п. 8 ч. 2 ст. 19 Закона N 152-ФЗ,</text:p>
            <text:p text:style-name="P6">п.15 Постановления N 687</text:p>
          </table:table-cell>
        </table:table-row>
        <table:table-row>
          <table:table-cell table:style-name="_31_0620_5f_2.A1" office:value-type="string">
            <text:p text:style-name="P4">акт оценки вреда, который может быть причинен субъектам персональных данных</text:p>
          </table:table-cell>
          <table:table-cell table:style-name="_31_0620_5f_2.B2" office:value-type="string">
            <text:p text:style-name="P6">Приказ Роскомнадзора от 27.10.2022 N 178</text:p>
          </table:table-cell>
        </table:table-row>
        <table:table-row>
          <table:table-cell table:style-name="_31_0620_5f_2.A1" office:value-type="string">
            <text:p text:style-name="P4">положение о порядке хранения и уничтожения материальных носителей персональных данных</text:p>
          </table:table-cell>
          <table:table-cell table:style-name="_31_0620_5f_2.B2" office:value-type="string">
            <text:p text:style-name="P6">п. 2 ч. 1 ст. 18.1 Закона N 152-ФЗ,</text:p>
            <text:p text:style-name="P6">п. 13 Постановления N 687</text:p>
          </table:table-cell>
        </table:table-row>
        <table:table-row>
          <table:table-cell table:style-name="_31_0620_5f_2.A1" office:value-type="string">
            <text:p text:style-name="P4">инструкция о порядке учета и хранения съемных носителей конфиденциальной информации</text:p>
          </table:table-cell>
          <table:table-cell table:style-name="_31_0620_5f_2.B2" office:value-type="string">
            <text:p text:style-name="P6">п. 5 ч. 2 ст. 19 Закона N 152-ФЗ</text:p>
          </table:table-cell>
        </table:table-row>
        <table:table-row>
          <table:table-cell table:style-name="_31_0620_5f_2.A1" office:value-type="string">
            <text:p text:style-name="P4">иные документы</text:p>
          </table:table-cell>
          <table:table-cell table:style-name="_31_0620_5f_2.B2" office:value-type="string">
            <text:p text:style-name="Нормальный"/>
          </table:table-cell>
        </table:table-row>
      </table:table>
      <table:table table:name="10620_3" table:style-name="_31_0620_5f_3">
        <table:table-column table:style-name="_31_0620_5f_3.A"/>
        <table:table-column table:style-name="_31_0620_5f_3.B"/>
        <table:table-row>
          <table:table-cell table:style-name="_31_0620_5f_3.A1" table:number-columns-spanned="2" office:value-type="string">
            <text:h text:style-name="Heading_20_1" text:outline-level="1"><text:bookmark text:name="anchor122"/>IV. УЧЕТ В СФЕРЕ ПЕРСОНАЛЬНЫХ ДАННЫХ</text:h>
          </table:table-cell>
          <table:covered-table-cell/>
        </table:table-row>
        <table:table-row>
          <table:table-cell table:style-name="_31_0620_5f_3.A1" office:value-type="string">
            <text:p text:style-name="P4">журнал учета мероприятий по контролю обеспечения защиты персональных данных</text:p>
          </table:table-cell>
          <table:table-cell table:style-name="_31_0620_5f_3.B2" office:value-type="string">
            <text:p text:style-name="P6">п. 17 Постановления N 1119</text:p>
          </table:table-cell>
        </table:table-row>
        <table:table-row>
          <table:table-cell table:style-name="_31_0620_5f_3.A1" office:value-type="string">
            <text:p text:style-name="P4">журнал учета машинных носителей персональных данных</text:p>
          </table:table-cell>
          <table:table-cell table:style-name="_31_0620_5f_3.B2" office:value-type="string">
            <text:p text:style-name="P6">п. 5 ч. 2 ст. 19 Закона N 152-ФЗ</text:p>
          </table:table-cell>
        </table:table-row>
        <table:table-row>
          <table:table-cell table:style-name="_31_0620_5f_3.A1" office:value-type="string">
            <text:p text:style-name="P4">журнал учета съемных (мобильных) носителей информации, содержащей персональные данные</text:p>
          </table:table-cell>
          <table:table-cell table:style-name="_31_0620_5f_3.B2" office:value-type="string">
            <text:p text:style-name="P6">п. 8 приказа ФСТЭК России N 21</text:p>
          </table:table-cell>
        </table:table-row>
        <table:table-row>
          <table:table-cell table:style-name="_31_0620_5f_3.A1" office:value-type="string">
            <text:p text:style-name="P4">журнал инструктажа работников по вопросам информационной безопасности</text:p>
          </table:table-cell>
          <table:table-cell table:style-name="_31_0620_5f_3.B2" office:value-type="string">
            <text:p text:style-name="P6">п. 8 приказа ФСТЭК России N 21</text:p>
          </table:table-cell>
        </table:table-row>
        <table:table-row>
          <table:table-cell table:style-name="_31_0620_5f_3.A1" office:value-type="string">
            <text:p text:style-name="P4">журнал учета запросов (обращений) субъектов персональных данных, их законных представителей</text:p>
          </table:table-cell>
          <table:table-cell table:style-name="_31_0620_5f_3.B2" office:value-type="string">
            <text:p text:style-name="P6">ст. ст. 14, 20 Закона N 152-ФЗ</text:p>
          </table:table-cell>
        </table:table-row>
        <table:table-row>
          <table:table-cell table:style-name="_31_0620_5f_3.A1" office:value-type="string">
            <text:p text:style-name="P4">журнал периодического тестирования средств защиты информации</text:p>
          </table:table-cell>
          <table:table-cell table:style-name="_31_0620_5f_3.B2" office:value-type="string">
            <text:p text:style-name="P6">п. 8 приказа ФСТЭК России N 21</text:p>
          </table:table-cell>
        </table:table-row>
        <table:table-row>
          <table:table-cell table:style-name="_31_0620_5f_3.A1" office:value-type="string">
            <text:p text:style-name="P4">журнал пропуска субъектов персональных данных на территорию оператора</text:p>
          </table:table-cell>
          <table:table-cell table:style-name="_31_0620_5f_3.B2" office:value-type="string">
            <text:p text:style-name="P6">п. 8 Постановления N 687</text:p>
          </table:table-cell>
        </table:table-row>
        <table:table-row>
          <table:table-cell table:style-name="_31_0620_5f_3.A1" office:value-type="string">
            <text:p text:style-name="P4">журнал ознакомления с положениями законодательства РФ о персональных данных, локальными актами оператора по вопросам обработки персональных данных или проведения обучения</text:p>
          </table:table-cell>
          <table:table-cell table:style-name="_31_0620_5f_3.B2" office:value-type="string">
            <text:p text:style-name="P6">п. 6 ч. 1 ст. 18.1 Закона N 152-ФЗ, п. 6 Постановления N 687</text:p>
          </table:table-cell>
        </table:table-row>
        <table:table-row>
          <table:table-cell table:style-name="_31_0620_5f_3.A1" office:value-type="string">
            <text:p text:style-name="P4">иные документы</text:p>
          </table:table-cell>
          <table:table-cell table:style-name="_31_0620_5f_3.B2" office:value-type="string">
            <text:p text:style-name="Нормальный"/>
          </table:table-cell>
        </table:table-row>
      </table:table>
      <text:p text:style-name="Нормальный"/>
      <text:p text:style-name="P4">______________________________</text:p>
      <text:p text:style-name="Нормальный"><text:bookmark text:name="anchor111"/>*(1) Приказ Федеральной службы по надзору в сфере связи, информационных технологий и массовых коммуникаций от 28 октября 2022 г. N 180 "Об утверждении форм уведомлений о намерении осуществлять обработку персональных данных, об изменении сведений, содержащихся в уведомлении о намерении осуществлять обработку персональных данных, о прекращении обработки персональных данных". С примерами заполнения форм уведомлений можно ознакомиться в информации Роскомнадзора от 25.12.2022.</text:p>
      <text:p text:style-name="Нормальный"><text:bookmark text:name="anchor112"/>*(2) Федеральный закон от 27 июля 2006 г. N 152-ФЗ "О персональных данных"</text:p>
      <text:p text:style-name="Нормальный"><text:bookmark text:name="anchor113"/>*(3) Постановление Правительства РФ от 21 марта 2012 г. N 211 "Об утверждении перечня мер, направленных на обеспечение выполнения обязанностей, предусмотренных Федеральным законом "О персональных данных" и принятыми в соответствии с ним нормативными правовыми актами, операторами, являющимися государственными или муниципальными органами" (с изменениями и дополнениями)</text:p>
      <text:p text:style-name="Нормальный"><text:bookmark text:name="anchor114"/>*(4) Постановление Правительства РФ от 15 сентября 2008 г. N 687 "Об утверждении Положения об особенностях обработки персональных данных, осуществляемой без использования средств автоматизации"</text:p>
      <text:p text:style-name="Нормальный"><text:bookmark text:name="anchor115"/>*(5) Постановление Правительства РФ от 1 ноября 2012 г. N 1119 "Об утверждении требований к защите персональных данных при их обработке в информационных системах персональных данных"</text:p>
      <text:p text:style-name="Нормальный"><text:bookmark text:name="anchor116"/><text:soft-page-break/>*(6) Приказ ФСБ России от 10 июля 2014 г. N 378 "Об утверждении Состава и содержания организационных и технических мер по обеспечению безопасности персональных данных при их обработке в информационных системах персональных данных с использованием средств криптографической защиты информации, необходимых для выполнения установленных Правительством Российской Федерации требований к защите персональных данных для каждого из уровней защищенности"</text:p>
      <text:p text:style-name="Нормальный"><text:bookmark text:name="anchor117"/>*(7) С учетом Требований к содержанию согласия на обработку персональных данных, разрешенных субъектом персональных данных для распространения, утв. приказом Роскомнадзора от 24 февраля 2021 г. N 18</text:p>
      <text:p text:style-name="Нормальный"><text:bookmark text:name="anchor118"/>*(8) Приказ Федеральной службы по техническому и экспортному контролю от 18 февраля 2013 г. N 21 "Об утверждении Состава и содержания организационных и технических мер по обеспечению безопасности персональных данных при их обработке в информационных системах персональных данных" (с изменениями и дополнениям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02T05:52:24.537000000</dc:date>
    <meta:editing-duration>PT1M</meta:editing-duration>
    <meta:editing-cycles>1</meta:editing-cycles>
    <meta:document-statistic meta:table-count="6" meta:image-count="0" meta:object-count="0" meta:page-count="5" meta:paragraph-count="139" meta:word-count="1619" meta:character-count="11474" meta:non-whitespace-character-count="9988"/>
    <meta:user-defined meta:name="Company">НПП "Гарант-Сервис"</meta:user-defined>
  </office:meta>
</office:document-meta>
</file>