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_20__28_OEM_29_">
      <style:text-properties style:font-name="Courier New" fo:font-size="11pt"/>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Нормальный">
      <style:paragraph-properties fo:text-align="end" style:justify-single-word="false" fo:text-indent="1.199cm" style:auto-text-indent="false"/>
      <style:text-properties fo:color="#26282f" loext:opacity="100%" fo:font-weight="bold"/>
    </style:style>
    <style:style style:name="P13" style:family="paragraph" style:parent-style-name="Нормальный">
      <style:paragraph-properties fo:text-align="center" style:justify-single-word="false"/>
    </style:style>
    <style:style style:name="P14" style:family="paragraph" style:parent-style-name="Нормальный_20__28_OEM_29_">
      <style:text-properties fo:color="#26282f" loext:opacity="100%" style:font-name="Courier New" fo:font-size="11pt" fo:font-weight="bold"/>
    </style:style>
    <style:style style:name="P15" style:family="paragraph" style:parent-style-name="Нормальный_20__28_OEM_29_">
      <style:text-properties officeooo:paragraph-rsid="000c15bd"/>
    </style:style>
    <style:style style:name="P16" style:family="paragraph" style:parent-style-name="Нормальный_20__28_OEM_29_">
      <style:paragraph-properties fo:text-align="center" style:justify-single-word="false"/>
      <style:text-properties officeooo:paragraph-rsid="000c15bd"/>
    </style:style>
    <style:style style:name="T1" style:family="text">
      <style:text-properties fo:color="#26282f" loext:opacity="100%" fo:font-weight="bold"/>
    </style:style>
    <style:style style:name="T2" style:family="text">
      <style:text-properties fo:color="#26282f" loext:opacity="100%" style:font-name="Courier New" fo:font-size="11pt" fo:font-weight="bold"/>
    </style:style>
    <style:style style:name="T3" style:family="text">
      <style:text-properties style:font-name="Courier New" fo:font-size="11pt"/>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27 марта 2023 г. N 478 "Об утверждении Правил представления физическим лицом отказа от сбора и размещения биометрических персональных данных в целях проведения идентификации и (или) аутентификации, отзыва такого отказа и письменного подтверждения многофункциональным центром предоставления государственных и муниципальных услуг представления физическим лицом указанных отказа и отзыва отказа, а также форм указанных отказа, отзыва отказа и письменного подтверждения их представления"</text:h>
      <text:p text:style-name="Нормальный"/>
      <text:p text:style-name="Нормальный">В соответствии с частью 17 статьи 3 Федерального закона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равительство Российской Федерации постановляет:</text:p>
      <text:p text:style-name="Нормальный"><text:bookmark text:name="anchor1"/>1. Утвердить прилагаемые:</text:p>
      <text:p text:style-name="Нормальный"><text:bookmark text:name="anchor11"/>Правила представления физическим лицом отказа от сбора и размещения биометрических персональных данных в целях проведения идентификации и (или) аутентификации, отзыва такого отказа и письменного подтверждения многофункциональным центром предоставления государственных и муниципальных услуг представления физическим лицом указанных отказа и отзыва отказа;</text:p>
      <text:p text:style-name="Нормальный"><text:bookmark text:name="anchor12"/>форму отказа от сбора и размещения биометрических персональных данных в целях проведения идентификации и (или) аутентификации и письменного подтверждения многофункциональным центром предоставления государственных и муниципальных услуг его представления;</text:p>
      <text:p text:style-name="Нормальный"><text:bookmark text:name="anchor13"/>форму отзыва отказа от сбора и размещения биометрических персональных данных в целях проведения идентификации и (или) аутентификации и письменного подтверждения многофункциональным центром предоставления государственных и муниципальных услуг его представления.</text:p>
      <text:p text:style-name="Нормальный"><text:bookmark text:name="anchor2"/>2. Установить, что мероприятия, предусмотренные Правилами, утвержденными настоящим постановлением, осуществляются федеральными органами исполнительной власти и государственными внебюджетными фондами Российской Федерации в рамках установленных полномочий и в пределах бюджетных ассигнований, предусмотренных федеральными законами о федеральном бюджете и бюджетах государственных внебюджетных фондов Российской Федерации на соответствующий финансовый год и плановый период на руководство и управление в сфере установленных функций.</text:p>
      <text:p text:style-name="Нормальный"><text:bookmark text:name="anchor3"/>3. Настоящее постановление вступает в силу с 1 июня 2023 г.</text:p>
      <text:p text:style-name="Нормальный"/>
      <table:table table:name="10204" table:style-name="_31_0204">
        <table:table-column table:style-name="_31_0204.A"/>
        <table:table-column table:style-name="_31_0204.B"/>
        <table:table-row>
          <table:table-cell office:value-type="string">
            <text:p text:style-name="P5">Председатель Правительства Российской Федерации</text:p>
          </table:table-cell>
          <table:table-cell office:value-type="string">
            <text:p text:style-name="P6">М. Мишустин</text:p>
          </table:table-cell>
        </table:table-row>
      </table:table>
      <text:p text:style-name="Нормальный"/>
      <text:p text:style-name="P12"><text:bookmark text:name="anchor1000"/>УТВЕРЖДЕНЫ постановлением Правительства Российской Федерации от 27 марта 2023 г. N 478</text:p>
      <text:p text:style-name="Нормальный"/>
      <text:h text:style-name="Heading_20_1" text:outline-level="1">Правила представления физическим лицом отказа от сбора и размещения биометрических персональных данных в целях проведения идентификации и (или) аутентификации, отзыва такого отказа и письменного подтверждения многофункциональным центром предоставления государственных и муниципальных услуг представления физическим лицом указанных отказа и отзыва отказа</text:h>
      <text:p text:style-name="Нормальный"/>
      <text:p text:style-name="Нормальный"><text:bookmark text:name="anchor1001"/>1. Настоящие Правила устанавливают порядок представления физическим лицом отказа от сбора и размещения биометрических персональных данных в целях проведения идентификации и (или) аутентификации (далее - отказ от сбора биометрических персональных данных), отзыва такого отказа, а также письменного подтверждения многофункциональным центром <text:soft-page-break/>предоставления государственных и муниципальных услуг (далее - многофункциональный центр) представления физическим лицом указанных отказа и отзыва отказа.</text:p>
      <text:p text:style-name="Нормальный"><text:bookmark text:name="anchor1002"/>2. Физическое лицо при личном присутствии в многофункциональном центре вправе представить в данный многофункциональный центр отказ от сбора биометрических персональных данных в отношении себя либо в отношении несовершеннолетнего, недееспособного или ограниченно дееспособного лица, в случае если указанное физическое лицо является законным представителем несовершеннолетнего, недееспособного или ограниченно дееспособного лица соответственно, а также отозвать такой отказ.</text:p>
      <text:p text:style-name="Нормальный"><text:bookmark text:name="anchor1003"/>3. Отказ от сбора биометрических персональных данных и отзыв такого отказа представляются в многофункциональный центр в письменной форме на бумажном носителе и должны быть подписаны физическим лицом собственноручно.</text:p>
      <text:p text:style-name="Нормальный"><text:bookmark text:name="anchor1004"/>4. Отказ от сбора биометрических персональных данных и отзыв такого отказа, представляемые физическим лицом в многофункциональный центр, должны соответствовать формам, утвержденным постановлением Правительства Российской Федерации от 27 марта 2023 г. N 478 "Об утверждении Правил представления физическим лицом отказа от сбора и размещения биометрических персональных данных в целях проведения идентификации и (или) аутентификации, отзыва такого отказа и письменного подтверждения многофункциональным центром предоставления государственных и муниципальных услуг представления физическим лицом указанных отказа и отзыва отказа, а также форм указанных отказа, отзыва отказа и письменного подтверждения их представления".</text:p>
      <text:p text:style-name="Нормальный"><text:bookmark text:name="anchor1005"/>5. При представлении в многофункциональный центр отказа от сбора биометрических персональных данных или отзыва такого отказа физическим лицом предъявляется один из следующих документов, удостоверяющих его личность:</text:p>
      <text:p text:style-name="Нормальный"><text:bookmark text:name="anchor1051"/>а) паспорт гражданина Российской Федерации;</text:p>
      <text:p text:style-name="Нормальный"><text:bookmark text:name="anchor1052"/>б)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p>
      <text:p text:style-name="Нормальный"><text:bookmark text:name="anchor1053"/>в)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p>
      <text:p text:style-name="Нормальный"><text:bookmark text:name="anchor1006"/>6. При представлении физическим лицом - законным представителем несовершеннолетнего, недееспособного или ограниченно дееспособного лица в многофункциональный центр отказа от сбора биометрических персональных данных несовершеннолетнего, недееспособного или ограниченно дееспособного лица соответственно или отзыва такого отказа помимо одного из документов, указанных в пункте 5 настоящих Правил, должны быть предъявлены документы, подтверждающие в соответствии с законодательством Российской Федерации, что физическое лицо является законным представителем несовершеннолетнего, недееспособного или ограниченно дееспособного лица соответственно.</text:p>
      <text:p text:style-name="Нормальный"><text:bookmark text:name="anchor1007"/>7. Документы, предъявляемые в соответствии с пунктами 5 и 6 настоящих Правил, должны быть действительными на дату представления физическим лицом отказа от сбора биометрических персональных данных или отзыва такого отказа.</text:p>
      <text:p text:style-name="Нормальный"><text:bookmark text:name="anchor1008"/>8. Сбор многофункциональным центром копий документов, предъявляемых физическим лицом в соответствии с пунктами 5 и 6 настоящих Правил, не допускается.</text:p>
      <text:p text:style-name="Нормальный"><text:bookmark text:name="anchor1009"/>9. Сотрудник многофункционального центра проверяет соответствие сведений, указанных физическим лицом в отказе от сбора биометрических персональных данных или в отзыве такого отказа, сведениям, содержащимся в документах, предъявляемых физическим лицом в соответствии с пунктами 5 и 6 настоящих Правил.</text:p>
      <text:p text:style-name="Нормальный">Достоверность сведений, указанных физическим лицом в отказе от сбора биометрических персональных данных или в отзыве такого отказа, о страховом номере индивидуального лицевого счета проверяется сотрудником многофункционального центра посредством направления с использованием единой системы межведомственного электронного взаимодействия межведомственного запроса.</text:p>
      <text:p text:style-name="Нормальный"><text:bookmark text:name="anchor1010"/>10. В случае непредъявления физическим лицом документов, предусмотренных пунктами 5 и 6 настоящих Правил, и (или) выявления в результате проверки в соответствии с пунктом 9 настоящих Правил недостоверности сведений, указанных физическим лицом в отказе от сбора <text:soft-page-break/>биометрических персональных данных или отзыве такого отказа, указанный отказ или отзыв отказа многофункциональным центром не принимается.</text:p>
      <text:p text:style-name="Нормальный">При этом сотрудник многофункционального центра в устной форме сообщает физическому лицу о причинах невозможности принять отказ от сбора биометрических персональных данных или отзыв такого отказа и о праве физического лица повторно представить указанные отказ или отзыв отказа при условии указания в них достоверных сведений и предъявления документов в соответствии с пунктами 5 и 6 настоящих Правил.</text:p>
      <text:p text:style-name="Нормальный"><text:bookmark text:name="anchor1011"/>11. В случае предъявления физическим лицом документов, предусмотренных пунктами 5 и 6 настоящих Правил, и подтверждения достоверности сведений в результате проверки в соответствии с пунктом 9 настоящих Правил, представление физическим лицом отказа от сбора биометрических персональных данных или отзыва такого отказа подтверждается в письменном виде путем заполнения сотрудником многофункционального центра соответствующих разделов формы отказа от сбора и размещения биометрических персональных данных в целях проведения идентификации и (или) аутентификации и письменного подтверждения многофункциональным центром предоставления государственных и муниципальных услуг его представления или формы отзыва отказа от сбора и размещения биометрических персональных данных в целях проведения идентификации и (или) аутентификации и письменного подтверждения многофункциональным центром предоставления государственных и муниципальных услуг его представления, утвержденных постановлением Правительства Российской Федерации от 27 марта 2023 г. N 478 "Об утверждении Правил представления физическим лицом отказа от сбора и размещения биометрических персональных данных в целях проведения идентификации и (или) аутентификации, отзыва такого отказа и письменного подтверждения многофункциональным центром предоставления государственных и муниципальных услуг представления физическим лицом указанных отказа и отзыва отказа, а также форм указанных отказа, отзыва отказа и письменного подтверждения их представления". При этом сотрудник многофункционального центра в отказе или отзыве отказа указывает сведения о наименовании и адресе соответствующего многофункционального центра, дату представления отказа или отзыва отказа, а также собственноручно их подписывает.</text:p>
      <text:p text:style-name="Нормальный">Письменное подтверждение представления физическим лицом отказа от сбора биометрических персональных данных или отзыва такого отказа, указанное в абзаце первом настоящего пункта, производится сотрудником многофункционального центра в ходе личного приема физического лица, в рамках которого осуществляется представление указанного отказа или отзыва отказа.</text:p>
      <text:p text:style-name="Нормальный"><text:bookmark text:name="anchor1012"/>12. Оригинал отказа от сбора биометрических персональных данных или отзыва такого отказа после внесения сотрудником многофункционального центра предусмотренных пунктом 11 настоящих Правил сведений, подтверждающих представление физическим лицом указанных отказа или отзыва отказа, передается сотрудником многофункционального центра указанному физическому лицу.</text:p>
      <text:p text:style-name="Нормальный"><text:bookmark text:name="anchor1013"/>13. Многофункциональный центр в течение одного календарного дня со дня представления физическим лицом отказа от сбора биометрических персональных данных или отзыва такого отказа направляет с использованием единой системы межведомственного электронного взаимодействия оператору единой биометрической системы:</text:p>
      <text:p text:style-name="Нормальный"><text:bookmark text:name="anchor10131"/>а) сведения о наименовании и адресе многофункционального центра, в который физическим лицом представлен отказ от сбора биометрических персональных данных или отзыв такого отказа;</text:p>
      <text:p text:style-name="Нормальный"><text:bookmark text:name="anchor10132"/>б) страховой номер индивидуального лицевого счета физического лица, представившего отказ от сбора биометрических персональных данных в отношении себя или отзыв такого отказа, либо страховой номер индивидуального лицевого счета несовершеннолетнего, недееспособного или ограниченно дееспособного лица, в отношении которого его законным представителем представлен отказ от сбора биометрических персональных данных или отзыв такого отказа;</text:p>
      <text:p text:style-name="Нормальный"><text:bookmark text:name="anchor10133"/>в) сведения о виде представленного физическим лицом документа (отказ от сбора биометрических персональных данных или отзыв такого отказа).</text:p>
      <text:p text:style-name="Нормальный"><text:bookmark text:name="anchor1014"/>14. Информация о получении оператором единой биометрической системы сведений, указанных в пункте 13 настоящих Правил, в автоматическом режиме с использованием единой системы межведомственного электронного взаимодействия передается в многофункциональный центр, направивший указанные сведения.</text:p>
      <text:p text:style-name="Нормальный"><text:bookmark text:name="anchor1015"/><text:soft-page-break/>15. При необходимости подтверждения представления физическим лицом отказа от сбора биометрических персональных данных или отзыва такого отказа вне личного приема физического лица, в рамках которого осуществлялось представление указанного отказа или отзыва отказа, многофункциональный центр направляет с использованием единой системы межведомственного электронного взаимодействия оператору единой биометрической системы запрос о получении сведений, указанных в пункте 13 настоящих Правил, содержащий страховой номер индивидуального лицевого счета физического лица, представившего отказ от сбора биометрических персональных данных в отношении себя или отзыв такого отказа, либо страховой номер индивидуального лицевого счета несовершеннолетнего, недееспособного или ограниченно дееспособного лица, в отношении которого его законным представителем представлен отказ от сбора биометрических персональных данных или отзыв такого отказа.</text:p>
      <text:p text:style-name="Нормальный">В случае получения запроса, указанного в абзаце первом настоящего пункта, оператор единой биометрической системы в автоматическом режиме с использованием единой системы межведомственного электронного взаимодействия предоставляет в многофункциональный центр, направивший указанный запрос, сведения, полученные в соответствии с пунктом 13 настоящих Правил, а также дату получения указанных сведений.</text:p>
      <text:p text:style-name="Нормальный"/>
      <text:p text:style-name="P12">УТВЕРЖДЕНА постановлением Правительства Российской Федерации от 27 марта 2023 г. N 478</text:p>
      <text:p text:style-name="Нормальный"/>
      <text:p text:style-name="P7"><text:s text:c="33"/><text:span text:style-name="T1">ФОРМА</text:span></text:p>
      <text:p text:style-name="P7"><text:s text:c="6"/><text:span text:style-name="T1">отказа от сбора и размещения биометрических персональных данных в</text:span></text:p>
      <text:p text:style-name="P7"><text:s text:c="3"/><text:span text:style-name="T1">целях проведения идентификации и (или) аутентификации и письменного</text:span></text:p>
      <text:p text:style-name="P14">подтверждения многофункциональным центром предоставления государственных</text:p>
      <text:p text:style-name="P7"><text:s text:c="17"/><text:span text:style-name="T1">и муниципальных услуг его представления</text:span></text:p>
      <text:p text:style-name="Нормальный"/>
      <text:p text:style-name="P7"><text:s text:c="33"/><text:span text:style-name="T1">ОТКАЗ</text:span></text:p>
      <text:p text:style-name="P7"><text:s text:c="7"/><text:span text:style-name="T1">от сбора и размещения биометрических персональных данных в целях</text:span></text:p>
      <text:p text:style-name="P7"><text:s text:c="6"/><text:span text:style-name="T1">проведения идентификации и (или) аутентификации и письменное</text:span></text:p>
      <text:p text:style-name="P14">подтверждение многофункциональным центром предоставления государственных</text:p>
      <text:p text:style-name="P7"><text:s text:c="17"/><text:span text:style-name="T1">и муниципальных услуг его представления</text:span></text:p>
      <text:p text:style-name="Нормальный"/>
      <text:p text:style-name="P7"><text:bookmark text:name="anchor2001"/><text:s text:c="5"/>I. Я, _____________________________________________________________,</text:p>
      <text:p text:style-name="P7"><text:s text:c="16"/>(фамилия, имя, отчество (при наличии) полностью)</text:p>
      <text:p text:style-name="P7">дата рождения _________________________________, документ, удостоверяющий</text:p>
      <text:p text:style-name="P7"><text:s text:c="22"/>(день, месяц, год)</text:p>
      <text:p text:style-name="P7">личность(1): ___________________ серия _________ N _______________, выдан</text:p>
      <text:p text:style-name="P7"><text:s text:c="15"/>(вид документа)</text:p>
      <text:p text:style-name="P7">_________________________________________________________________________</text:p>
      <text:p text:style-name="P7">_________________________________________________________________________</text:p>
      <text:p text:style-name="P7">________________________________________________________________________,</text:p>
      <text:p text:style-name="P7"><text:s text:c="21"/>(кем и когда выдан документ)</text:p>
      <text:p text:style-name="P7">страховой <text:s text:c="6"/>номер <text:s text:c="6"/>индивидуального <text:s text:c="6"/>лицевого <text:s text:c="6"/>счета(2)</text:p>
      <text:p text:style-name="P7">________________________,</text:p>
      <text:p text:style-name="P7">отказываюсь от сбора и размещения <text:s/>биометрических <text:s/>персональных данных(3)</text:p>
      <text:p text:style-name="P7">_________________________________________________________________________</text:p>
      <text:p text:style-name="P7"><text:s text:c="8"/>(указать нужное: "своих", или "несовершеннолетнего", или</text:p>
      <text:p text:style-name="P7"><text:s text:c="10"/>"недееспособного", или "ограниченно дееспособного")</text:p>
      <text:p text:style-name="P7">в целях проведения идентификации и (или) аутентификации.</text:p>
      <text:p text:style-name="P7"><text:s text:c="5"/>Сведения <text:s/>о <text:s/>несовершеннолетнем, <text:s/>недееспособном <text:s text:c="2"/>или <text:s text:c="2"/>ограниченно</text:p>
      <text:p text:style-name="P7">дееспособном лице, <text:s/>в отношении которого представляется настоящий <text:s/>отказ:</text:p>
      <text:p text:style-name="P7">________________________________________________________________________,</text:p>
      <text:p text:style-name="P7"><text:s text:c="10"/>(фамилия, имя, отчество (при наличии) несовершеннолетнего,</text:p>
      <text:p text:style-name="P7"><text:s text:c="13"/>недееспособного или ограниченно дееспособного)</text:p>
      <text:p text:style-name="P7">дата рождения _________________________________, документ, удостоверяющий</text:p>
      <text:p text:style-name="P7"><text:s text:c="21"/>(день, месяц, год)</text:p>
      <text:p text:style-name="P7">личность <text:s text:c="3"/>несовершеннолетнего, <text:s text:c="3"/>недееспособного <text:s text:c="3"/>или <text:s text:c="3"/>ограниченно</text:p>
      <text:p text:style-name="P7">дееспособного лица: ___________________ серия _________ N ______________,</text:p>
      <text:p text:style-name="P7"><text:soft-page-break/><text:s text:c="22"/>(вид документа)</text:p>
      <text:p text:style-name="P7">выдан ___________________________________________________________________</text:p>
      <text:p text:style-name="P7">_________________________________________________________________________</text:p>
      <text:p text:style-name="P7">________________________________________________________________________,</text:p>
      <text:p text:style-name="P7"><text:s text:c="25"/>(кем и когда выдан документ)</text:p>
      <text:p text:style-name="P7">страховой <text:s/>номер <text:s/>индивидуального <text:s text:c="2"/>лицевого <text:s/>счета <text:s/>несовершеннолетнего,</text:p>
      <text:p text:style-name="P7">недееспособного или ограниченно дееспособного лица(4)___________________.</text:p>
      <text:p text:style-name="P7"><text:s text:c="5"/>Подтверждаю, <text:s text:c="5"/>что <text:s text:c="5"/>являюсь <text:s text:c="10"/>законным представителем</text:p>
      <text:p text:style-name="P7">несовершеннолетнего, недееспособного или ограниченно дееспособного <text:s/>лица,</text:p>
      <text:p text:style-name="P7">в <text:s/>отношении <text:s/>которого <text:s/>представляется <text:s/>настоящий <text:s/>отказ, на основании(4)</text:p>
      <text:p text:style-name="P7">___________________ <text:s/>___________________________________________________,</text:p>
      <text:p text:style-name="P7"><text:s text:c="2"/>(вид документа) <text:s text:c="9"/>(серия (при наличии) и номер документа)</text:p>
      <text:p text:style-name="P7">выдан ___________________________________________________________________</text:p>
      <text:p text:style-name="P7">_________________________________________________________________________</text:p>
      <text:p text:style-name="P7">________________________________________________________________________.</text:p>
      <text:p text:style-name="P7"><text:s text:c="22"/>(кем и когда выдан документ)</text:p>
      <text:p text:style-name="P7"><text:s text:c="5"/>Подтверждаю, что проинформирован <text:s/>(проинформирована) <text:s/>о <text:s/>возможности</text:p>
      <text:p text:style-name="P7">отзыва настоящего отказа путем представления такого отзыва <text:s/>в <text:s/>письменной</text:p>
      <text:p text:style-name="P7">форме <text:s/>в <text:s/>многофункциональный <text:s/>центр <text:s/>предоставления <text:s text:c="3"/>государственных и</text:p>
      <text:p text:style-name="P7">муниципальных услуг.</text:p>
      <text:p text:style-name="P7"><text:s text:c="5"/>Настоящий отказ действует со дня <text:s/>его <text:s/>подписания <text:s/>до <text:s/>представления</text:p>
      <text:p text:style-name="P7">отзыва такого отказа.</text:p>
      <text:p text:style-name="P7"><text:s text:c="5"/>Сбор <text:s/>и <text:s/>размещение <text:s/>биометрических <text:s/>персональных <text:s/>данных <text:s/>в <text:s/>единой</text:p>
      <text:p text:style-name="P7">биометрической системе запрещены до момента отзыва настоящего отказа.</text:p>
      <text:p text:style-name="P7">___________________ <text:s text:c="3"/>__________________________________________________</text:p>
      <text:p text:style-name="P7"><text:s text:c="5"/>(подпись) <text:s text:c="13"/>(фамилия, имя, отчество (при наличии)(5)</text:p>
      <text:p text:style-name="Нормальный"/>
      <text:p text:style-name="P7"><text:s text:c="48"/>"___" __________ 20___ г.</text:p>
      <text:p text:style-name="Нормальный"/>
      <text:p text:style-name="P7"><text:bookmark text:name="anchor2002"/><text:s text:c="5"/>II. Настоящим <text:s text:c="2"/>подтверждается <text:s text:c="2"/>представление <text:s text:c="2"/>физическим <text:s text:c="2"/>лицом,</text:p>
      <text:p text:style-name="P7">указанным в настоящем отказе, отказа от сбора и размещения биометрических</text:p>
      <text:p text:style-name="P7">персональных <text:s/>данных <text:s text:c="2"/>в <text:s text:c="2"/>целях <text:s text:c="2"/>проведения <text:s text:c="6"/>идентификации и (или)</text:p>
      <text:p text:style-name="P7">аутентификации в многофункциональный центр предоставления государственных</text:p>
      <text:p text:style-name="P7">и муниципальных услуг(6) ________________________________________________</text:p>
      <text:p text:style-name="P7">________________________________________________________________________,</text:p>
      <text:p text:style-name="P7"><text:s text:c="9"/>(наименование многофункционального центра предоставления</text:p>
      <text:p text:style-name="P7"><text:s text:c="15"/>государственных и муниципальных услуг)</text:p>
      <text:p text:style-name="P7">расположенный по адресу: ________________________________________________</text:p>
      <text:p text:style-name="P7">________________________________________________________________________.</text:p>
      <text:p text:style-name="Нормальный"/>
      <text:p text:style-name="P7">_______________________________ <text:s text:c="2"/>_______________________________________</text:p>
      <text:p text:style-name="P7"><text:s text:c="5"/>(подпись сотрудника <text:s text:c="10"/>(фамилия, имя, отчество (при наличии)</text:p>
      <text:p text:style-name="P7">многофункционального центра <text:s text:c="6"/>сотрудника многофункционального центра</text:p>
      <text:p text:style-name="P7">предоставления государственных <text:s text:c="7"/>предоставления государственных</text:p>
      <text:p text:style-name="P7"><text:s text:c="4"/>и муниципальных услуг) <text:s text:c="17"/>и муниципальных услуг)</text:p>
      <text:p text:style-name="Нормальный"/>
      <text:p text:style-name="P7"><text:s text:c="48"/>"___" __________ 20___ г.</text:p>
      <text:p text:style-name="Нормальный"/>
      <text:p text:style-name="P7">──────────────────────────────</text:p>
      <text:p text:style-name="Footnote"><text:bookmark text:name="anchor2111"/>(1) В отношении гражданина Российской Федерации указывается паспорт гражданина Российской Федерации.</text:p>
      <text:p text:style-name="Footnote"><text:bookmark text:name="anchor222"/>(2) Страховой номер индивидуального лицевого счета указывается в случае представления отказа от сбора и размещения своих биометрических персональных данных.</text:p>
      <text:p text:style-name="Footnote"><text:bookmark text:name="anchor2333"/>(3) В случае представления отказа от сбора и размещения своих биометрических персональных данных указывается слово "своих". В случае представления отказа от сбора и размещения биометрических персональных данных несовершеннолетнего указывается слово "несовершеннолетнего". В случае представления отказа от сбора и размещения биометрических персональных данных недееспособного указывается слово "недееспособного". В случае представления отказа от сбора и размещения биометрических персональных данных ограниченно дееспособного указываются слова "ограниченно дееспособного".</text:p>
      <text:p text:style-name="Footnote"><text:bookmark text:name="anchor2444"/>(4) Заполняется в случае представления отказа от сбора и размещения биометрических персональных данных несовершеннолетнего, недееспособного или ограниченно дееспособного лица.</text:p>
      <text:p text:style-name="Footnote"><text:bookmark text:name="anchor2555"/><text:soft-page-break/>(5) Указываются фамилия, имя, отчество (при наличии) и подписывается собственноручно физическим лицом, представляющим отказ от сбора и размещения биометрических персональных данных.</text:p>
      <text:p text:style-name="Footnote"><text:bookmark text:name="anchor2666"/>(6) Заполняется сотрудником многофункционального центра предоставления государственных и муниципальных услуг.</text:p>
      <text:p text:style-name="P15"><text:span text:style-name="T3">──────────────────────────────</text:span></text:p>
      <text:p text:style-name="P15"><text:span text:style-name="T2"/></text:p>
      <text:p text:style-name="P16"><text:span text:style-name="T1">УТВЕРЖДЕНА постановлением Правительства Российской Федерации от 27 марта 2023 г. N 478</text:span></text:p>
      <text:p text:style-name="P13"/>
      <text:p text:style-name="P7"><text:s text:c="34"/><text:span text:style-name="T1">ФОРМА</text:span></text:p>
      <text:p text:style-name="P7"><text:s text:c="7"/><text:span text:style-name="T1">отзыва отказа от сбора и размещения биометрических персональных</text:span></text:p>
      <text:p text:style-name="P7"><text:s text:c="4"/><text:span text:style-name="T1">данных в целях проведения идентификации и (или) аутентификации и</text:span></text:p>
      <text:p text:style-name="P7"><text:s text:c="2"/><text:span text:style-name="T1">письменного подтверждения многофункциональным центром предоставления</text:span></text:p>
      <text:p text:style-name="P7"><text:s text:c="9"/><text:span text:style-name="T1">государственных и муниципальных услуг его представления</text:span></text:p>
      <text:p text:style-name="Нормальный"/>
      <text:p text:style-name="P7"><text:s text:c="31"/><text:span text:style-name="T1">ОТЗЫВ ОТКАЗА</text:span></text:p>
      <text:p text:style-name="P7"><text:s text:c="7"/><text:span text:style-name="T1">от сбора и размещения биометрических персональных данных в целях</text:span></text:p>
      <text:p text:style-name="P7"><text:s text:c="6"/><text:span text:style-name="T1">проведения идентификации и (или) аутентификации и письменное</text:span></text:p>
      <text:p text:style-name="P14">подтверждение многофункциональным центром предоставления государственных</text:p>
      <text:p text:style-name="P7"><text:s text:c="17"/><text:span text:style-name="T1">и муниципальных услуг его представления</text:span></text:p>
      <text:p text:style-name="Нормальный"/>
      <text:p text:style-name="P7"><text:bookmark text:name="anchor3001"/><text:s text:c="5"/>I. Я, _____________________________________________________________,</text:p>
      <text:p text:style-name="P7"><text:s text:c="17"/>(фамилия, имя, отчество (при наличии) полностью)</text:p>
      <text:p text:style-name="P7">дата рождения _________________________________, документ, удостоверяющий</text:p>
      <text:p text:style-name="P7"><text:s text:c="20"/>(день, месяц, год)</text:p>
      <text:p text:style-name="P7">личность(1): ___________________серия _________ N ________________, выдан</text:p>
      <text:p text:style-name="P7"><text:s text:c="15"/>(вид документа)</text:p>
      <text:p text:style-name="P7">_________________________________________________________________________</text:p>
      <text:p text:style-name="P7">_________________________________________________________________________</text:p>
      <text:p text:style-name="P7">________________________________________________________________________,</text:p>
      <text:p text:style-name="P7"><text:s text:c="21"/>(кем и когда выдан документ)</text:p>
      <text:p text:style-name="P7">страховой <text:s text:c="11"/>номер <text:s text:c="11"/>индивидуального <text:s text:c="11"/>лицевого</text:p>
      <text:p text:style-name="P7">счета(2) _______________________________________________________________,</text:p>
      <text:p text:style-name="P7">отзываю <text:s text:c="2"/>отказ <text:s text:c="2"/>от <text:s text:c="2"/>сбора <text:s/>и <text:s/>размещения <text:s/>биометрических <text:s/>персональных</text:p>
      <text:p text:style-name="P7">данных(3) _______________________________________________________________</text:p>
      <text:p text:style-name="P7"><text:s text:c="14"/>(указать нужное: "своих", или "несовершеннолетнего",</text:p>
      <text:p text:style-name="P7"><text:s text:c="13"/>или "недееспособного", или "ограниченно дееспособного")</text:p>
      <text:p text:style-name="P7">в целях проведения идентификации и (или) аутентификации.</text:p>
      <text:p text:style-name="P7"><text:s text:c="5"/>Сведения <text:s/>о <text:s/>несовершеннолетнем, <text:s text:c="2"/>недееспособном <text:s/>или <text:s text:c="2"/>ограниченно</text:p>
      <text:p text:style-name="P7">дееспособном <text:s/>лице, <text:s text:c="2"/>в <text:s/>отношении <text:s/>которого <text:s text:c="2"/>представляется <text:s text:c="2"/>настоящий</text:p>
      <text:p text:style-name="P7">отзыв отказа: __________________________________________________________,</text:p>
      <text:p text:style-name="P7"><text:s text:c="14"/>(фамилия, имя, отчество (при наличии) несовершеннолетнего,</text:p>
      <text:p text:style-name="P7"><text:s text:c="19"/>недееспособного или ограниченно дееспособного)</text:p>
      <text:p text:style-name="P7">дата рождения _________________________________, документ, удостоверяющий</text:p>
      <text:p text:style-name="P7"><text:s text:c="20"/>(день, месяц, год)</text:p>
      <text:p text:style-name="P7">личность несовершеннолетнего, недееспособного или ограниченно</text:p>
      <text:p text:style-name="P7">дееспособного лица: ___________________ серия _______ N ________________,</text:p>
      <text:p text:style-name="P7"><text:s text:c="22"/>(вид документа)</text:p>
      <text:p text:style-name="P7">выдан ___________________________________________________________________</text:p>
      <text:p text:style-name="P7">_________________________________________________________________________</text:p>
      <text:p text:style-name="P7">________________________________________________________________________,</text:p>
      <text:p text:style-name="P7"><text:s text:c="21"/>(кем и когда выдан документ)</text:p>
      <text:p text:style-name="P7">страховой <text:s/>номер <text:s/>индивидуального <text:s/>лицевого <text:s/>счета <text:s text:c="2"/>несовершеннолетнего,</text:p>
      <text:p text:style-name="P7">недееспособного <text:s text:c="10"/>или <text:s text:c="9"/>ограниченно <text:s text:c="9"/>дееспособного</text:p>
      <text:p text:style-name="P7">лица(4) _______________________.</text:p>
      <text:p text:style-name="P7"><text:s text:c="5"/>Подтверждаю, <text:s text:c="5"/>что <text:s text:c="5"/>являюсь <text:s text:c="10"/>законным представителем</text:p>
      <text:p text:style-name="P7">несовершеннолетнего, недееспособного или ограниченно дееспособного <text:s/>лица,</text:p>
      <text:p text:style-name="P7">в отношении которого представляется настоящий отзыв отказа,</text:p>
      <text:p text:style-name="P7">на основании(4) _______________ ________________________________________,</text:p>
      <text:p text:style-name="P7"><text:s text:c="16"/>(вид документа) <text:s/>(серия (при наличии) и номер документа)</text:p>
      <text:p text:style-name="P7">выдан ___________________________________________________________________</text:p>
      <text:p text:style-name="P7"><text:soft-page-break/>_________________________________________________________________________</text:p>
      <text:p text:style-name="P7">________________________________________________________________________.</text:p>
      <text:p text:style-name="P7"><text:s text:c="25"/>(кем и когда выдан документ)</text:p>
      <text:p text:style-name="P7"><text:s text:c="5"/>Настоящий отзыв отказа <text:s/>действует <text:s/>со <text:s/>дня <text:s/>его <text:s/>подписания <text:s text:c="2"/>до дня</text:p>
      <text:p text:style-name="P7">представления <text:s text:c="2"/>в <text:s text:c="2"/>письменной <text:s text:c="2"/>форме <text:s text:c="2"/>в <text:s text:c="5"/>многофункциональный центр</text:p>
      <text:p text:style-name="P7">предоставления государственных и муниципальных услуг отказа <text:s/>от <text:s text:c="2"/>сбора и</text:p>
      <text:p text:style-name="P7">размещения <text:s/>биометрических <text:s/>персональных <text:s/>данных <text:s text:c="2"/>в <text:s text:c="2"/>целях <text:s text:c="2"/>проведения</text:p>
      <text:p text:style-name="P7">идентификации и (или) аутентификации.</text:p>
      <text:p text:style-name="Нормальный"/>
      <text:p text:style-name="P7">___________________ <text:s text:c="3"/>__________________________________________________</text:p>
      <text:p text:style-name="P7"><text:s text:c="5"/>(подпись) <text:s text:c="13"/>(фамилия, имя, отчество (при наличии)(5)</text:p>
      <text:p text:style-name="Нормальный"/>
      <text:p text:style-name="P7"><text:s text:c="48"/>"___" __________ 20___ г.</text:p>
      <text:p text:style-name="Нормальный"/>
      <text:p text:style-name="P7"><text:bookmark text:name="anchor3002"/><text:s text:c="5"/>II. Настоящим <text:s text:c="2"/>подтверждается <text:s text:c="2"/>представление <text:s text:c="2"/>физическим <text:s text:c="2"/>лицом,</text:p>
      <text:p text:style-name="P7">указанным в настоящем отзыве отказа, отзыва отказа от сбора и <text:s/>размещения</text:p>
      <text:p text:style-name="P7">биометрических персональных данных в <text:s/>целях <text:s/>проведения <text:s text:c="2"/>идентификации и</text:p>
      <text:p text:style-name="P7">(или) <text:s text:c="2"/>аутентификации <text:s text:c="2"/>в <text:s text:c="2"/>многофункциональный <text:s text:c="2"/>центр <text:s text:c="2"/>предоставления</text:p>
      <text:p text:style-name="P7">государственных и муниципальных услуг(6) ________________________________</text:p>
      <text:p text:style-name="P7">________________________________________________________________________,</text:p>
      <text:p text:style-name="P7"><text:s text:c="11"/>(наименование многофункционального центра предоставления</text:p>
      <text:p text:style-name="P7"><text:s text:c="17"/>государственных и муниципальных услуг)</text:p>
      <text:p text:style-name="P7">расположенный по адресу: ________________________________________________</text:p>
      <text:p text:style-name="P7">________________________________________________________________________.</text:p>
      <text:p text:style-name="Нормальный"/>
      <text:p text:style-name="P7">_______________________________ <text:s text:c="2"/>_______________________________________</text:p>
      <text:p text:style-name="P7"><text:s text:c="5"/>(подпись сотрудника <text:s text:c="10"/>(фамилия, имя, отчество (при наличии)</text:p>
      <text:p text:style-name="P7">многофункционального центра <text:s text:c="6"/>сотрудника многофункционального центра</text:p>
      <text:p text:style-name="P7">предоставления государственных <text:s text:c="7"/>предоставления государственных</text:p>
      <text:p text:style-name="P7"><text:s text:c="4"/>и муниципальных услуг) <text:s text:c="17"/>и муниципальных услуг)</text:p>
      <text:p text:style-name="Нормальный"/>
      <text:p text:style-name="P7"><text:s text:c="48"/>"___" __________ 20___ г.</text:p>
      <text:p text:style-name="Нормальный"/>
      <text:p text:style-name="P7">──────────────────────────────</text:p>
      <text:p text:style-name="Footnote"><text:bookmark text:name="anchor3111"/>(1) В отношении гражданина Российской Федерации указывается паспорт гражданина Российской Федерации.</text:p>
      <text:p text:style-name="Footnote"><text:bookmark text:name="anchor3222"/>(2) Страховой номер индивидуального лицевого счета указывается в случае представления отзыва отказа от сбора и размещения своих биометрических персональных данных.</text:p>
      <text:p text:style-name="Footnote"><text:bookmark text:name="anchor3333"/>(3) В случае представления отзыва отказа от сбора и размещения своих биометрических персональных данных указывается слово "своих". В случае представления отзыва отказа от сбора и размещения биометрических персональных данных несовершеннолетнего указывается слово "несовершеннолетнего". В случае представления отзыва отказа от сбора и размещения биометрических персональных данных недееспособного указывается слово "недееспособного". В случае представления отзыва отказа от сбора и размещения биометрических персональных данных ограниченно дееспособного указываются слова "ограниченно дееспособного".</text:p>
      <text:p text:style-name="Footnote"><text:bookmark text:name="anchor3444"/>(4) Заполняется в случае представления отзыва отказа от сбора и размещения биометрических персональных данных несовершеннолетнего, недееспособного или ограниченно дееспособного лица.</text:p>
      <text:p text:style-name="Footnote"><text:bookmark text:name="anchor3555"/>(5) Подписывается и указывается фамилия, имя, отчество (при наличии) собственноручно физическим лицом, представляющим отзыв отказа от сбора и размещения биометрических персональных данных.</text:p>
      <text:p text:style-name="Footnote"><text:bookmark text:name="anchor3666"/>(6) Заполняется сотрудником многофункционального центра предоставления государственных и муниципальных услуг.</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02T05:32:39.472000000</dc:date>
    <meta:editing-duration>PT6M56S</meta:editing-duration>
    <meta:editing-cycles>1</meta:editing-cycles>
    <meta:document-statistic meta:table-count="3" meta:image-count="0" meta:object-count="0" meta:page-count="7" meta:paragraph-count="217" meta:word-count="2606" meta:character-count="26401" meta:non-whitespace-character-count="22572"/>
    <meta:user-defined meta:name="Company">НПП "Гарант-Сервис"</meta:user-defined>
  </office:meta>
</office:document-meta>
</file>