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оссийской Федерации от 1 апреля 2024 г. N 408 "О видах биометрических персональных данных, на которые распространяется действие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</text:h>
      <text:p text:style-name="Нормальный"/>
      <text:p text:style-name="Нормальный">В соответствии со статьей 26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 Правительство Российской Федерации постановляет:</text:p>
      <text:p text:style-name="Нормальный"><text:bookmark text:name="anchor1"/>1. Установить по согласованию с Федеральной службой безопасности Российской Федерации и Координационным советом по развитию цифровых технологий идентификации и аутентификации на основе биометрических персональных данных, что видами биометрических персональных данных, на которые распространяется действие Федерального закона "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", являются изображение лица человека, полученное с помощью фотовидеоустройств, и запись голоса человека, полученная с помощью звукозаписывающих устройств.</text:p>
      <text:p text:style-name="Нормальный"><text:bookmark text:name="anchor2"/>2. Настоящее постановление вступает в силу с 1 сентября 2024 г. и действует до 1 сентября 2027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2T05:12:23.247000000</dc:date>
    <meta:editing-duration>PT5M18S</meta:editing-duration>
    <meta:editing-cycles>1</meta:editing-cycles>
    <meta:document-statistic meta:table-count="3" meta:image-count="0" meta:object-count="0" meta:page-count="1" meta:paragraph-count="13" meta:word-count="228" meta:character-count="1939" meta:non-whitespace-character-count="1718"/>
    <meta:user-defined meta:name="Company">НПП "Гарант-Сервис"</meta:user-defined>
  </office:meta>
</office:document-meta>
</file>