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139" style:display-name="10139" style:family="table">
      <style:table-properties style:width="17.9cm" table:align="left" style:writing-mode="lr-tb"/>
    </style:style>
    <style:style style:name="_31_0139.A" style:display-name="10139.A" style:family="table-column">
      <style:table-column-properties style:column-width="3.418cm"/>
    </style:style>
    <style:style style:name="_31_0139.B" style:display-name="10139.B" style:family="table-column">
      <style:table-column-properties style:column-width="6.234cm"/>
    </style:style>
    <style:style style:name="_31_0139.C" style:display-name="10139.C" style:family="table-column">
      <style:table-column-properties style:column-width="4.625cm"/>
    </style:style>
    <style:style style:name="_31_0139.D" style:display-name="10139.D" style:family="table-column">
      <style:table-column-properties style:column-width="3.623cm"/>
    </style:style>
    <style:style style:name="_31_0139.A1" style:display-name="10139.A1" style:family="table-cell">
      <style:table-cell-properties style:vertical-align="top" fo:padding="0cm" fo:border="0.05pt solid #000000"/>
    </style:style>
    <style:style style:name="_31_0139.B1" style:display-name="10139.B1" style:family="table-cell">
      <style:table-cell-properties style:vertical-align="top" fo:padding="0cm" fo:border-left="none" fo:border-right="0.05pt solid #000000" fo:border-top="0.05pt solid #000000" fo:border-bottom="0.05pt solid #000000"/>
    </style:style>
    <style:style style:name="_31_0139.A2" style:display-name="10139.A2" style:family="table-cell">
      <style:table-cell-properties style:vertical-align="top" fo:padding="0cm" fo:border-left="0.05pt solid #000000" fo:border-right="0.05pt solid #000000" fo:border-top="none" fo:border-bottom="0.05pt solid #000000"/>
    </style:style>
    <style:style style:name="_31_0139.B2" style:display-name="10139.B2" style:family="table-cell">
      <style:table-cell-properties style:vertical-align="top" fo:padding="0cm" fo:border-left="none" fo:border-right="0.05pt solid #000000" fo:border-top="none" fo:border-bottom="0.05pt solid #000000"/>
    </style:style>
    <style:style style:name="_31_0139_5f_1" style:display-name="10139_1" style:family="table">
      <style:table-properties style:width="17.9cm" table:align="left" style:writing-mode="lr-tb"/>
    </style:style>
    <style:style style:name="_31_0139_5f_1.A" style:display-name="10139_1.A" style:family="table-column">
      <style:table-column-properties style:column-width="3.418cm"/>
    </style:style>
    <style:style style:name="_31_0139_5f_1.B" style:display-name="10139_1.B" style:family="table-column">
      <style:table-column-properties style:column-width="6.234cm"/>
    </style:style>
    <style:style style:name="_31_0139_5f_1.C" style:display-name="10139_1.C" style:family="table-column">
      <style:table-column-properties style:column-width="4.625cm"/>
    </style:style>
    <style:style style:name="_31_0139_5f_1.D" style:display-name="10139_1.D" style:family="table-column">
      <style:table-column-properties style:column-width="3.623cm"/>
    </style:style>
    <style:style style:name="_31_0139_5f_1.A1" style:display-name="10139_1.A1" style:family="table-cell">
      <style:table-cell-properties style:vertical-align="top" fo:padding="0cm" fo:border="0.05pt solid #000000"/>
    </style:style>
    <style:style style:name="_31_0139_5f_1.B1" style:display-name="10139_1.B1" style:family="table-cell">
      <style:table-cell-properties style:vertical-align="top" fo:padding="0cm" fo:border-left="none" fo:border-right="0.05pt solid #000000" fo:border-top="0.05pt solid #000000" fo:border-bottom="0.05pt solid #000000"/>
    </style:style>
    <style:style style:name="_31_0139_5f_1.A2" style:display-name="10139_1.A2" style:family="table-cell">
      <style:table-cell-properties style:vertical-align="top" fo:padding="0cm" fo:border-left="0.05pt solid #000000" fo:border-right="0.05pt solid #000000" fo:border-top="none" fo:border-bottom="0.05pt solid #000000"/>
    </style:style>
    <style:style style:name="_31_0139_5f_1.B2" style:display-name="10139_1.B2" style:family="table-cell">
      <style:table-cell-properties style:vertical-align="top" fo:padding="0cm" fo:border-left="none" fo:border-right="0.05pt solid #000000" fo:border-top="none" fo:border-bottom="0.05pt solid #000000"/>
    </style:style>
    <style:style style:name="_31_0139_5f_2" style:display-name="10139_2" style:family="table">
      <style:table-properties style:width="17.9cm" table:align="left" style:writing-mode="lr-tb"/>
    </style:style>
    <style:style style:name="_31_0139_5f_2.A" style:display-name="10139_2.A" style:family="table-column">
      <style:table-column-properties style:column-width="3.418cm"/>
    </style:style>
    <style:style style:name="_31_0139_5f_2.B" style:display-name="10139_2.B" style:family="table-column">
      <style:table-column-properties style:column-width="6.234cm"/>
    </style:style>
    <style:style style:name="_31_0139_5f_2.C" style:display-name="10139_2.C" style:family="table-column">
      <style:table-column-properties style:column-width="4.625cm"/>
    </style:style>
    <style:style style:name="_31_0139_5f_2.D" style:display-name="10139_2.D" style:family="table-column">
      <style:table-column-properties style:column-width="3.623cm"/>
    </style:style>
    <style:style style:name="_31_0139_5f_2.A1" style:display-name="10139_2.A1" style:family="table-cell">
      <style:table-cell-properties style:vertical-align="top" fo:padding="0cm" fo:border="0.05pt solid #000000"/>
    </style:style>
    <style:style style:name="_31_0139_5f_2.B1" style:display-name="10139_2.B1" style:family="table-cell">
      <style:table-cell-properties style:vertical-align="top" fo:padding="0cm" fo:border-left="none" fo:border-right="0.05pt solid #000000" fo:border-top="0.05pt solid #000000" fo:border-bottom="0.05pt solid #000000"/>
    </style:style>
    <style:style style:name="_31_0139_5f_2.A2" style:display-name="10139_2.A2" style:family="table-cell">
      <style:table-cell-properties style:vertical-align="top" fo:padding="0cm" fo:border-left="0.05pt solid #000000" fo:border-right="0.05pt solid #000000" fo:border-top="none" fo:border-bottom="0.05pt solid #000000"/>
    </style:style>
    <style:style style:name="_31_0139_5f_2.B2" style:display-name="10139_2.B2" style:family="table-cell">
      <style:table-cell-properties style:vertical-align="top" fo:padding="0cm" fo:border-left="none" fo:border-right="0.05pt solid #000000" fo:border-top="none" fo:border-bottom="0.05pt solid #000000"/>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Прижатый_20_влево">
      <style:paragraph-properties fo:text-indent="0cm" style:auto-text-indent="false"/>
    </style:style>
    <style:style style:name="P6" style:family="paragraph" style:parent-style-name="Нормальный">
      <style:paragraph-properties fo:text-align="center" style:justify-single-word="false" fo:text-indent="0cm" style:auto-text-indent="false"/>
    </style:style>
    <style:style style:name="P7" style:family="paragraph" style:parent-style-name="Heading_20_1"/>
    <style:style style:name="P8" style:family="paragraph" style:parent-style-name="Standard">
      <style:paragraph-properties fo:text-align="start" style:justify-single-word="false" fo:text-indent="0cm" style:auto-text-indent="false"/>
      <style:text-properties style:font-name="Times New Roman" fo:font-size="10pt"/>
    </style:style>
    <style:style style:name="P9" style:family="paragraph" style:parent-style-name="Standard">
      <style:paragraph-properties fo:text-align="center" style:justify-single-word="false" fo:text-indent="0cm" style:auto-text-indent="false"/>
      <style:text-properties style:font-name="Times New Roman" fo:font-size="10pt"/>
    </style:style>
    <style:style style:name="P10" style:family="paragraph" style:parent-style-name="Standard">
      <style:paragraph-properties fo:text-align="end" style:justify-single-word="false" fo:text-indent="0cm" style:auto-text-indent="false"/>
      <style:text-properties style:font-name="Times New Roman" fo:font-size="10pt"/>
    </style:style>
    <style:style style:name="P11" style:family="paragraph" style:parent-style-name="Комментарий">
      <style:text-properties fo:font-size="8pt"/>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Политика оператора в отношении обработки персональных данных</text:h>
      <text:p text:style-name="Нормальный"/>
      <text:h text:style-name="Heading_20_1" text:outline-level="1"><text:bookmark text:name="anchor100"/>1. Общие положения</text:h>
      <text:p text:style-name="Нормальный"/>
      <text:p text:style-name="Нормальный"><text:bookmark text:name="anchor101"/>1.1. Политика оператора в отношении обработки персональных данных (далее - Политика) разработана в целях обеспечения защиты прав и свобод субъекта персональных данных при обработке его персональных данных, в том числе защиты прав на неприкосновенность частной жизни, личную и семейную тайну.</text:p>
      <text:p text:style-name="Нормальный"><text:bookmark text:name="anchor102"/>1.2. Основные понятия, используемые в Политике:</text:p>
      <text:p text:style-name="Нормальный">- <text:span text:style-name="T1">персональные данные</text:span> - любая информация, относящаяся к прямо или косвенно определенному или определяемому физическому лицу (субъекту персональных данных);</text:p>
      <text:p text:style-name="Нормальный">- <text:span text:style-name="T1">обработка персональных данных</text:span>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Нормальный">- <text:span text:style-name="T1">автоматизированная обработка персональных данных</text:span> - обработка персональных данных с помощью средств вычислительной техники;</text:p>
      <text:p text:style-name="Нормальный">- <text:span text:style-name="T1">распространение персональных данных</text:span> - действия, направленные на раскрытие персональных данных неопределенному кругу лиц;</text:p>
      <text:p text:style-name="Нормальный">- <text:span text:style-name="T1">предоставление персональных данных</text:span> - действия, направленные на раскрытие персональных данных определенному лицу или определенному кругу лиц;</text:p>
      <text:p text:style-name="Нормальный">- <text:span text:style-name="T1">блокирование персональных данных</text:span> - временное прекращение обработки персональных данных (за исключением случаев, если обработка необходима для уточнения персональных данных);</text:p>
      <text:p text:style-name="Нормальный">- <text:span text:style-name="T1">уничтожение персональных данных</text:span> - действия, в результате которых становится невозможным восстановить содержание персональных данных в информационной системе персональных данных и (или) в результате которых уничтожаются материальные носители персональных данных;</text:p>
      <text:p text:style-name="Нормальный">- <text:span text:style-name="T1">обезличивание персональных данных</text:span> - действия,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text:p>
      <text:p text:style-name="Нормальный">- <text:span text:style-name="T1">оператор персональных данных (оператор)</text:span> - государственный орган, муниципальный орган, юридическое или физическое лицо, самостоятельно или совместно с другими лицами организующие и (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text:p>
      <text:p text:style-name="Нормальный"><text:bookmark text:name="anchor103"/>1.3. Оператор, получивший доступ к персональным данным, обязан соблюдать конфиденциальность персональных данных - 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text:p>
      <text:p text:style-name="Нормальный"><text:bookmark text:name="anchor104"/>1.4. Субъект персональных данных имеет право на получение информации, касающейся обработки его персональных данных, в том числе содержащей:</text:p>
      <text:p text:style-name="Нормальный">- подтверждение факта обработки персональных данных оператором;</text:p>
      <text:p text:style-name="Нормальный">- правовые основания и цели обработки персональных данных;</text:p>
      <text:p text:style-name="Нормальный">- цели и применяемые оператором способы обработки персональных данных;</text:p>
      <text:p text:style-name="Нормальный">- наименование и место нахождения оператора, сведения о лицах (за исключением работников оператора), которые имеют доступ к персональным данным или которым могут быть раскрыты персональные данные на основании договора с оператором или на основании федерального закона;</text:p>
      <text:p text:style-name="Нормальный"><text:soft-page-break/>- обрабатываемые персональные данные, относящиеся к соответствующему субъекту персональных данных, источник их получения, если иной порядок представления таких данных не предусмотрен федеральным законом;</text:p>
      <text:p text:style-name="Нормальный">- сроки обработки персональных данных, в том числе сроки их хранения;</text:p>
      <text:p text:style-name="Нормальный">- порядок осуществления субъектом персональных данных прав, предусмотренных Федеральным законом от 27 июля 2006 г. N 152-ФЗ "О персональных данных" (далее - Закон о персональных данных);</text:p>
      <text:p text:style-name="Нормальный">- информацию об осуществленной или о предполагаемой трансграничной передаче данных;</text:p>
      <text:p text:style-name="Нормальный">- наименование или фамилию, имя, отчество и адрес лица, осуществляющего обработку персональных данных по поручению оператора, если обработка поручена или будет поручена такому лицу;</text:p>
      <text:p text:style-name="Нормальный">- информацию о способах исполнения оператором обязанностей, установленных статьей 18.1 Закона о персональных данных;</text:p>
      <text:p text:style-name="Нормальный">- иные сведения, предусмотренные Законом о персональных данных или другими федеральными законами.</text:p>
      <text:p text:style-name="Нормальный"><text:bookmark text:name="anchor105"/>1.5. Субъект персональных данных вправе требовать от оператора уточнения его персональных данных, их блокирования или уничтожения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p>
      <text:p text:style-name="Нормальный"><text:bookmark text:name="anchor106"/>1.6. Субъект персональных данных имеет право на защиту своих прав и законных интересов, в том числе на возмещение убытков и (или) компенсацию морального вреда в судебном порядке.</text:p>
      <text:p text:style-name="Нормальный"><text:bookmark text:name="anchor107"/>1.7. Оператор персональных данных вправе:</text:p>
      <text:p text:style-name="Нормальный">- отстаивать свои интересы в суде;</text:p>
      <text:p text:style-name="Нормальный">- предоставлять персональные данные субъектов третьим лицам, если это предусмотрено действующим законодательством (налоговые, правоохранительные органы и др.);</text:p>
      <text:p text:style-name="Нормальный">- отказывать в предоставлении персональных данных в случаях, предусмотренных законодательством;</text:p>
      <text:p text:style-name="Нормальный">- использовать персональные данные субъекта без его согласия в случаях, предусмотренных законодательством.</text:p>
      <text:p text:style-name="Нормальный"><text:bookmark text:name="anchor108"/>1.8. При сборе персональных данных оператор обязан предоставить субъекту персональных данных по его просьбе информацию, предусмотренную частью 7 статьи 14 Закона о персональных данных.</text:p>
      <text:p text:style-name="Нормальный"><text:bookmark text:name="anchor109"/>1.9. При сборе персональных данных, в том числе посредством информационно-телекоммуникационной сети "Интернет", оператор обязан обеспечить запись, систематизацию, накопление, хранение, уточнение (обновление, изменение), извлечение персональных данных граждан Российской Федерации с использованием баз данных, находящихся на территории Российской Федерации, за исключением случаев, указанных в пунктах 2, 3, 4, 8 части 1 статьи 6 Закона о персональных данных.</text:p>
      <text:p text:style-name="Нормальный"/>
      <text:h text:style-name="Heading_20_1" text:outline-level="1"><text:bookmark text:name="anchor200"/>2. Цели сбора персональных данных</text:h>
      <text:p text:style-name="Нормальный"/>
      <text:p text:style-name="Нормальный"><text:bookmark text:name="anchor201"/>2.1. Обработка персональных данных ограничивается достижением конкретных, заранее определенных и законных целей. Не допускается обработка персональных данных, несовместимая с целями сбора персональных данных.</text:p>
      <text:p text:style-name="Нормальный"><text:bookmark text:name="anchor202"/>2.2. Цели обработки персональных данных происходят в том числе из анализа правовых актов, регламентирующих деятельность оператора, целей фактически осуществляемой оператором деятельности, а также деятельности, которая предусмотрена учредительными документами оператора, и конкретных бизнес-процессов оператора в конкретных информационных системах персональных данных (по структурным подразделениям оператора и их процедурам в отношении определенных категорий субъектов персональных данных).</text:p>
      <text:p text:style-name="Нормальный"><text:bookmark text:name="anchor203"/>2.3. К целям обработки персональных данных оператора относятся:</text:p>
      <text:p text:style-name="Нормальный">- заключение, исполнение и прекращение гражданско-правовых договоров;</text:p>
      <text:p text:style-name="Нормальный"><text:soft-page-break/>- организация кадрового учета организации, обеспечение соблюдения законов, заключение и исполнение обязательств по трудовым и гражданско-правовым договорам;</text:p>
      <text:p text:style-name="Нормальный">- ведение кадрового делопроизводства, содействие работникам в трудоустройстве, обучении и продвижении по службе, пользовании льготами;</text:p>
      <text:p text:style-name="Нормальный">- исполнение требований налогового законодательства по вопросам исчисления и уплаты налога на доходы физических лиц, взносов во внебюджетные фонды и страховых взносов во внебюджетные фонды, пенсионного законодательства при формировании и передаче в ПФР персонифицированных данных о каждом получателе доходов, которые учитываются при начислении взносов на обязательное пенсионное страхование;</text:p>
      <text:p text:style-name="Нормальный">- заполнение первичной статистической документации в соответствии с трудовым, налоговым законодательством и иными федеральными законами.</text:p>
      <text:p text:style-name="Нормальный"/>
      <text:h text:style-name="Heading_20_1" text:outline-level="1"><text:bookmark text:name="anchor300"/>3. Правовые основания обработки персональных данных</text:h>
      <text:p text:style-name="Нормальный"/>
      <text:p text:style-name="Нормальный"><text:bookmark text:name="anchor301"/>3.1. Правовым основанием обработки персональных данных являются:</text:p>
      <text:p text:style-name="Нормальный">- совокупность правовых актов, во исполнение которых и в соответствии с которыми оператор осуществляет обработку персональных данных: Конституция Российской Федерации; статьи 86-90 Трудового кодекса Российской Федерации, [<text:span text:style-name="T1">федеральные законы и принятые на их основе нормативные правовые акты, регулирующие отношения, связанные с деятельностью оператора</text:span>];</text:p>
      <text:p text:style-name="Нормальный">- уставные документы оператора;</text:p>
      <text:p text:style-name="Нормальный">- договоры, заключаемые между оператором и субъектом персональных данных;</text:p>
      <text:p text:style-name="Нормальный">- согласие на обработку персональных данных (в случаях, прямо не предусмотренных законодательством Российской Федерации, но соответствующих полномочиям оператора).</text:p>
      <text:p text:style-name="Нормальный"/>
      <text:h text:style-name="Heading_20_1" text:outline-level="1"><text:bookmark text:name="anchor400"/>4. Объем и категории обрабатываемых персональных данных, категории субъектов персональных данных</text:h>
      <text:p text:style-name="Нормальный"/>
      <text:p text:style-name="Нормальный"><text:bookmark text:name="anchor401"/>4.1. Содержание и объем обрабатываемых персональных данных соответствуют заявленным целям обработки. Обрабатываемые персональные данные не должны быть избыточными по отношению к заявленным целям их обработки.</text:p>
      <text:p text:style-name="Нормальный"><text:bookmark text:name="anchor402"/>4.2. Обработка персональных данных допускается в следующих случаях:</text:p>
      <text:p text:style-name="Нормальный">- обработка персональных данных осуществляется с согласия субъекта персональных данных на обработку его персональных данных;</text:p>
      <text:p text:style-name="Нормальный">- обработка персональных данных необходима для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 Заключаемый с субъектом персональных данных договор не может содержать положения, ограничивающие права и свободы субъекта персональных данных, устанавливающие случаи обработки персональных данных несовершеннолетних, если иное не предусмотрено законодательством Российской Федерации, а также положения, допускающие в качестве условия заключения договора бездействие субъекта персональных данных;</text:p>
      <text:p text:style-name="Нормальный">- обработка персональных данных необходима для защиты жизни, здоровья или иных жизненно важных интересов субъекта персональных данных, если получение согласия субъекта персональных данных невозможно;</text:p>
      <text:p text:style-name="Нормальный">- обработка персональных данных необходима для осуществления прав и законных интересов оператора или третьих лиц, в том числе в случаях, предусмотренных Федеральным законом "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 либо для достижения <text:soft-page-break/>общественно значимых целей при условии, что при этом не нарушаются права и свободы субъекта персональных данных;</text:p>
      <text:p text:style-name="Нормальный">- обработка персональных данных необходима для осуществления профессиональной деятельности журналиста и (или) законной деятельности средства массовой информации либо научной, литературной или иной творческой деятельности при условии, что при этом не нарушаются права и законные интересы субъекта персональных данных;</text:p>
      <text:p text:style-name="Нормальный">- обработка персональных данных осуществляется в статистических или иных исследовательских целях, за исключением целей, указанных в статье 15 Закона о персональных данных, при условии обязательного обезличивания персональных данных;</text:p>
      <text:p text:style-name="Нормальный">- осуществляется обработка персональных данных, подлежащих опубликованию или обязательному раскрытию в соответствии с федеральным законом;</text:p>
      <text:p text:style-name="Нормальный">- [<text:span text:style-name="T1">вписать нужное</text:span>].</text:p>
      <text:p text:style-name="Нормальный"><text:bookmark text:name="anchor403"/>4.3. К категориям субъектов персональных данных относятся:</text:p>
      <text:p text:style-name="Нормальный"><text:bookmark text:name="anchor431"/>4.3.1. Работники оператора, бывшие работники, кандидаты на замещение вакантных должностей, а также родственники работников.</text:p>
      <text:p text:style-name="Нормальный">В данной категории субъектов оператором обрабатываются персональные данные:</text:p>
      <text:p text:style-name="Нормальный">- в целях обеспечения соблюдения законов и иных нормативных правовых актов, содействия работникам в трудоустройстве, получении образования и продвижении по службе, обеспечения личной безопасности работников, контроля количества и качества выполняемой работы и обеспечения сохранности имущества:</text:p>
      <text:p text:style-name="Нормальный"/>
      <table:table table:name="10139" table:style-name="_31_0139">
        <table:table-column table:style-name="_31_0139.A"/>
        <table:table-column table:style-name="_31_0139.B"/>
        <table:table-column table:style-name="_31_0139.C"/>
        <table:table-column table:style-name="_31_0139.D"/>
        <table:table-row>
          <table:table-cell table:style-name="_31_0139.A1" office:value-type="string">
            <text:p text:style-name="P6">Категория персональных данных</text:p>
          </table:table-cell>
          <table:table-cell table:style-name="_31_0139.B1" office:value-type="string">
            <text:p text:style-name="P6">Перечень персональных данных</text:p>
          </table:table-cell>
          <table:table-cell table:style-name="_31_0139.B1" office:value-type="string">
            <text:p text:style-name="P6">Способ обработки</text:p>
          </table:table-cell>
          <table:table-cell table:style-name="_31_0139.B1" office:value-type="string">
            <text:p text:style-name="P6">Срок обработки и хранения</text:p>
          </table:table-cell>
        </table:table-row>
        <table:table-row>
          <table:table-cell table:style-name="_31_0139.A2" office:value-type="string">
            <text:p text:style-name="P5">только общие персональные данные</text:p>
          </table:table-cell>
          <table:table-cell table:style-name="_31_0139.B2" office:value-type="string">
            <text:p text:style-name="P5">- фамилия, имя, отчество;</text:p>
            <text:p text:style-name="P5">- пол;</text:p>
            <text:p text:style-name="P5">- гражданство;</text:p>
            <text:p text:style-name="P5">- дата и место рождения;</text:p>
            <text:p text:style-name="P5">- адрес места проживания;</text:p>
            <text:p text:style-name="P5">- сведения о регистрации по месту жительства или пребывания;</text:p>
            <text:p text:style-name="P5">- номера телефонов (домашний, мобильный, рабочий);</text:p>
            <text:p text:style-name="P5">- адрес электронной почты;</text:p>
            <text:p text:style-name="P5">- замещаемая должность;</text:p>
            <text:p text:style-name="P5">- сведения о трудовой деятельности;</text:p>
            <text:p text:style-name="P5">- идентификационный номер налогоплательщика;</text:p>
            <text:p text:style-name="P5">- данные документа, подтверждающего регистрацию в системе индивидуального (персонифицированного) учета, в том числе в форме электронного документа;</text:p>
            <text:p text:style-name="P5">- данные полиса обязательного медицинского страхования;</text:p>
            <text:p text:style-name="P5">- данные паспорта или иного удостоверяющего личность документа;</text:p>
            <text:p text:style-name="P5">- данные паспорта, удостоверяющего личность гражданина Российской Федерации за пределами <text:soft-page-break/>территории Российской Федерации;</text:p>
            <text:p text:style-name="P5">- данные трудовой книжки, вкладыша в трудовую книжку;</text:p>
            <text:p text:style-name="P5">- сведения о воинском учете;</text:p>
            <text:p text:style-name="P5">- сведения об образовании;</text:p>
            <text:p text:style-name="P5">- сведения о получении дополнительного профессионального образования;</text:p>
            <text:p text:style-name="P5">- сведения о владении иностранными языками;</text:p>
            <text:p text:style-name="P5">- сведения об участии в управлении хозяйствующим субъектом (за исключением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и профсоюза, зарегистрированного в установленном порядке), занятии предпринимательской деятельностью;</text:p>
            <text:p text:style-name="P5">- сведения о наградах, иных поощрениях и знаках отличия;</text:p>
            <text:p text:style-name="P5">- сведения о дисциплинарных взысканиях;</text:p>
            <text:p text:style-name="P5">- сведения, содержащиеся в материалах служебных проверок;</text:p>
            <text:p text:style-name="P5">- сведения о семейном положении;</text:p>
            <text:p text:style-name="P5">- сведения о близких родственниках, свойственниках;</text:p>
            <text:p text:style-name="P5">- сведения, содержащиеся в справках о доходах, расходах, об имуществе и обязательствах имущественного характера;</text:p>
            <text:p text:style-name="P5">- номер расчетного счета;</text:p>
            <text:p text:style-name="P5">- информация об оформленных допусках к государственной тайне;</text:p>
            <text:p text:style-name="P5">- иное.</text:p>
          </table:table-cell>
          <table:table-cell table:style-name="_31_0139.B2" office:value-type="string">
            <text:p text:style-name="P6">[<text:span text:style-name="T1">указать способ</text:span>]</text:p>
          </table:table-cell>
          <table:table-cell table:style-name="_31_0139.B2" office:value-type="string">
            <text:p text:style-name="P6">[<text:span text:style-name="T1">указать срок</text:span>]</text:p>
          </table:table-cell>
        </table:table-row>
        <table:table-row>
          <table:table-cell table:style-name="_31_0139.A2" office:value-type="string">
            <text:p text:style-name="P5">общие и специальные персональные данные</text:p>
          </table:table-cell>
          <table:table-cell table:style-name="_31_0139.B2" office:value-type="string">
            <text:p text:style-name="P5">- фамилия, имя, отчество;</text:p>
            <text:p text:style-name="P5">- пол;</text:p>
            <text:p text:style-name="P5">- гражданство;</text:p>
            <text:p text:style-name="P5">- дата и место рождения;</text:p>
            <text:p text:style-name="P5">- адрес места проживания;</text:p>
            <text:p text:style-name="P5">- сведения о регистрации по месту жительства или пребывания;</text:p>
            <text:p text:style-name="P5">- номера телефонов (домашний, мобильный, рабочий);</text:p>
            <text:p text:style-name="P5">- адрес электронной почты;</text:p>
            <text:p text:style-name="P5"><text:soft-page-break/>- замещаемая должность;</text:p>
            <text:p text:style-name="P5">- сведения о трудовой деятельности;</text:p>
            <text:p text:style-name="P5">- идентификационный номер налогоплательщика;</text:p>
            <text:p text:style-name="P5">- данные документа, подтверждающего регистрацию в системе индивидуального (персонифицированного) учета, в том числе в форме электронного документа;</text:p>
            <text:p text:style-name="P5">- данные полиса обязательного медицинского страхования;</text:p>
            <text:p text:style-name="P5">- данные паспорта или иного удостоверяющего личность документа;</text:p>
            <text:p text:style-name="P5">- данные паспорта, удостоверяющего личность гражданина Российской Федерации за пределами территории Российской Федерации;</text:p>
            <text:p text:style-name="P5">- данные трудовой книжки, вкладыша в трудовую книжку;</text:p>
            <text:p text:style-name="P5">- сведения о воинском учете;</text:p>
            <text:p text:style-name="P5">- сведения об образовании;</text:p>
            <text:p text:style-name="P5">- сведения о получении дополнительного профессионального образования;</text:p>
            <text:p text:style-name="P5">- сведения о владении иностранными языками;</text:p>
            <text:p text:style-name="P5">- сведения об участии в управлении хозяйствующим субъектом (за исключением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и профсоюза, зарегистрированного в установленном порядке), занятии предпринимательской деятельностью;</text:p>
            <text:p text:style-name="P5">- сведения о наградах, иных поощрениях и знаках отличия;</text:p>
            <text:p text:style-name="P5">- сведения о дисциплинарных взысканиях;</text:p>
            <text:p text:style-name="P5">- сведения, содержащиеся в материалах служебных проверок;</text:p>
            <text:p text:style-name="P5">- сведения о семейном положении;</text:p>
            <text:p text:style-name="P5">- сведения о близких родственниках, свойственниках;</text:p>
            <text:p text:style-name="P5"><text:soft-page-break/>- сведения, содержащиеся в справках о доходах, расходах, об имуществе и обязательствах имущественного характера;</text:p>
            <text:p text:style-name="P5">- номер расчетного счета;</text:p>
            <text:p text:style-name="P5">- информация об оформленных допусках к государственной тайне;</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 сведения о судимости;</text:p>
            <text:p text:style-name="P5">- иное.</text:p>
          </table:table-cell>
          <table:table-cell table:style-name="_31_0139.B2" office:value-type="string">
            <text:p text:style-name="P6">[<text:span text:style-name="T1">указать способ</text:span>]</text:p>
          </table:table-cell>
          <table:table-cell table:style-name="_31_0139.B2" office:value-type="string">
            <text:p text:style-name="P6">[<text:span text:style-name="T1">указать срок</text:span>]</text:p>
          </table:table-cell>
        </table:table-row>
        <table:table-row>
          <table:table-cell table:style-name="_31_0139.A2" office:value-type="string">
            <text:p text:style-name="P5">общие и биометрические персональные данные</text:p>
          </table:table-cell>
          <table:table-cell table:style-name="_31_0139.B2" office:value-type="string">
            <text:p text:style-name="P5">- фамилия, имя, отчество;</text:p>
            <text:p text:style-name="P5">- пол;</text:p>
            <text:p text:style-name="P5">- гражданство;</text:p>
            <text:p text:style-name="P5">- дата и место рождения;</text:p>
            <text:p text:style-name="P5">- адрес места проживания;</text:p>
            <text:p text:style-name="P5">- сведения о регистрации по месту жительства или пребывания;</text:p>
            <text:p text:style-name="P5">- номера телефонов (домашний, мобильный, рабочий);</text:p>
            <text:p text:style-name="P5">- адрес электронной почты;</text:p>
            <text:p text:style-name="P5">- замещаемая должность;</text:p>
            <text:p text:style-name="P5">- сведения о трудовой деятельности;</text:p>
            <text:p text:style-name="P5">- идентификационный номер налогоплательщика;</text:p>
            <text:p text:style-name="P5">- данные документа, подтверждающего регистрацию в системе индивидуального (персонифицированного) учета, в том числе в форме электронного документа;</text:p>
            <text:p text:style-name="P5">- данные полиса обязательного медицинского страхования;</text:p>
            <text:p text:style-name="P5">- данные паспорта или иного удостоверяющего личность документа;</text:p>
            <text:p text:style-name="P5">- данные паспорта, удостоверяющего личность гражданина Российской Федерации за пределами территории Российской Федерации;</text:p>
            <text:p text:style-name="P5">- данные трудовой книжки, вкладыша в трудовую книжку;</text:p>
            <text:p text:style-name="P5">- сведения о воинском учете;</text:p>
            <text:p text:style-name="P5">- сведения об образовании;</text:p>
            <text:p text:style-name="P5">- сведения о получении <text:soft-page-break/>дополнительного профессионального образования;</text:p>
            <text:p text:style-name="P5">- сведения о владении иностранными языками;</text:p>
            <text:p text:style-name="P5">- сведения об участии в управлении хозяйствующим субъектом (за исключением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и профсоюза, зарегистрированного в установленном порядке), занятии предпринимательской деятельностью;</text:p>
            <text:p text:style-name="P5">- сведения о наградах, иных поощрениях и знаках отличия;</text:p>
            <text:p text:style-name="P5">- сведения о дисциплинарных взысканиях;</text:p>
            <text:p text:style-name="P5">- сведения, содержащиеся в материалах служебных проверок;</text:p>
            <text:p text:style-name="P5">- сведения о семейном положении;</text:p>
            <text:p text:style-name="P5">- сведения о близких родственниках, свойственниках;</text:p>
            <text:p text:style-name="P5">- сведения, содержащиеся в справках о доходах, расходах, об имуществе и обязательствах имущественного характера;</text:p>
            <text:p text:style-name="P5">- номер расчетного счета;</text:p>
            <text:p text:style-name="P5">- информация об оформленных допусках к государственной тайне;</text:p>
            <text:p text:style-name="P5">- фото;</text:p>
            <text:p text:style-name="P5">- видео;</text:p>
            <text:p text:style-name="P5">- отпечатки пальцев;</text:p>
            <text:p text:style-name="P5">- иное.</text:p>
          </table:table-cell>
          <table:table-cell table:style-name="_31_0139.B2" office:value-type="string">
            <text:p text:style-name="P6">[<text:span text:style-name="T1">указать способ</text:span>]</text:p>
          </table:table-cell>
          <table:table-cell table:style-name="_31_0139.B2" office:value-type="string">
            <text:p text:style-name="P6">[<text:span text:style-name="T1">указать срок</text:span>]</text:p>
          </table:table-cell>
        </table:table-row>
        <table:table-row>
          <table:table-cell table:style-name="_31_0139.A2" office:value-type="string">
            <text:p text:style-name="P5">общие, специальные и биометрические персональные данные</text:p>
          </table:table-cell>
          <table:table-cell table:style-name="_31_0139.B2" office:value-type="string">
            <text:p text:style-name="P5">- фамилия, имя, отчество;</text:p>
            <text:p text:style-name="P5">- пол;</text:p>
            <text:p text:style-name="P5">- гражданство;</text:p>
            <text:p text:style-name="P5">- дата и место рождения;</text:p>
            <text:p text:style-name="P5">- адрес места проживания;</text:p>
            <text:p text:style-name="P5">- сведения о регистрации по месту жительства или пребывания;</text:p>
            <text:p text:style-name="P5">- номера телефонов (домашний, мобильный, рабочий);</text:p>
            <text:p text:style-name="P5">- адрес электронной почты;</text:p>
            <text:p text:style-name="P5">- замещаемая должность;</text:p>
            <text:p text:style-name="P5">- сведения о трудовой деятельности;</text:p>
            <text:p text:style-name="P5">- идентификационный номер <text:soft-page-break/>налогоплательщика;</text:p>
            <text:p text:style-name="P5">- данные документа, подтверждающего регистрацию в системе индивидуального (персонифицированного) учета, в том числе в форме электронного документа;</text:p>
            <text:p text:style-name="P5">- данные полиса обязательного медицинского страхования;</text:p>
            <text:p text:style-name="P5">- данные паспорта или иного удостоверяющего личность документа;</text:p>
            <text:p text:style-name="P5">- данные паспорта, удостоверяющего личность гражданина Российской Федерации за пределами территории Российской Федерации;</text:p>
            <text:p text:style-name="P5">- данные трудовой книжки, вкладыша в трудовую книжку;</text:p>
            <text:p text:style-name="P5">- сведения о воинском учете;</text:p>
            <text:p text:style-name="P5">- сведения об образовании;</text:p>
            <text:p text:style-name="P5">- сведения о получении дополнительного профессионального образования;</text:p>
            <text:p text:style-name="P5">- сведения о владении иностранными языками;</text:p>
            <text:p text:style-name="P5">- сведения об участии в управлении хозяйствующим субъектом (за исключением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и профсоюза, зарегистрированного в установленном порядке), занятии предпринимательской деятельностью;</text:p>
            <text:p text:style-name="P5">- сведения о наградах, иных поощрениях и знаках отличия;</text:p>
            <text:p text:style-name="P5">- сведения о дисциплинарных взысканиях;</text:p>
            <text:p text:style-name="P5">- сведения, содержащиеся в материалах служебных проверок;</text:p>
            <text:p text:style-name="P5">- сведения о семейном положении;</text:p>
            <text:p text:style-name="P5">- сведения о близких родственниках, свойственниках;</text:p>
            <text:p text:style-name="P5">- сведения, содержащиеся в справках о доходах, расходах, об имуществе и обязательствах имущественного характера;</text:p>
            <text:p text:style-name="P5"><text:soft-page-break/>- номер расчетного счета;</text:p>
            <text:p text:style-name="P5">- информация об оформленных допусках к государственной тайне;</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 сведения о судимости;</text:p>
            <text:p text:style-name="P5">- фото;</text:p>
            <text:p text:style-name="P5">- видео;</text:p>
            <text:p text:style-name="P5">- отпечатки пальцев;</text:p>
            <text:p text:style-name="P5">- иное.</text:p>
          </table:table-cell>
          <table:table-cell table:style-name="_31_0139.B2" office:value-type="string">
            <text:p text:style-name="P6">[<text:span text:style-name="T1">указать способ</text:span>]</text:p>
          </table:table-cell>
          <table:table-cell table:style-name="_31_0139.B2" office:value-type="string">
            <text:p text:style-name="P6">[<text:span text:style-name="T1">указать срок</text:span>]</text:p>
          </table:table-cell>
        </table:table-row>
      </table:table>
      <text:p text:style-name="Нормальный"/>
      <text:p text:style-name="Нормальный"><text:bookmark text:name="anchor432"/>4.3.2. Клиенты и контрагенты оператора (физические лица);</text:p>
      <text:p text:style-name="Нормальный">В данной категории субъектов оператором обрабатываются персональные данные, полученные оператором:</text:p>
      <text:p text:style-name="Нормальный">- в целях исполнения договора, стороной которого является субъект персональных данных:</text:p>
      <text:p text:style-name="Нормальный"/>
      <table:table table:name="10139_1" table:style-name="_31_0139_5f_1">
        <table:table-column table:style-name="_31_0139_5f_1.A"/>
        <table:table-column table:style-name="_31_0139_5f_1.B"/>
        <table:table-column table:style-name="_31_0139_5f_1.C"/>
        <table:table-column table:style-name="_31_0139_5f_1.D"/>
        <table:table-row>
          <table:table-cell table:style-name="_31_0139_5f_1.A1" office:value-type="string">
            <text:p text:style-name="P6">Категория персональных данных</text:p>
          </table:table-cell>
          <table:table-cell table:style-name="_31_0139_5f_1.B1" office:value-type="string">
            <text:p text:style-name="P6">Перечень персональных данных</text:p>
          </table:table-cell>
          <table:table-cell table:style-name="_31_0139_5f_1.B1" office:value-type="string">
            <text:p text:style-name="P6">Способ обработки</text:p>
          </table:table-cell>
          <table:table-cell table:style-name="_31_0139_5f_1.B1" office:value-type="string">
            <text:p text:style-name="P6">Срок обработки и хранения</text:p>
          </table:table-cell>
        </table:table-row>
        <table:table-row>
          <table:table-cell table:style-name="_31_0139_5f_1.A2" office:value-type="string">
            <text:p text:style-name="P5">только общие персональные данные</text:p>
          </table:table-cell>
          <table:table-cell table:style-name="_31_0139_5f_1.B2" office:value-type="string">
            <text:p text:style-name="P5">- фамилия, имя, отчество;</text:p>
            <text:p text:style-name="P5">- пол;</text:p>
            <text:p text:style-name="P5">- гражданство;</text:p>
            <text:p text:style-name="P5">- дата и место рождения;</text:p>
            <text:p text:style-name="P5">- адрес места проживания;</text:p>
            <text:p text:style-name="P5">- сведения о регистрации по месту жительства или пребывания;</text:p>
            <text:p text:style-name="P5">- номера телефонов (домашний, мобильный, рабочий);</text:p>
            <text:p text:style-name="P5">- адрес электронной почты;</text:p>
            <text:p text:style-name="P5">- замещаемая должность;</text:p>
            <text:p text:style-name="P5">- идентификационный номер налогоплательщика;</text:p>
            <text:p text:style-name="P5">- данные паспорта или иного удостоверяющего личность документа;</text:p>
            <text:p text:style-name="P5">- сведения об участии в управлении хозяйствующим субъектом (за исключением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и профсоюза, зарегистрированного в установленном порядке), занятии предпринимательской <text:soft-page-break/>деятельностью;</text:p>
            <text:p text:style-name="P5">- номер расчетного счета;</text:p>
            <text:p text:style-name="P5">- иное.</text:p>
          </table:table-cell>
          <table:table-cell table:style-name="_31_0139_5f_1.B2" office:value-type="string">
            <text:p text:style-name="P6">[<text:span text:style-name="T1">указать способ</text:span>]</text:p>
          </table:table-cell>
          <table:table-cell table:style-name="_31_0139_5f_1.B2" office:value-type="string">
            <text:p text:style-name="P6">[<text:span text:style-name="T1">указать срок</text:span>]</text:p>
          </table:table-cell>
        </table:table-row>
        <table:table-row>
          <table:table-cell table:style-name="_31_0139_5f_1.A2" office:value-type="string">
            <text:p text:style-name="P5">общие и специальные персональные данные</text:p>
          </table:table-cell>
          <table:table-cell table:style-name="_31_0139_5f_1.B2" office:value-type="string">
            <text:p text:style-name="P5">- фамилия, имя, отчество;</text:p>
            <text:p text:style-name="P5">- пол;</text:p>
            <text:p text:style-name="P5">- гражданство;</text:p>
            <text:p text:style-name="P5">- дата и место рождения;</text:p>
            <text:p text:style-name="P5">- адрес места проживания;</text:p>
            <text:p text:style-name="P5">- сведения о регистрации по месту жительства или пребывания;</text:p>
            <text:p text:style-name="P5">- номера телефонов (домашний, мобильный, рабочий);</text:p>
            <text:p text:style-name="P5">- адрес электронной почты;</text:p>
            <text:p text:style-name="P5">- замещаемая должность;</text:p>
            <text:p text:style-name="P5">- идентификационный номер налогоплательщика;</text:p>
            <text:p text:style-name="P5">- данные паспорта или иного удостоверяющего личность документа;</text:p>
            <text:p text:style-name="P5">- сведения об участии в управлении хозяйствующим субъектом (за исключением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и профсоюза, зарегистрированного в установленном порядке), занятии предпринимательской деятельностью;</text:p>
            <text:p text:style-name="P5">- номер расчетного счета;</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 сведения о судимости;</text:p>
            <text:p text:style-name="P5">- иное.</text:p>
          </table:table-cell>
          <table:table-cell table:style-name="_31_0139_5f_1.B2" office:value-type="string">
            <text:p text:style-name="P6">[<text:span text:style-name="T1">указать способ</text:span>]</text:p>
          </table:table-cell>
          <table:table-cell table:style-name="_31_0139_5f_1.B2" office:value-type="string">
            <text:p text:style-name="P6">[<text:span text:style-name="T1">указать срок</text:span>]</text:p>
          </table:table-cell>
        </table:table-row>
        <table:table-row>
          <table:table-cell table:style-name="_31_0139_5f_1.A2" office:value-type="string">
            <text:p text:style-name="P5">общие и биометрические персональные данные</text:p>
          </table:table-cell>
          <table:table-cell table:style-name="_31_0139_5f_1.B2" office:value-type="string">
            <text:p text:style-name="P5">- фамилия, имя, отчество;</text:p>
            <text:p text:style-name="P5">- пол;</text:p>
            <text:p text:style-name="P5">- гражданство;</text:p>
            <text:p text:style-name="P5">- дата и место рождения;</text:p>
            <text:p text:style-name="P5">- адрес места проживания;</text:p>
            <text:p text:style-name="P5">- сведения о регистрации по месту жительства или пребывания;</text:p>
            <text:p text:style-name="P5">- номера телефонов (домашний, мобильный, рабочий);</text:p>
            <text:p text:style-name="P5">- адрес электронной почты;</text:p>
            <text:p text:style-name="P5"><text:soft-page-break/>- замещаемая должность;</text:p>
            <text:p text:style-name="P5">- идентификационный номер налогоплательщика;</text:p>
            <text:p text:style-name="P5">- данные паспорта или иного удостоверяющего личность документа;</text:p>
            <text:p text:style-name="P5">- сведения об участии в управлении хозяйствующим субъектом (за исключением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и профсоюза, зарегистрированного в установленном порядке), занятии предпринимательской деятельностью;</text:p>
            <text:p text:style-name="P5">- номер расчетного счета;</text:p>
            <text:p text:style-name="P5">- фото;</text:p>
            <text:p text:style-name="P5">- видео;</text:p>
            <text:p text:style-name="P5">- отпечатки пальцев;</text:p>
            <text:p text:style-name="P5">- иное.</text:p>
          </table:table-cell>
          <table:table-cell table:style-name="_31_0139_5f_1.B2" office:value-type="string">
            <text:p text:style-name="P6">[<text:span text:style-name="T1">указать способ</text:span>]</text:p>
          </table:table-cell>
          <table:table-cell table:style-name="_31_0139_5f_1.B2" office:value-type="string">
            <text:p text:style-name="P6">[<text:span text:style-name="T1">указать срок</text:span>]</text:p>
          </table:table-cell>
        </table:table-row>
        <table:table-row>
          <table:table-cell table:style-name="_31_0139_5f_1.A2" office:value-type="string">
            <text:p text:style-name="P5">общие, специальные и биометрические персональные данные</text:p>
          </table:table-cell>
          <table:table-cell table:style-name="_31_0139_5f_1.B2" office:value-type="string">
            <text:p text:style-name="P5">- фамилия, имя, отчество;</text:p>
            <text:p text:style-name="P5">- пол;</text:p>
            <text:p text:style-name="P5">- гражданство;</text:p>
            <text:p text:style-name="P5">- дата и место рождения;</text:p>
            <text:p text:style-name="P5">- адрес места проживания;</text:p>
            <text:p text:style-name="P5">- сведения о регистрации по месту жительства или пребывания;</text:p>
            <text:p text:style-name="P5">- номера телефонов (домашний, мобильный, рабочий);</text:p>
            <text:p text:style-name="P5">- адрес электронной почты;</text:p>
            <text:p text:style-name="P5">- замещаемая должность;</text:p>
            <text:p text:style-name="P5">- идентификационный номер налогоплательщика;</text:p>
            <text:p text:style-name="P5">- данные паспорта или иного удостоверяющего личность документа;</text:p>
            <text:p text:style-name="P5">- сведения об участии в управлении хозяйствующим субъектом (за исключением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и профсоюза, зарегистрированного в установленном порядке), занятии предпринимательской <text:soft-page-break/>деятельностью;</text:p>
            <text:p text:style-name="P5">- номер расчетного счета;</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 сведения о судимости;</text:p>
            <text:p text:style-name="P5">- фото;</text:p>
            <text:p text:style-name="P5">- видео;</text:p>
            <text:p text:style-name="P5">- отпечатки пальцев;</text:p>
            <text:p text:style-name="P5">- иное.</text:p>
          </table:table-cell>
          <table:table-cell table:style-name="_31_0139_5f_1.B2" office:value-type="string">
            <text:p text:style-name="P6">[<text:span text:style-name="T1">указать способ</text:span>]</text:p>
          </table:table-cell>
          <table:table-cell table:style-name="_31_0139_5f_1.B2" office:value-type="string">
            <text:p text:style-name="P6">[<text:span text:style-name="T1">указать срок</text:span>]</text:p>
          </table:table-cell>
        </table:table-row>
      </table:table>
      <text:p text:style-name="Нормальный"/>
      <text:p text:style-name="Нормальный"><text:bookmark text:name="anchor433"/>4.3.3. Представители/работники клиентов и контрагентов оператора (юридических лиц).</text:p>
      <text:p text:style-name="Нормальный">В данной категории субъектов оператором обрабатываются персональные данные, полученные оператором:</text:p>
      <text:p text:style-name="Нормальный">- в целях исполнения договора, стороной которого является клиент/контрагент (юридическое лицо):</text:p>
      <text:p text:style-name="Нормальный"/>
      <table:table table:name="10139_2" table:style-name="_31_0139_5f_2">
        <table:table-column table:style-name="_31_0139_5f_2.A"/>
        <table:table-column table:style-name="_31_0139_5f_2.B"/>
        <table:table-column table:style-name="_31_0139_5f_2.C"/>
        <table:table-column table:style-name="_31_0139_5f_2.D"/>
        <table:table-row>
          <table:table-cell table:style-name="_31_0139_5f_2.A1" office:value-type="string">
            <text:p text:style-name="P6">Категория персональных данных</text:p>
          </table:table-cell>
          <table:table-cell table:style-name="_31_0139_5f_2.B1" office:value-type="string">
            <text:p text:style-name="P6">Перечень персональных данных</text:p>
          </table:table-cell>
          <table:table-cell table:style-name="_31_0139_5f_2.B1" office:value-type="string">
            <text:p text:style-name="P6">Способ обработки</text:p>
          </table:table-cell>
          <table:table-cell table:style-name="_31_0139_5f_2.B1" office:value-type="string">
            <text:p text:style-name="P6">Срок обработки и хранения</text:p>
          </table:table-cell>
        </table:table-row>
        <table:table-row>
          <table:table-cell table:style-name="_31_0139_5f_2.A2" office:value-type="string">
            <text:p text:style-name="P5">только общие персональные данные</text:p>
          </table:table-cell>
          <table:table-cell table:style-name="_31_0139_5f_2.B2" office:value-type="string">
            <text:p text:style-name="P5">- фамилия, имя, отчество;</text:p>
            <text:p text:style-name="P5">- пол;</text:p>
            <text:p text:style-name="P5">- номера телефонов (домашний, мобильный, рабочий);</text:p>
            <text:p text:style-name="P5">- адрес электронной почты;</text:p>
            <text:p text:style-name="P5">- замещаемая должность;</text:p>
            <text:p text:style-name="P5">- данные паспорта или иного удостоверяющего личность документа;</text:p>
            <text:p text:style-name="P5">- сведения об участии в управлении хозяйствующим субъектом (за исключением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и профсоюза, зарегистрированного в установленном порядке), занятии предпринимательской деятельностью;</text:p>
            <text:p text:style-name="P5">- иное.</text:p>
          </table:table-cell>
          <table:table-cell table:style-name="_31_0139_5f_2.B2" office:value-type="string">
            <text:p text:style-name="P6">[<text:span text:style-name="T1">указать способ</text:span>]</text:p>
          </table:table-cell>
          <table:table-cell table:style-name="_31_0139_5f_2.B2" office:value-type="string">
            <text:p text:style-name="P6">[<text:span text:style-name="T1">указать срок</text:span>]</text:p>
          </table:table-cell>
        </table:table-row>
        <table:table-row>
          <table:table-cell table:style-name="_31_0139_5f_2.A2" office:value-type="string">
            <text:p text:style-name="P5">общие и специальные персональные данные</text:p>
          </table:table-cell>
          <table:table-cell table:style-name="_31_0139_5f_2.B2" office:value-type="string">
            <text:p text:style-name="P5">- фамилия, имя, отчество;</text:p>
            <text:p text:style-name="P5">- пол;</text:p>
            <text:p text:style-name="P5">- номера телефонов (домашний, мобильный, рабочий);</text:p>
            <text:p text:style-name="P5">- адрес электронной почты;</text:p>
            <text:p text:style-name="P5">- замещаемая должность;</text:p>
            <text:p text:style-name="P5">- данные паспорта или иного <text:soft-page-break/>удостоверяющего личность документа;</text:p>
            <text:p text:style-name="P5">- сведения об участии в управлении хозяйствующим субъектом (за исключением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и профсоюза, зарегистрированного в установленном порядке), занятии предпринимательской деятельностью;</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 сведения о судимости;</text:p>
            <text:p text:style-name="P5">- иное.</text:p>
          </table:table-cell>
          <table:table-cell table:style-name="_31_0139_5f_2.B2" office:value-type="string">
            <text:p text:style-name="P6">[<text:span text:style-name="T1">указать способ</text:span>]</text:p>
          </table:table-cell>
          <table:table-cell table:style-name="_31_0139_5f_2.B2" office:value-type="string">
            <text:p text:style-name="P6">[<text:span text:style-name="T1">указать срок</text:span>]</text:p>
          </table:table-cell>
        </table:table-row>
        <table:table-row>
          <table:table-cell table:style-name="_31_0139_5f_2.A2" office:value-type="string">
            <text:p text:style-name="P5">общие и биометрические персональные данные</text:p>
          </table:table-cell>
          <table:table-cell table:style-name="_31_0139_5f_2.B2" office:value-type="string">
            <text:p text:style-name="P5">- фамилия, имя, отчество;</text:p>
            <text:p text:style-name="P5">- пол;</text:p>
            <text:p text:style-name="P5">- номера телефонов (домашний, мобильный, рабочий);</text:p>
            <text:p text:style-name="P5">- адрес электронной почты;</text:p>
            <text:p text:style-name="P5">- замещаемая должность;</text:p>
            <text:p text:style-name="P5">- данные паспорта или иного удостоверяющего личность документа;</text:p>
            <text:p text:style-name="P5">- сведения об участии в управлении хозяйствующим субъектом (за исключением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и профсоюза, зарегистрированного в установленном порядке), занятии предпринимательской деятельностью;</text:p>
            <text:p text:style-name="P5">- фото;</text:p>
            <text:p text:style-name="P5">- видео;</text:p>
            <text:p text:style-name="P5">- отпечатки пальцев;</text:p>
            <text:p text:style-name="P5">- иное.</text:p>
          </table:table-cell>
          <table:table-cell table:style-name="_31_0139_5f_2.B2" office:value-type="string">
            <text:p text:style-name="P6">[<text:span text:style-name="T1">указать способ</text:span>]</text:p>
          </table:table-cell>
          <table:table-cell table:style-name="_31_0139_5f_2.B2" office:value-type="string">
            <text:p text:style-name="P6">[<text:span text:style-name="T1">указать срок</text:span>]</text:p>
          </table:table-cell>
        </table:table-row>
        <table:table-row>
          <table:table-cell table:style-name="_31_0139_5f_2.A2" office:value-type="string">
            <text:p text:style-name="P5">общие, специальные и биометрические <text:soft-page-break/>персональные данные</text:p>
          </table:table-cell>
          <table:table-cell table:style-name="_31_0139_5f_2.B2" office:value-type="string">
            <text:p text:style-name="P5">- фамилия, имя, отчество;</text:p>
            <text:p text:style-name="P5">- пол;</text:p>
            <text:p text:style-name="P5">- номера телефонов (домашний, <text:soft-page-break/>мобильный, рабочий);</text:p>
            <text:p text:style-name="P5">- адрес электронной почты;</text:p>
            <text:p text:style-name="P5">- замещаемая должность;</text:p>
            <text:p text:style-name="P5">- данные паспорта или иного удостоверяющего личность документа;</text:p>
            <text:p text:style-name="P5">- сведения об участии в управлении хозяйствующим субъектом (за исключением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и профсоюза, зарегистрированного в установленном порядке), занятии предпринимательской деятельностью;</text:p>
            <text:p text:style-name="P5">- расовая, национальная принадлежности;</text:p>
            <text:p text:style-name="P5">- политические взгляды;</text:p>
            <text:p text:style-name="P5">- религиозные или философские убеждения;</text:p>
            <text:p text:style-name="P5">- состояние здоровья, интимной жизни;</text:p>
            <text:p text:style-name="P5">- сведения о судимости;</text:p>
            <text:p text:style-name="P5">- фото;</text:p>
            <text:p text:style-name="P5">- видео;</text:p>
            <text:p text:style-name="P5">- отпечатки пальцев;</text:p>
            <text:p text:style-name="P5">- иное.</text:p>
          </table:table-cell>
          <table:table-cell table:style-name="_31_0139_5f_2.B2" office:value-type="string">
            <text:p text:style-name="P6">[<text:span text:style-name="T1">указать способ</text:span>]</text:p>
          </table:table-cell>
          <table:table-cell table:style-name="_31_0139_5f_2.B2" office:value-type="string">
            <text:p text:style-name="P6">[<text:span text:style-name="T1">указать срок</text:span>]</text:p>
          </table:table-cell>
        </table:table-row>
      </table:table>
      <text:p text:style-name="Нормальный"/>
      <text:p text:style-name="Нормальный"><text:bookmark text:name="anchor404"/>4.4. Обработка специальных категорий персональных данных, касающихся расовой, национальной принадлежности, политических взглядов, религиозных или философских убеждений, состояния здоровья, интимной жизни, допускается:</text:p>
      <text:p text:style-name="Нормальный">- в случае, если субъект персональных данных дал согласие в письменной форме на обработку своих персональных данных;</text:p>
      <text:p text:style-name="Нормальный">- в соответствии с законодательством о государственной социальной помощи, трудовым законодательством, пенсионным законодательством Российской Федерации.</text:p>
      <text:p text:style-name="Нормальный"/>
      <text:h text:style-name="Heading_20_1" text:outline-level="1"><text:bookmark text:name="anchor500"/>5. Порядок и условия обработки персональных данных</text:h>
      <text:p text:style-name="Нормальный"/>
      <text:p text:style-name="Нормальный"><text:bookmark text:name="anchor501"/>5.1. Оператор осуществляет обработку персональных данных - операции, совершаемые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предоставление, доступ), обезличивание, блокирование, удаление, уничтожение персональных данных.</text:p>
      <text:p text:style-name="Нормальный"><text:bookmark text:name="anchor502"/>5.2. Обработка персональных данных осуществляется с соблюдением принципов и правил, предусмотренных Законом о персональных данных.</text:p>
      <text:p text:style-name="Нормальный"><text:bookmark text:name="anchor503"/>5.3. Обработка персональных данных оператором ограничивается достижением конкретных, заранее определенных и законных целей. Обработке подлежат только персональные данные, <text:soft-page-break/>которые отвечают целям их обработки. Содержание и объем обрабатываемых персональных данных должны соответствовать заявленным целям обработки.</text:p>
      <text:p text:style-name="Нормальный"><text:bookmark text:name="anchor504"/>5.4. Хранение персональных данных должно осуществлять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 подлежат уничтожению либо обезличиванию по достижении целей обработки или в случае утраты необходимости в достижении этих целей, если иное не предусмотрено федеральным законом.</text:p>
      <text:p text:style-name="Нормальный"><text:bookmark text:name="anchor505"/>5.5. При осуществлении хранения персональных данных оператор персональных данных обязан использовать базы данных, находящиеся на территории Российской Федерации, в соответствии с ч. 5 ст. 18 Закона о персональных данных.</text:p>
      <text:p text:style-name="Нормальный">Персональные данные при их обработке, осуществляемой без использования средств автоматизации, должны обособляться от иной информации, в частности путем фиксации их на отдельных материальных носителях персональных данных (далее - материальные носители), в специальных разделах или на полях форм (бланков). При фиксации персональных данных на материальных носителях не допускается фиксация на одном материальном носителе персональных данных, цели обработки которых заведомо не совместимы. Для обработки различных категорий персональных данных, осуществляемой без использования средств автоматизации, для каждой категории персональных данных должен использоваться отдельный материальный носитель.</text:p>
      <text:p text:style-name="Нормальный"><text:bookmark text:name="anchor506"/>5.6. Условием прекращения обработки персональных данных может являться достижение целей обработки персональных данных, истечение срока действия согласия или отзыв согласия субъекта персональных данных на обработку его персональных данных, а также выявление неправомерной обработки персональных данных.</text:p>
      <text:p text:style-name="Нормальный"><text:bookmark text:name="anchor507"/>5.7. Оператор вправе поручить обработку персональных данных другому лицу на основании заключаемого с этим лицом договора, в том числе государственного или муниципального контракта.</text:p>
      <text:p text:style-name="Нормальный">Лицо, осуществляющее обработку персональных данных по поручению оператора, обязано соблюдать принципы и правила обработки персональных данных, предусмотренные Законом о персональных данных, соблюдать конфиденциальность персональных данных, принимать необходимые меры, направленные на обеспечение выполнения обязанностей, предусмотренных Законом о персональных данных.</text:p>
      <text:p text:style-name="Нормальный">Кроме того, оператор вправе передавать персональные данные органам дознания и следствия, иным уполномоченным органам по основаниям, предусмотренным действующим законодательством Российской Федерации.</text:p>
      <text:p text:style-name="Нормальный"><text:bookmark text:name="anchor508"/>5.8. Оператор и иные лица, получившие доступ к персональным данным, обязаны 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text:p>
      <text:p text:style-name="Нормальный">Согласие на обработку персональных данных, разрешенных субъектом персональных данных для распространения, оформляется отдельно от иных согласий субъекта персональных данных на обработку его персональных данных. Оператор обязан обеспечить субъекту персональных данных возможность определить перечень персональных данных по каждой категории персональных данных, указанной в согласии на обработку персональных данных, разрешенных субъектом персональных данных для распространения.</text:p>
      <text:p text:style-name="Нормальный">Передача (распространение, предоставление, доступ) персональных данных, разрешенных субъектом персональных данных для распространения, должна быть прекращена в любое время по требованию субъекта персональных данных. Данное требование должно включать в себя фамилию, имя, отчество (при наличии), контактную информацию (номер телефона, адрес электронной почты или почтовый адрес) субъекта персональных данных, а также перечень персональных данных, обработка которых подлежит прекращению. Указанные в данном требовании персональные данные могут обрабатываться только оператором, которому оно направлено.</text:p>
      <text:p text:style-name="Нормальный"><text:bookmark text:name="anchor509"/>5.9. Оператор обязан принимать меры, необходимые и достаточные для обеспечения выполнения обязанностей, предусмотренных Законом о персональных данных и принятыми в соответствии с ним нормативными правовыми актами. Состав и перечень мер оператор определяет самостоятельно.</text:p>
      <text:p text:style-name="Нормальный"><text:bookmark text:name="anchor510"/><text:soft-page-break/>5.10. Оператор при обработке персональных данных принимает необходимые правовые, организационные и технические меры или обеспечивает их принятие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p>
      <text:p text:style-name="Нормальный"/>
      <text:h text:style-name="Heading_20_1" text:outline-level="1"><text:bookmark text:name="anchor600"/>6. Порядок и условия обработки биометрических персональных данных</text:h>
      <text:p text:style-name="Нормальный"/>
      <text:p text:style-name="Нормальный"><text:bookmark text:name="anchor601"/>6.1. К биометрическим персональным данным относятся сведения, которые характеризуют физиологические и биологические особенности человека, на основании которых можно установить его личность и которые используются оператором для установления личности субъекта персональных данных.</text:p>
      <text:p text:style-name="Нормальный"><text:bookmark text:name="anchor602"/>6.2. Обработка биометрических персональных данных может осуществляться только при наличии согласия в письменной форме субъекта персональных данных, за исключением случаев, связанных с реализацией международных договоров Российской Федерации о реадмиссии, в связи с осуществлением правосудия и исполнением судебных актов, в связи с проведением обязательной государственной дактилоскопической регистрации, а также в случаях, предусмотренных законодательством Российской Федерации об обороне, о безопасности, о противодействии терроризму, о транспортной безопасности, о противодействии коррупции, об оперативно-разыскной деятельности, о государственной службе, уголовно-исполнительным законодательством Российской Федерации, законодательством Российской Федерации о порядке выезда из Российской Федерации и въезда в Российскую Федерацию, о гражданстве Российской Федерации, законодательством Российской Федерации о нотариате.</text:p>
      <text:p text:style-name="Нормальный"><text:bookmark text:name="anchor603"/>6.3. Предоставление биометрических персональных данных не может быть обязательным, за исключением случаев, предусмотренных пунктом 6.2 настоящей Политики. Оператор не вправе отказывать в обслуживании в случае отказа субъекта персональных данных предоставить биометрические персональные данные и (или) дать согласие на обработку персональных данных, если в соответствии с федеральным законом получение оператором согласия на обработку персональных данных не является обязательным.</text:p>
      <text:p text:style-name="Нормальный"><text:bookmark text:name="anchor604"/>6.4. Обработка биометрических персональных данных осуществляется оператором в соответствии с требованиями к защите биометрических персональных данных, установленными в соответствии со статьей 19 Закона о персональных данных.</text:p>
      <text:p text:style-name="Нормальный"><text:bookmark text:name="anchor605"/>6.5. Использование и хранение биометрических персональных данных вне информационных систем персональных данных могут осуществляться только на таких материальных носителях информации и с применением такой технологии ее хранения, которые обеспечивают защиту этих данных от неправомерного или случайного доступа к ним, их уничтожения, изменения, блокирования, копирования, предоставления, распространения.</text:p>
      <text:p text:style-name="Нормальный"><text:bookmark text:name="anchor606"/>6.6. Под материальным носителем понимается машиночитаемый носитель информации (в том числе магнитный и электронный), на котором осуществляются запись и хранение сведений, характеризующих физиологические особенности человека и на основе которых можно установить его личность.</text:p>
      <text:p text:style-name="Нормальный"><text:bookmark text:name="anchor607"/>6.7. Оператор утверждает порядок передачи материальных носителей уполномоченным лицам.</text:p>
      <text:p text:style-name="Нормальный"><text:bookmark text:name="anchor608"/>6.8. Материальный носитель должен использоваться в течение срока, установленного оператором, осуществившим запись биометрических персональных данных на материальный носитель, но не более срока эксплуатации, установленного изготовителем материального носителя.</text:p>
      <text:p text:style-name="Нормальный"><text:bookmark text:name="anchor609"/>6.9. Оператор обязан:</text:p>
      <text:p text:style-name="Нормальный">- осуществлять учет количества экземпляров материальных носителей;</text:p>
      <text:p text:style-name="Нормальный">- осуществлять присвоение материальному носителю уникального идентификационного номера, позволяющего точно определить оператора, осуществившего запись биометрических персональных данных на материальный носитель.</text:p>
      <text:p text:style-name="Нормальный"><text:bookmark text:name="anchor610"/>6.10. Технологии хранения биометрических персональных данных вне информационных систем персональных данных должны обеспечивать:</text:p>
      <text:p text:style-name="Нормальный"><text:soft-page-break/>- доступ к информации, содержащейся на материальном носителе, для уполномоченных лиц;</text:p>
      <text:p text:style-name="Нормальный">- применение средств электронной подписи или иных информационных технологий, позволяющих сохранить целостность и неизменность биометрических персональных данных, записанных на материальный носитель;</text:p>
      <text:p text:style-name="Нормальный">- проверку наличия письменного согласия субъекта персональных данных на обработку его биометрических персональных данных или наличия иных оснований обработки персональных данных, установленных законодательством Российской Федерации в сфере отношений, связанных с обработкой персональных данных.</text:p>
      <text:p text:style-name="Нормальный"><text:bookmark text:name="anchor611"/>6.11. При хранении биометрических персональных данных вне информационных систем персональных данных должна обеспечиваться регистрация фактов несанкционированной повторной и дополнительной записи информации после ее извлечения из информационной системы персональных данных.</text:p>
      <text:p text:style-name="Нормальный"/>
      <text:h text:style-name="Heading_20_1" text:outline-level="1"><text:bookmark text:name="anchor700"/>7. Актуализация, исправление, удаление и уничтожение персональных данных, ответы на запросы субъектов на доступ к персональным данным</text:h>
      <text:p text:style-name="Нормальный"/>
      <text:p text:style-name="Нормальный"><text:bookmark text:name="anchor701"/>7.1. Оператор обязан сообщить в порядке, предусмотренном статьей 14 Закона о персональных данных, субъекту персональных данных или его представителю информацию о наличии персональных данных, относящихся к соответствующему субъекту персональных данных, а также предоставить возможность ознакомления с этими персональными данными при обращении субъекта персональных данных или его представителя либо в течение десяти рабочих дней с даты получения запроса субъекта персональных данных или его представителя. 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text:p>
      <text:p text:style-name="Нормальный"><text:bookmark text:name="anchor702"/>7.2. Оператор обязан предоставить безвозмездно субъекту персональных данных или его представителю возможность ознакомления с персональными данными, относящимися к этому субъекту персональных данных. В срок, не превышающий семи рабочих дней со дня предоставления субъектом персональных данных или его представителем сведений, подтверждающих, что персональные данные являются неполными, неточными или неактуальными, оператор обязан внести в них необходимые изменения. В срок, не превышающий семи рабочих дней со дня представления субъектом персональных данных или его представителем сведений, подтверждающих, что такие персональные данные являются незаконно полученными или не являются необходимыми для заявленной цели обработки, оператор обязан уничтожить такие персональные данные. Оператор обязан уведомить субъекта персональных данных или его представителя о внесенных изменениях и предпринятых мерах и принять разумные меры для уведомления третьих лиц, которым персональные данные этого субъекта были переданы.</text:p>
      <text:p text:style-name="Нормальный"><text:bookmark text:name="anchor703"/>7.3. В случае подтверждения факта неточности персональных данных оператор на основании сведений, представленных субъектом персональных данных или его представителем либо уполномоченным органом по защите прав субъектов персональных данных, или иных необходимых документов обязан уточнить персональные данные либо обеспечить их уточнение (если обработка персональных данных осуществляется другим лицом, действующим по поручению оператора) в течение семи рабочих дней со дня представления таких сведений и снять блокирование персональных данных.</text:p>
      <text:p text:style-name="Нормальный"><text:bookmark text:name="anchor704"/>7.4. Оператор обязан прекратить обработку персональных данных или обеспечить прекращение обработки персональных данных лицом, действующим по поручению оператора:</text:p>
      <text:p text:style-name="Нормальный">- в случае выявления неправомерной обработки персональных данных, осуществляемой оператором или лицом, действующим по поручению оператора, в срок, не превышающий трех рабочих дней с даты этого выявления;</text:p>
      <text:p text:style-name="Нормальный">- в случае отзыва субъектом персональных данных согласия на обработку его персональных данных;</text:p>
      <text:p text:style-name="Нормальный">- в случае достижения цели обработки персональных данных и уничтожить персональные данные или обеспечить их уничтожение (если обработка персональных данных осуществляется <text:soft-page-break/>другим лицом, действующим по поручению оператора) в срок, не превышающий тридцати дней с даты достижения цели обработки персональных данных. В случае отсутствия возможности уничтожения персональных данных в течение указанного срока оператор осуществляет блокирование таких персональных данных или обеспечивает их блокирование (если обработка персональных данных осуществляется другим лицом, действующим по поручению оператора) и обеспечивает уничтожение персональных данных в срок не более чем шесть месяцев, если иной срок не установлен федеральными законами.</text:p>
      <text:p text:style-name="Нормальный"><text:bookmark text:name="anchor705"/>7.5. В случае установления факта неправомерной или случайной передачи (предоставления, распространения, доступа) персональных данных, повлекшей нарушение прав субъектов персональных данных, оператор обязан с момента выявления такого инцидента оператором, уполномоченным органом по защите прав субъектов персональных данных или иным заинтересованным лицом уведомить уполномоченный орган по защите прав субъектов персональных данных:</text:p>
      <text:p text:style-name="Нормальный">- в течение двадцати четырех часов о произошедшем инциденте, о предполагаемых причинах, повлекших нарушение прав субъектов персональных данных, и предполагаемом вреде, нанесенном правам субъектов персональных данных, о принятых мерах по устранению последствий соответствующего инцидента, а также предоставить сведения о лице, уполномоченном оператором на взаимодействие с уполномоченным органом по защите прав субъектов персональных данных, по вопросам, связанным с выявленным инцидентом;</text:p>
      <text:p text:style-name="Нормальный">- в течение семидесяти двух часов о результатах внутреннего расследования выявленного инцидента, а также предоставить сведения о лицах, действия которых стали причиной выявленного инцидента (при наличии).</text:p>
      <text:p text:style-name="Нормальный"><text:bookmark text:name="anchor706"/>7.6. В случае обращения субъекта персональных данных к оператору с требованием о прекращении обработки персональных данных оператор в срок, не превышающий десяти рабочих дней с даты получения им соответствующего требования, обязан прекратить их обработку или обеспечить прекращение такой обработки (если такая обработка осуществляется лицом, осуществляющим обработку персональных данных), за исключением случаев, предусмотренных Законом о персональных данных.</text:p>
      <text:p text:style-name="Нормальный">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text:p>
      <text:p text:style-name="Нормальный"><text:bookmark text:name="anchor707"/>7.7. После истечения срока нормативного хранения документов, содержащих персональные данные субъекта, или при наступлении иных законных оснований документы подлежат уничтожению.</text:p>
      <text:p text:style-name="Нормальный"><text:bookmark text:name="anchor708"/>7.8. Оператор для этих целей создает экспертную комиссию и проводит экспертизу ценности документов.</text:p>
      <text:p text:style-name="Нормальный"><text:bookmark text:name="anchor709"/>7.9. По результатам экспертизы документы, содержащие персональные данные субъекта и подлежащие уничтожению:</text:p>
      <text:p text:style-name="Нормальный">- на бумажном носителе - уничтожаются путем [<text:span text:style-name="T1">указать способ уничтожения: измельчения в шредере/сжигания и т. п.</text:span>];</text:p>
      <text:p text:style-name="Нормальный">- в электронном виде - стираются с информационных носителей либо физически уничтожаются сами носители, на которых хранится информация.</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7-02T05:03:31.662000000</dc:date>
    <meta:editing-duration>PT8M17S</meta:editing-duration>
    <meta:editing-cycles>1</meta:editing-cycles>
    <meta:document-statistic meta:table-count="5" meta:image-count="0" meta:object-count="0" meta:page-count="19" meta:paragraph-count="436" meta:word-count="5115" meta:character-count="42838" meta:non-whitespace-character-count="38153"/>
    <meta:user-defined meta:name="Company">НПП "Гарант-Сервис"</meta:user-defined>
  </office:meta>
</office:document-meta>
</file>