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2.011cm"/>
    </style:style>
    <style:style style:name="_31_0220.B" style:display-name="10220.B" style:family="table-column">
      <style:table-column-properties style:column-width="10.783cm"/>
    </style:style>
    <style:style style:name="_31_0220.C" style:display-name="10220.C" style:family="table-column">
      <style:table-column-properties style:column-width="3.193cm"/>
    </style:style>
    <style:style style:name="_31_0220.D" style:display-name="10220.D" style:family="table-column">
      <style:table-column-properties style:column-width="2.014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2.016cm"/>
    </style:style>
    <style:style style:name="_31_0220_5f_1.B" style:display-name="10220_1.B" style:family="table-column">
      <style:table-column-properties style:column-width="10.807cm"/>
    </style:style>
    <style:style style:name="_31_0220_5f_1.C" style:display-name="10220_1.C" style:family="table-column">
      <style:table-column-properties style:column-width="5.177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A2" style:display-name="1022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.B3" style:display-name="10220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ператору для организации: [<text:span text:style-name="T1">наименование, адрес, указанный в ЕГРЮЛ</text:span>] ИНН [<text:span text:style-name="T1">значение</text:span>] ОГРН [<text:span text:style-name="T1">значение</text:span>] (если он известен субъекту персональных данных) для физического лица: [<text:span text:style-name="T1">фамилия, имя, отчество (при наличии)</text:span>] [<text:span text:style-name="T1">место жительства/пребывания</text:span>] для гражданина, являющегося ИП: [<text:span text:style-name="T1">фамилия, имя, отчество (при наличии)</text:span>] ИНН [<text:span text:style-name="T1">значение</text:span>] ОГРНИП [<text:span text:style-name="T1">значение</text:span>] (если он известен субъекту персональных данных)</text:p>
      <text:p text:style-name="Нормальный"/>
      <text:p text:style-name="P6">от [<text:span text:style-name="T1">фамилия, имя, отчество (при наличии) субъекта персональных данных</text:span>] номер телефона: [<text:span text:style-name="T1">значение</text:span>] адрес электронной почты: [<text:span text:style-name="T1">вписать нужное</text:span>] почтовый адрес: [<text:span text:style-name="T1">вписать нужное</text:span>]</text:p>
      <text:p text:style-name="Нормальный"/>
      <text:h text:style-name="Heading_20_1" text:outline-level="1">Согласие на обработку персональных данных, разрешенных субъектом персональных данных для распространения</text:h>
      <text:p text:style-name="Нормальный"/>
      <text:p text:style-name="Нормальный">Я, [<text:span text:style-name="T1">фамилия, имя, отчество (при наличии)]</text:span>, в соответствии со статьей 9 Федерального закона от 27 июля 2006 г. N 152-ФЗ "О персональных данных" даю свое согласие [<text:span text:style-name="T1">указать полное и сокращенное наименование или фамилию, имя, отчество (при наличии) оператора, получающего согласие субъекта персональных данных</text:span>] на распространение (передачу, предоставление) своих персональных данных</text:p>
      <text:p text:style-name="Нормальный">посредством [<text:span text:style-name="T1">указать сведения об информационных ресурсах оператора (адрес, состоящий из наименования протокола (http или https), сервера (www), домена, имени каталога на сервере, и имя файла веб-страницы)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</text:span>]</text:p>
      <text:p text:style-name="Нормальный">с целью [<text:span text:style-name="T1">указать зачем конкретно передаются персональные данные, поскольку согласие должно быть предметным</text:span>].</text:p>
      <text:p text:style-name="Нормальный">Категории и перечень персональных данных, на обработку которых дается согласие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7">N п/п</text:p>
          </table:table-cell>
          <table:table-cell table:style-name="_31_0220.B1" office:value-type="string">
            <text:p text:style-name="P7">Персональные данные</text:p>
          </table:table-cell>
          <table:table-cell table:style-name="_31_0220.B1" table:number-columns-spanned="2" office:value-type="string">
            <text:p text:style-name="P7">Согласие</text:p>
          </table:table-cell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P7">ДА</text:p>
          </table:table-cell>
          <table:table-cell table:style-name="_31_0220.B2" office:value-type="string">
            <text:p text:style-name="P7">НЕТ</text:p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h text:style-name="Heading_20_1" text:outline-level="1">1. Общие персональные данные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Фамил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Им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Отчество (при наличии)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Год, месяц, дата и место ро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Адрес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емей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оциаль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Имуществен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Образова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Професс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Доходы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[<text:span text:style-name="T1">Другая информация, относящаяся к субъекту персональных данных</text:span>]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h text:style-name="Heading_20_1" text:outline-level="1">2. Специальные категории персональных данных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Расовая принадлежность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Национальная принадлежность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Политические взгляды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ext:soft-page-break/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Религиозные убе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Философские убе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остояние здоровь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остояние интимной жизни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ведения о судимости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h text:style-name="Heading_20_1" text:outline-level="1">3. Биометрические персональные данные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ДНК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Радужная оболочка глаз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Дактилоскопическая информац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Цветное цифровое фотографическое изображение лица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Голос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Фотоизображение рисунка вен ладони, полученного в диапазоне, близком к инфракрасному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[<text:span text:style-name="T1">Иные сведения</text:span>]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>Категории и перечень персональных данных, для обработки которых устанавливаются условия и запреты:</text:p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column table:style-name="_31_0220_5f_1.C"/>
        <table:table-row>
          <table:table-cell table:style-name="_31_0220_5f_1.A1" office:value-type="string">
            <text:p text:style-name="P7">N п/п</text:p>
          </table:table-cell>
          <table:table-cell table:style-name="_31_0220_5f_1.B1" office:value-type="string">
            <text:p text:style-name="P7">Персональные данные</text:p>
          </table:table-cell>
          <table:table-cell table:style-name="_31_0220_5f_1.B1" office:value-type="string">
            <text:p text:style-name="P7">Перечень устанавливаемых условий и запретов</text:p>
          </table:table-cell>
        </table:table-row>
        <table:table-row>
          <table:table-cell table:style-name="_31_0220_5f_1.A2" table:number-columns-spanned="3" office:value-type="string">
            <text:p text:style-name="Нормальный"/>
            <text:p text:style-name="P7">1. [<text:span text:style-name="T1">Категория персональных данных</text:span>]</text:p>
            <text:p text:style-name="Нормальный"/>
          </table:table-cell>
          <table:covered-table-cell/>
          <table:covered-table-cell/>
        </table:table-row>
        <table:table-row>
          <table:table-cell table:style-name="_31_0220_5f_1.A2" office:value-type="string">
            <text:p text:style-name="Нормальный"/>
          </table:table-cell>
          <table:table-cell table:style-name="_31_0220_5f_1.B3" office:value-type="string">
            <text:p text:style-name="P5">[<text:span text:style-name="T1">Перечень персональных данных</text:span>]</text:p>
          </table:table-cell>
          <table:table-cell table:style-name="_31_0220_5f_1.B3" office:value-type="string">
            <text:p text:style-name="Нормальный"/>
          </table:table-cell>
        </table:table-row>
      </table:table>
      <text:p text:style-name="Нормальный">Условия, при которых полученные персональные данные могут передаваться оператором, осуществляющим обработку персональных данных,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: [<text:span text:style-name="T1">вписать нужное</text:span>].</text:p>
      <text:p text:style-name="Нормальный">Настоящее согласие действует [<text:span text:style-name="T1">указать срок действия согласия</text:span>].</text:p>
      <text:p text:style-name="Нормальный">[<text:span text:style-name="T1">подпись субъекта персональных данных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2T04:46:36.172000000</dc:date>
    <meta:editing-duration>PT3M27S</meta:editing-duration>
    <meta:editing-cycles>1</meta:editing-cycles>
    <meta:document-statistic meta:table-count="4" meta:image-count="0" meta:object-count="0" meta:page-count="2" meta:paragraph-count="59" meta:word-count="387" meta:character-count="3217" meta:non-whitespace-character-count="2883"/>
    <meta:user-defined meta:name="Company">НПП "Гарант-Сервис"</meta:user-defined>
  </office:meta>
</office:document-meta>
</file>