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165" style:display-name="10165" style:family="table">
      <style:table-properties style:width="17.9cm" table:align="left" style:writing-mode="lr-tb"/>
    </style:style>
    <style:style style:name="_31_0165.A" style:display-name="10165.A" style:family="table-column">
      <style:table-column-properties style:column-width="1.813cm"/>
    </style:style>
    <style:style style:name="_31_0165.B" style:display-name="10165.B" style:family="table-column">
      <style:table-column-properties style:column-width="10.091cm"/>
    </style:style>
    <style:style style:name="_31_0165.C" style:display-name="10165.C" style:family="table-column">
      <style:table-column-properties style:column-width="2.997cm"/>
    </style:style>
    <style:style style:name="_31_0165.D" style:display-name="10165.D" style:family="table-column">
      <style:table-column-properties style:column-width="2.999cm"/>
    </style:style>
    <style:style style:name="_31_0165.A1" style:display-name="10165.A1" style:family="table-cell">
      <style:table-cell-properties style:vertical-align="top" fo:padding="0cm" fo:border="0.05pt solid #000000"/>
    </style:style>
    <style:style style:name="_31_0165.B1" style:display-name="10165.B1" style:family="table-cell">
      <style:table-cell-properties style:vertical-align="top" fo:padding="0cm" fo:border-left="none" fo:border-right="0.05pt solid #000000" fo:border-top="0.05pt solid #000000" fo:border-bottom="0.05pt solid #000000"/>
    </style:style>
    <style:style style:name="_31_0165.C2" style:display-name="10165.C2" style:family="table-cell">
      <style:table-cell-properties style:vertical-align="top" fo:padding="0cm" fo:border-left="none" fo:border-right="0.05pt solid #000000" fo:border-top="none" fo:border-bottom="0.05pt solid #000000"/>
    </style:style>
    <style:style style:name="_31_0165.A3" style:display-name="10165.A3" style:family="table-cell">
      <style:table-cell-properties style:vertical-align="top" fo:padding="0cm" fo:border-left="0.05pt solid #000000"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center" style:justify-single-word="false" fo:text-indent="0cm" style:auto-text-indent="false"/>
    </style:styl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Согласие субъекта на обработку персональных данных</text:h>
      <text:p text:style-name="Нормальный">Я, [<text:span text:style-name="T1">фамилия, имя, отчество</text:span>], проживающий(ая) по адресу [<text:span text:style-name="T1">вписать нужное</text:span>], основной документ, удостоверяющий личность (паспорт) [<text:span text:style-name="T1">серия, номер, дата выдачи документа, наименование выдавшего органа</text:span>], в лице моего представителя (если есть) [<text:span text:style-name="T1">фамилия, имя, отчество</text:span>], проживающего(ей) по адресу [<text:span text:style-name="T1">вписать нужное</text:span>], основной документ, удостоверяющий личность (паспорт) [<text:span text:style-name="T1">серия, номер, дата выдачи документа, наименование выдавшего органа</text:span>], действующего (ей) на основании [<text:span text:style-name="T1">наименование документа, подтверждающего полномочия представителя и его реквизиты</text:span>], на основании статей 9, 11 Федерального закона от 27 июля 2006 г. N 152-ФЗ "О персональных данных" в целях [<text:span text:style-name="T1">указать зачем конкретно передаются персональные данные, поскольку согласие должно быть предметным</text:span>] даю свое согласие [<text:span text:style-name="T1">наименование (Ф. И. О.) и адрес оператора, получающего согласие субъекта персональных данных</text:span>] на автоматизированную, а также без использования средств автоматизации обработку своих персональных данных, включая сбор, систематизацию, накопление, хранение, уточнение (обновление, изменение), использование, обезличивание, блокирование, уничтожение персональных данных, в том числе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гражданина Российской Федерации, а именно на предоставление персональных данных [<text:span text:style-name="T1">указать конкретное лицо, которому предоставляются персональные данные, поскольку согласие должно быть однозначным</text:span>].</text:p>
      <text:p text:style-name="Нормальный">Лицо, осуществляющее обработку персональных данных по поручению оператора (если обработка будет поручена такому лицу): [<text:span text:style-name="T1">наименование (Ф. И. О.) и адрес</text:span>].</text:p>
      <text:p text:style-name="Нормальный"/>
      <text:h text:style-name="Heading_20_1" text:outline-level="1"><text:bookmark text:name="anchor1"/>Перечень персональных данных, на обработку которых дается согласие</text:h>
      <text:p text:style-name="Нормальный"/>
      <table:table table:name="10165" table:style-name="_31_0165">
        <table:table-column table:style-name="_31_0165.A"/>
        <table:table-column table:style-name="_31_0165.B"/>
        <table:table-column table:style-name="_31_0165.C"/>
        <table:table-column table:style-name="_31_0165.D"/>
        <table:table-row>
          <table:table-cell table:style-name="_31_0165.A1" table:number-rows-spanned="2" office:value-type="string">
            <text:p text:style-name="P6">N п/п</text:p>
          </table:table-cell>
          <table:table-cell table:style-name="_31_0165.B1" table:number-rows-spanned="2" office:value-type="string">
            <text:p text:style-name="P6">Персональные данные</text:p>
          </table:table-cell>
          <table:table-cell table:style-name="_31_0165.B1" table:number-columns-spanned="2" office:value-type="string">
            <text:p text:style-name="P6">Согласие</text:p>
          </table:table-cell>
          <table:covered-table-cell/>
        </table:table-row>
        <table:table-row>
          <table:covered-table-cell table:style-name="_31_0165.A1"/>
          <table:covered-table-cell table:style-name="_31_0165.B1"/>
          <table:table-cell table:style-name="_31_0165.C2" office:value-type="string">
            <text:p text:style-name="P6">ДА</text:p>
          </table:table-cell>
          <table:table-cell table:style-name="_31_0165.C2" office:value-type="string">
            <text:p text:style-name="P6">НЕТ</text:p>
          </table:table-cell>
        </table:table-row>
        <table:table-row>
          <table:table-cell table:style-name="_31_0165.A3" table:number-columns-spanned="4" office:value-type="string">
            <text:p text:style-name="Нормальный"/>
            <text:h text:style-name="Heading_20_1" text:outline-level="1">1. Общая информация</text:h>
            <text:p text:style-name="Нормальный"/>
          </table:table-cell>
          <table:covered-table-cell/>
          <table:covered-table-cell/>
          <table:covered-table-cell/>
        </table:table-row>
        <table:table-row>
          <table:table-cell table:style-name="_31_0165.A3" office:value-type="string">
            <text:p text:style-name="Нормальный"/>
          </table:table-cell>
          <table:table-cell table:style-name="_31_0165.C2" office:value-type="string">
            <text:p text:style-name="P5">Фамилия</text:p>
          </table:table-cell>
          <table:table-cell table:style-name="_31_0165.C2" office:value-type="string">
            <text:p text:style-name="Нормальный"/>
          </table:table-cell>
          <table:table-cell table:style-name="_31_0165.C2" office:value-type="string">
            <text:p text:style-name="Нормальный"/>
          </table:table-cell>
        </table:table-row>
        <table:table-row>
          <table:table-cell table:style-name="_31_0165.A3" office:value-type="string">
            <text:p text:style-name="Нормальный"/>
          </table:table-cell>
          <table:table-cell table:style-name="_31_0165.C2" office:value-type="string">
            <text:p text:style-name="P5">Имя</text:p>
          </table:table-cell>
          <table:table-cell table:style-name="_31_0165.C2" office:value-type="string">
            <text:p text:style-name="Нормальный"/>
          </table:table-cell>
          <table:table-cell table:style-name="_31_0165.C2" office:value-type="string">
            <text:p text:style-name="Нормальный"/>
          </table:table-cell>
        </table:table-row>
        <table:table-row>
          <table:table-cell table:style-name="_31_0165.A3" office:value-type="string">
            <text:p text:style-name="Нормальный"/>
          </table:table-cell>
          <table:table-cell table:style-name="_31_0165.C2" office:value-type="string">
            <text:p text:style-name="P5">Отчество</text:p>
          </table:table-cell>
          <table:table-cell table:style-name="_31_0165.C2" office:value-type="string">
            <text:p text:style-name="Нормальный"/>
          </table:table-cell>
          <table:table-cell table:style-name="_31_0165.C2" office:value-type="string">
            <text:p text:style-name="Нормальный"/>
          </table:table-cell>
        </table:table-row>
        <table:table-row>
          <table:table-cell table:style-name="_31_0165.A3" office:value-type="string">
            <text:p text:style-name="Нормальный"/>
          </table:table-cell>
          <table:table-cell table:style-name="_31_0165.C2" office:value-type="string">
            <text:p text:style-name="P5">Год, месяц, дата и место рождения</text:p>
          </table:table-cell>
          <table:table-cell table:style-name="_31_0165.C2" office:value-type="string">
            <text:p text:style-name="Нормальный"/>
          </table:table-cell>
          <table:table-cell table:style-name="_31_0165.C2" office:value-type="string">
            <text:p text:style-name="Нормальный"/>
          </table:table-cell>
        </table:table-row>
        <table:table-row>
          <table:table-cell table:style-name="_31_0165.A3" office:value-type="string">
            <text:p text:style-name="Нормальный"/>
          </table:table-cell>
          <table:table-cell table:style-name="_31_0165.C2" office:value-type="string">
            <text:p text:style-name="P5">Адрес места жительства</text:p>
          </table:table-cell>
          <table:table-cell table:style-name="_31_0165.C2" office:value-type="string">
            <text:p text:style-name="Нормальный"/>
          </table:table-cell>
          <table:table-cell table:style-name="_31_0165.C2" office:value-type="string">
            <text:p text:style-name="Нормальный"/>
          </table:table-cell>
        </table:table-row>
        <table:table-row>
          <table:table-cell table:style-name="_31_0165.A3" office:value-type="string">
            <text:p text:style-name="Нормальный"/>
          </table:table-cell>
          <table:table-cell table:style-name="_31_0165.C2" office:value-type="string">
            <text:p text:style-name="P5">Семейное положение</text:p>
          </table:table-cell>
          <table:table-cell table:style-name="_31_0165.C2" office:value-type="string">
            <text:p text:style-name="Нормальный"/>
          </table:table-cell>
          <table:table-cell table:style-name="_31_0165.C2" office:value-type="string">
            <text:p text:style-name="Нормальный"/>
          </table:table-cell>
        </table:table-row>
        <table:table-row>
          <table:table-cell table:style-name="_31_0165.A3" office:value-type="string">
            <text:p text:style-name="Нормальный"/>
          </table:table-cell>
          <table:table-cell table:style-name="_31_0165.C2" office:value-type="string">
            <text:p text:style-name="P5">Социальное положение</text:p>
          </table:table-cell>
          <table:table-cell table:style-name="_31_0165.C2" office:value-type="string">
            <text:p text:style-name="Нормальный"/>
          </table:table-cell>
          <table:table-cell table:style-name="_31_0165.C2" office:value-type="string">
            <text:p text:style-name="Нормальный"/>
          </table:table-cell>
        </table:table-row>
        <table:table-row>
          <table:table-cell table:style-name="_31_0165.A3" office:value-type="string">
            <text:p text:style-name="Нормальный"/>
          </table:table-cell>
          <table:table-cell table:style-name="_31_0165.C2" office:value-type="string">
            <text:p text:style-name="P5">Имущественное положение</text:p>
          </table:table-cell>
          <table:table-cell table:style-name="_31_0165.C2" office:value-type="string">
            <text:p text:style-name="Нормальный"/>
          </table:table-cell>
          <table:table-cell table:style-name="_31_0165.C2" office:value-type="string">
            <text:p text:style-name="Нормальный"/>
          </table:table-cell>
        </table:table-row>
        <table:table-row>
          <table:table-cell table:style-name="_31_0165.A3" office:value-type="string">
            <text:p text:style-name="Нормальный"/>
          </table:table-cell>
          <table:table-cell table:style-name="_31_0165.C2" office:value-type="string">
            <text:p text:style-name="P5">Образование</text:p>
          </table:table-cell>
          <table:table-cell table:style-name="_31_0165.C2" office:value-type="string">
            <text:p text:style-name="Нормальный"/>
          </table:table-cell>
          <table:table-cell table:style-name="_31_0165.C2" office:value-type="string">
            <text:p text:style-name="Нормальный"/>
          </table:table-cell>
        </table:table-row>
        <table:table-row>
          <table:table-cell table:style-name="_31_0165.A3" office:value-type="string">
            <text:p text:style-name="Нормальный"/>
          </table:table-cell>
          <table:table-cell table:style-name="_31_0165.C2" office:value-type="string">
            <text:p text:style-name="P5">Профессия</text:p>
          </table:table-cell>
          <table:table-cell table:style-name="_31_0165.C2" office:value-type="string">
            <text:p text:style-name="Нормальный"/>
          </table:table-cell>
          <table:table-cell table:style-name="_31_0165.C2" office:value-type="string">
            <text:p text:style-name="Нормальный"/>
          </table:table-cell>
        </table:table-row>
        <table:table-row>
          <table:table-cell table:style-name="_31_0165.A3" office:value-type="string">
            <text:p text:style-name="Нормальный"/>
          </table:table-cell>
          <table:table-cell table:style-name="_31_0165.C2" office:value-type="string">
            <text:p text:style-name="P5">Доходы</text:p>
          </table:table-cell>
          <table:table-cell table:style-name="_31_0165.C2" office:value-type="string">
            <text:p text:style-name="Нормальный"/>
          </table:table-cell>
          <table:table-cell table:style-name="_31_0165.C2" office:value-type="string">
            <text:p text:style-name="Нормальный"/>
          </table:table-cell>
        </table:table-row>
        <table:table-row>
          <table:table-cell table:style-name="_31_0165.A3" office:value-type="string">
            <text:p text:style-name="Нормальный"/>
          </table:table-cell>
          <table:table-cell table:style-name="_31_0165.C2" office:value-type="string">
            <text:p text:style-name="P5">[<text:span text:style-name="T1">Другая информация</text:span>]</text:p>
          </table:table-cell>
          <table:table-cell table:style-name="_31_0165.C2" office:value-type="string">
            <text:p text:style-name="Нормальный"/>
          </table:table-cell>
          <table:table-cell table:style-name="_31_0165.C2" office:value-type="string">
            <text:p text:style-name="Нормальный"/>
          </table:table-cell>
        </table:table-row>
        <table:table-row>
          <table:table-cell table:style-name="_31_0165.A3" table:number-columns-spanned="4" office:value-type="string">
            <text:p text:style-name="Нормальный"/>
            <text:h text:style-name="Heading_20_1" text:outline-level="1">2. Специальные категории персональных данных</text:h>
            <text:p text:style-name="Нормальный"/>
          </table:table-cell>
          <table:covered-table-cell/>
          <table:covered-table-cell/>
          <table:covered-table-cell/>
        </table:table-row>
        <table:table-row>
          <table:table-cell table:style-name="_31_0165.A3" office:value-type="string">
            <text:p text:style-name="Нормальный"/>
          </table:table-cell>
          <table:table-cell table:style-name="_31_0165.C2" office:value-type="string">
            <text:p text:style-name="P5">Расовая принадлежность</text:p>
          </table:table-cell>
          <table:table-cell table:style-name="_31_0165.C2" office:value-type="string">
            <text:p text:style-name="Нормальный"/>
          </table:table-cell>
          <table:table-cell table:style-name="_31_0165.C2" office:value-type="string">
            <text:p text:style-name="Нормальный"/>
          </table:table-cell>
        </table:table-row>
        <table:table-row>
          <table:table-cell table:style-name="_31_0165.A3" office:value-type="string">
            <text:p text:style-name="Нормальный"/>
          </table:table-cell>
          <table:table-cell table:style-name="_31_0165.C2" office:value-type="string">
            <text:p text:style-name="P5">Национальная принадлежность</text:p>
          </table:table-cell>
          <table:table-cell table:style-name="_31_0165.C2" office:value-type="string">
            <text:p text:style-name="Нормальный"/>
          </table:table-cell>
          <table:table-cell table:style-name="_31_0165.C2" office:value-type="string">
            <text:p text:style-name="Нормальный"/>
          </table:table-cell>
        </table:table-row>
        <table:table-row>
          <table:table-cell table:style-name="_31_0165.A3" office:value-type="string">
            <text:p text:style-name="Нормальный"/>
          </table:table-cell>
          <table:table-cell table:style-name="_31_0165.C2" office:value-type="string">
            <text:p text:style-name="P5">Политические взгляды</text:p>
          </table:table-cell>
          <table:table-cell table:style-name="_31_0165.C2" office:value-type="string">
            <text:p text:style-name="Нормальный"/>
          </table:table-cell>
          <table:table-cell table:style-name="_31_0165.C2" office:value-type="string">
            <text:p text:style-name="Нормальный"/>
          </table:table-cell>
        </table:table-row>
        <table:table-row>
          <table:table-cell table:style-name="_31_0165.A3" office:value-type="string">
            <text:p text:style-name="Нормальный"/>
          </table:table-cell>
          <table:table-cell table:style-name="_31_0165.C2" office:value-type="string">
            <text:p text:style-name="P5">Религиозные убеждения</text:p>
          </table:table-cell>
          <table:table-cell table:style-name="_31_0165.C2" office:value-type="string">
            <text:p text:style-name="Нормальный"/>
          </table:table-cell>
          <table:table-cell table:style-name="_31_0165.C2" office:value-type="string">
            <text:p text:style-name="Нормальный"/>
          </table:table-cell>
        </table:table-row>
        <table:table-row>
          <table:table-cell table:style-name="_31_0165.A3" office:value-type="string">
            <text:p text:style-name="Нормальный"/>
          </table:table-cell>
          <table:table-cell table:style-name="_31_0165.C2" office:value-type="string">
            <text:p text:style-name="P5">Философские убеждения</text:p>
          </table:table-cell>
          <table:table-cell table:style-name="_31_0165.C2" office:value-type="string">
            <text:p text:style-name="Нормальный"/>
          </table:table-cell>
          <table:table-cell table:style-name="_31_0165.C2" office:value-type="string">
            <text:p text:style-name="Нормальный"/>
          </table:table-cell>
        </table:table-row>
        <text:soft-page-break/>
        <table:table-row>
          <table:table-cell table:style-name="_31_0165.A3" office:value-type="string">
            <text:p text:style-name="Нормальный"/>
          </table:table-cell>
          <table:table-cell table:style-name="_31_0165.C2" office:value-type="string">
            <text:p text:style-name="P5">Состояние здоровья</text:p>
          </table:table-cell>
          <table:table-cell table:style-name="_31_0165.C2" office:value-type="string">
            <text:p text:style-name="Нормальный"/>
          </table:table-cell>
          <table:table-cell table:style-name="_31_0165.C2" office:value-type="string">
            <text:p text:style-name="Нормальный"/>
          </table:table-cell>
        </table:table-row>
        <table:table-row>
          <table:table-cell table:style-name="_31_0165.A3" office:value-type="string">
            <text:p text:style-name="Нормальный"/>
          </table:table-cell>
          <table:table-cell table:style-name="_31_0165.C2" office:value-type="string">
            <text:p text:style-name="P5">Состояние интимной жизни</text:p>
          </table:table-cell>
          <table:table-cell table:style-name="_31_0165.C2" office:value-type="string">
            <text:p text:style-name="Нормальный"/>
          </table:table-cell>
          <table:table-cell table:style-name="_31_0165.C2" office:value-type="string">
            <text:p text:style-name="Нормальный"/>
          </table:table-cell>
        </table:table-row>
        <table:table-row>
          <table:table-cell table:style-name="_31_0165.A3" office:value-type="string">
            <text:p text:style-name="Нормальный"/>
          </table:table-cell>
          <table:table-cell table:style-name="_31_0165.C2" office:value-type="string">
            <text:p text:style-name="P5">[<text:span text:style-name="T1">Другая информация</text:span>]</text:p>
          </table:table-cell>
          <table:table-cell table:style-name="_31_0165.C2" office:value-type="string">
            <text:p text:style-name="Нормальный"/>
          </table:table-cell>
          <table:table-cell table:style-name="_31_0165.C2" office:value-type="string">
            <text:p text:style-name="Нормальный"/>
          </table:table-cell>
        </table:table-row>
        <table:table-row>
          <table:table-cell table:style-name="_31_0165.A3" table:number-columns-spanned="4" office:value-type="string">
            <text:p text:style-name="Нормальный"/>
            <text:h text:style-name="Heading_20_1" text:outline-level="1">3. Биометрические данные</text:h>
            <text:p text:style-name="Нормальный"/>
          </table:table-cell>
          <table:covered-table-cell/>
          <table:covered-table-cell/>
          <table:covered-table-cell/>
        </table:table-row>
        <table:table-row>
          <table:table-cell table:style-name="_31_0165.A3" office:value-type="string">
            <text:p text:style-name="Нормальный"/>
          </table:table-cell>
          <table:table-cell table:style-name="_31_0165.C2" office:value-type="string">
            <text:p text:style-name="P5">Дактилоскопическая информация</text:p>
          </table:table-cell>
          <table:table-cell table:style-name="_31_0165.C2" office:value-type="string">
            <text:p text:style-name="Нормальный"/>
          </table:table-cell>
          <table:table-cell table:style-name="_31_0165.C2" office:value-type="string">
            <text:p text:style-name="Нормальный"/>
          </table:table-cell>
        </table:table-row>
        <table:table-row>
          <table:table-cell table:style-name="_31_0165.A3" office:value-type="string">
            <text:p text:style-name="Нормальный"/>
          </table:table-cell>
          <table:table-cell table:style-name="_31_0165.C2" office:value-type="string">
            <text:p text:style-name="P5">[<text:span text:style-name="T1">Другая информация</text:span>]</text:p>
          </table:table-cell>
          <table:table-cell table:style-name="_31_0165.C2" office:value-type="string">
            <text:p text:style-name="Нормальный"/>
          </table:table-cell>
          <table:table-cell table:style-name="_31_0165.C2" office:value-type="string">
            <text:p text:style-name="Нормальный"/>
          </table:table-cell>
        </table:table-row>
      </table:table>
      <text:p text:style-name="Нормальный"/>
      <text:p text:style-name="Нормальный">Настоящее согласие действует [<text:span text:style-name="T1">срок</text:span>].</text:p>
      <text:p text:style-name="Нормальный">Субъект персональных данных вправе отозвать данное согласие на обработку своих персональных данных, письменно уведомив об этом оператора.</text:p>
      <text:p text:style-name="Нормальный">В случае отзыва субъектом персональных данных согласия на обработку своих персональных данных оператор обязан прекратить их обработку или обеспечить прекращение такой обработки (если обработка персональных данных осуществляется другим лицом, действующим по поручению оператора) и в случае, если сохранение персональных данных более не требуется для целей обработки персональных данных,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поступления указанного отзыва. В случае отсутствия возможности уничтожения персональных данных в течение указанного срока оператор осуществляет блокирование таких персональных данных или обеспечивает их блокирование (если обработка персональных данных осуществляется другим лицом, действующим по поручению оператора) и обеспечивает уничтожение персональных данных в срок не более чем шесть месяцев.</text:p>
      <text:p text:style-name="Нормальный"/>
      <text:p text:style-name="Нормальный">[<text:span text:style-name="T1">подпись субъекта персональных данных</text:span>]</text:p>
      <text:p text:style-name="Нормальный"/>
      <text:p text:style-name="Нормальный">[<text:span text:style-name="T1">число, месяц, год</text:span>]</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6-28T05:18:10.093000000</dc:date>
    <meta:editing-duration>PT9M47S</meta:editing-duration>
    <meta:editing-cycles>1</meta:editing-cycles>
    <meta:document-statistic meta:table-count="3" meta:image-count="0" meta:object-count="0" meta:page-count="2" meta:paragraph-count="46" meta:word-count="439" meta:character-count="3678" meta:non-whitespace-character-count="3279"/>
    <meta:user-defined meta:name="Company">НПП "Гарант-Сервис"</meta:user-defined>
  </office:meta>
</office:document-meta>
</file>