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 мая 2022 г. N 250 "О дополнительных мерах по обеспечению информационной безопасности Российской Федерации"</text:h>
      <text:p text:style-name="Нормальный"/>
      <text:p text:style-name="Нормальный">В целях повышения устойчивости и безопасности функционирования информационных ресурсов Российской Федерации постановляю:</text:p>
      <text:p text:style-name="Нормальный"><text:bookmark text:name="anchor1"/>1. Руководителям федеральных органов исполнительной власти, высших исполнительных органов государственной власти субъектов Российской Федерации, государственных фондов, государственных корпораций (компаний) и иных организаций, созданных на основании федеральных законов, стратегических предприятий, стратегических акционерных обществ и системообразующих организаций российской экономики, юридических лиц, являющихся субъектами критической информационной инфраструктуры Российской Федерации (далее - органы (организации):</text:p>
      <text:p text:style-name="Нормальный"><text:bookmark text:name="anchor11"/>а) возложить на заместителя руководителя органа (организации) полномочия по обеспечению информационной безопасности органа (организации), в том числе по обнаружению, предупреждению и ликвидации последствий компьютерных атак и реагированию на компьютерные инциденты;</text:p>
      <text:p text:style-name="Нормальный"><text:bookmark text:name="anchor12"/>б) создать в органе (организации) структурное подразделение, осуществляющее функции по обеспечению информационной безопасности органа (организации), в том числе по обнаружению, предупреждению и ликвидации последствий компьютерных атак и реагированию на компьютерные инциденты, либо возложить данные функции на существующее структурное подразделение;</text:p>
      <text:p text:style-name="Нормальный"><text:bookmark text:name="anchor13"/>в) принимать в случае необходимости решения о привлечении организаций к осуществлению мероприятий по обеспечению информационной безопасности органа (организации). При этом могут привлекаться исключительно организации, имеющие лицензии на осуществление деятельности по технической защите конфиденциальной информации;</text:p>
      <text:p text:style-name="Нормальный"><text:bookmark text:name="anchor14"/>г) принимать в случае необходимости решения о привлечении организаций к осуществлению мероприятий по обнаружению, предупреждению и ликвидации последствий компьютерных атак и реагированию на компьютерные инциденты. При этом могут привлекаться исключительно организации, являющиеся аккредитованными центрами государственной системы обнаружения, предупреждения и ликвидации последствий компьютерных атак на информационные ресурсы Российской Федерации, за исключением случая, предусмотренного подпунктом "б" пункта 5 настоящего Указа;</text:p>
      <text:p text:style-name="Нормальный"><text:bookmark text:name="anchor15"/>д) обеспечивать должностным лицам органов федеральной службы безопасности беспрепятственный доступ (в том числе удаленный) к принадлежащим органам (организациям) либо используемым ими информационным ресурсам, доступ к которым обеспечивается посредством использования информационно-телекоммуникационной сети "Интернет", в целях осуществления мониторинга, предусмотренного подпунктом "в" пункта 5 настоящего Указа, а также обеспечивать исполнение указаний, данных органами федеральной службы безопасности по результатам такого мониторинга;</text:p>
      <text:p text:style-name="Нормальный"><text:bookmark text:name="anchor16"/>е) обеспечивать незамедлительную реализацию организационных и технических мер, решения о необходимости осуществления которых принимаются Федеральной службой безопасности Российской Федерации и Федеральной службой по техническому и экспортному контролю в пределах их компетенции и направляются на регулярной основе в органы (организации) с учетом меняющихся угроз в информационной сфере.</text:p>
      <text:p text:style-name="Нормальный"><text:bookmark text:name="anchor2"/>2. Возложить на руководителей органов (организаций) персональную ответственность за обеспечение информационной безопасности соответствующих органов (организаций).</text:p>
      <text:p text:style-name="Нормальный"><text:bookmark text:name="anchor3"/>3. Правительству Российской Федерации в месячный срок:</text:p>
      <text:p text:style-name="Нормальный"><text:bookmark text:name="anchor31"/>а) утвердить:</text:p>
      <text:p text:style-name="Нормальный">типовое положение о заместителе руководителя органа (организации), ответственного за обеспечение информационной безопасности органа (организации);</text:p>
      <text:p text:style-name="Нормальный">типовое положение о структурном подразделении органа (организации), обеспечивающем информационную безопасность органа (организации);</text:p>
      <text:p text:style-name="Нормальный"><text:bookmark text:name="anchor32"/>б) определить перечень ключевых органов (организаций), которым необходимо осуществить мероприятия по оценке уровня защищенности своих информационных систем с привлечением <text:soft-page-break/>организаций, имеющих соответствующие лицензии Федеральной службы безопасности Российской Федерации и Федеральной службы по техническому и экспортному контролю.</text:p>
      <text:p text:style-name="Нормальный"><text:bookmark text:name="anchor4"/>4. Органам (организациям), включенным в перечень, определенный в соответствии с подпунктом "б" пункта 3 настоящего Указа, осуществить мероприятия по оценке уровня защищенности своих информационных систем и до 1 июля 2022 г. представить доклад в Правительство Российской Федерации.</text:p>
      <text:p text:style-name="Нормальный"><text:bookmark text:name="anchor5"/>5. Федеральной службе безопасности Российской Федерации:</text:p>
      <text:p text:style-name="Нормальный"><text:bookmark text:name="anchor51"/>а) организовать аккредитацию центров государственной системы обнаружения, предупреждения и ликвидации последствий компьютерных атак на информационные ресурсы Российской Федерации;</text:p>
      <text:p text:style-name="Нормальный"><text:bookmark text:name="anchor52"/>б) определить переходный период, в течение которого допускается осуществлять мероприятия по обнаружению, предупреждению и ликвидации последствий компьютерных атак и реагированию на компьютерные инциденты в интересах органов (организаций) на основании заключенных с Федеральной службой безопасности Российской Федерации (Национальным координационным центром по компьютерным инцидентам) соглашений о сотрудничестве (взаимодействии) в области обнаружения, предупреждения и ликвидации последствий компьютерных атак и реагирования на компьютерные инциденты;</text:p>
      <text:p text:style-name="Нормальный"><text:bookmark text:name="anchor53"/>в) определить порядок осуществления мониторинга защищенности информационных ресурсов, принадлежащих органам (организациям) либо используемых ими, и осуществлять такой мониторинг.</text:p>
      <text:p text:style-name="Нормальный"><text:bookmark text:name="anchor6"/>6. Установить, что с 1 января 2025 г. органам (организациям) запрещается использовать средства защиты информации, странами происхождения которых являются иностранные государства, совершающие в отношении Российской Федерации, российских юридических лиц и физических лиц недружественные действия, либо производителями которых являются организации, находящиеся под юрисдикцией таких иностранных государств, прямо или косвенно подконтрольные им либо аффилированные с ними.</text:p>
      <text:p text:style-name="Нормальный"><text:bookmark text:name="anchor7"/>7. Настоящий Указ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1 мая 2022 года</text:p>
      <text:p text:style-name="P4">N 250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1T18:42:55.002000000</dc:date>
    <meta:editing-duration>PT8M21S</meta:editing-duration>
    <meta:editing-cycles>1</meta:editing-cycles>
    <meta:document-statistic meta:table-count="3" meta:image-count="0" meta:object-count="0" meta:page-count="2" meta:paragraph-count="34" meta:word-count="673" meta:character-count="6006" meta:non-whitespace-character-count="5361"/>
    <meta:user-defined meta:name="Company">НПП "Гарант-Сервис"</meta:user-defined>
  </office:meta>
</office:document-meta>
</file>