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19 августа 2022 г. N 1463 "О внесении изменения в Правила категорирования объектов критической информационной инфраструктуры Российской Федерации"</text:h>
      <text:p text:style-name="Нормальный"/>
      <text:p text:style-name="Нормальный">Правительство Российской Федерации постановляет:</text:p>
      <text:p text:style-name="Нормальный"><text:bookmark text:name="anchor1"/>Дополнить Правила категорирования объектов критической информационной инфраструктуры Российской Федерации, утвержденные постановлением Правительства Российской Федерации от 8 февраля 2018 г. N 127 "Об утверждении Правил категорирования объектов критической информационной инфраструктуры Российской Федерации, а также перечня показателей критериев значимости объектов критической информационной инфраструктуры Российской Федерации и их значений" (Собрание законодательства Российской Федерации, 2018, N 8, ст. 1204), пунктом 19<text:span text:style-name="T1"> 3</text:span> следующего содержания:</text:p>
      <text:p text:style-name="Нормальный"><text:bookmark text:name="anchor193"/>"19<text:span text:style-name="T1"> 3</text:span> .К мониторингу, указанному в пункте 19<text:span text:style-name="T1"> 2</text:span> настоящих Правил, государственные органы и российские юридические лица, выполняющие функции по разработке, проведению или реализации государственной политики и (или) нормативно-правовому регулированию в установленной сфере деятельности, могут привлекать подведомственные им организации в части оценки актуальности и достоверности сведений, указанных в подпунктах "а" - "е" пункта 17 настоящих Правил.</text:p>
      <text:p text:style-name="Нормальный">Организации, привлекаемые к оценке актуальности и достоверности сведений, указанных в подпунктах "а" - "е" пункта 17 настоящих Правил, должны иметь в соответствии с Законом Российской Федерации "О государственной тайне" лицензию на проведение работ с использованием сведений, составляющих государственную тайну, а также в соответствии с Федеральным законом "О лицензировании отдельных видов деятельности" лицензию на деятельность по технической защите конфиденциальной информации в части оказания услуг по контролю защищенности конфиденциальной информации от несанкционированного доступа и ее модификации в средствах и системах информатизации и (или) услуг по мониторингу информационной безопасности средств и систем информатизации.</text:p>
      <text:p text:style-name="Нормальный">Состав организаций, привлекаемых к оценке актуальности и достоверности сведений, указанных в подпунктах "а" - "е" пункта 17 настоящих Правил, определяется государственными органами и российскими юридическими лицами, выполняющими функции по разработке, проведению или реализации государственной политики и (или) нормативно-правовому регулированию в установленной сфере деятельности, в соответствии с критериями, определяемыми указанными органами и российскими юридическими лицами по согласованию с федеральным органом исполнительной власти, уполномоченным в области обеспечения безопасности критической информационной инфраструктуры.</text:p>
      <text:p text:style-name="Нормальный">Перечни организаций, привлекаемых к оценке актуальности и достоверности сведений, указанных в подпунктах "а" - "е" пункта 17 настоящих Правил, размещаются государственными органами и российскими юридическими лицами, выполняющими функции по разработке, проведению или реализации государственной политики и (или) нормативно-правовому регулированию в установленной сфере деятельности, на их официальных сайтах в информационно-телекоммуникационной сети "Интернет".</text:p>
      <text:p text:style-name="Нормальный">Порядок проведения в отношении субъектов критической информационной инфраструктуры, осуществляющих деятельность в каждой из областей (сфер), приведенных в пункте 8 статьи 2 Федерального закона "О безопасности критической информационной инфраструктуры Российской Федерации", оценки актуальности и достоверности сведений, указанных в подпунктах "а" - "е" пункта 17 настоящих Правил, определяется государственными органами и российскими юридическими лицами, выполняющими функции по разработке, проведению или реализации государственной политики и (или) нормативно-правовому регулированию в установленной сфере деятельности."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23T10:31:33.651000000</dc:date>
    <meta:editing-duration>PT7M44S</meta:editing-duration>
    <meta:editing-cycles>1</meta:editing-cycles>
    <meta:document-statistic meta:table-count="3" meta:image-count="0" meta:object-count="0" meta:page-count="1" meta:paragraph-count="17" meta:word-count="451" meta:character-count="3890" meta:non-whitespace-character-count="3450"/>
    <meta:user-defined meta:name="Company">НПП "Гарант-Сервис"</meta:user-defined>
  </office:meta>
</office:document-meta>
</file>