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5 августа 2022 г. N 557 "О внесении изменений в 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по должностям, утвержденный Указом Президента Российской Федерации от 14 апреля 2022 г. N 203"</text:h>
      <text:p text:style-name="Нормальный"/>
      <text:p text:style-name="Нормальный"><text:bookmark text:name="anchor1"/>1. Внести в 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по должностям, утвержденный Указом Президента Российской Федерации от 14 апреля 2022 г. N 203 "О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" (Собрание законодательства Российской Федерации, 2022, N 16, ст. 2650), следующие изменения:</text:p>
      <text:p text:style-name="Нормальный"><text:bookmark text:name="anchor11"/>а) пункт 2 изложить в следующей редакции:</text:p>
      <text:p text:style-name="Нормальный"><text:bookmark text:name="anchor2002"/>"2. Заместитель Председателя Правительства Российской Федерации - Министр промышленности и торговли Российской Федерации (заместитель председателя Комиссии).";</text:p>
      <text:p text:style-name="Нормальный"><text:bookmark text:name="anchor12"/>б) пункт 9 признать утратившим силу;</text:p>
      <text:p text:style-name="Нормальный"><text:bookmark text:name="anchor13"/>в) дополнить пунктом 23<text:span text:style-name="T1"> 1</text:span> следующего содержания:</text:p>
      <text:p text:style-name="Нормальный"><text:bookmark text:name="anchor20231"/>"23<text:span text:style-name="T1"> 1</text:span>. Руководитель секретариата Заместителя Председателя Совета Безопасности Российской Федерации.";</text:p>
      <text:p text:style-name="Нормальный"><text:bookmark text:name="anchor14"/>г) пункт 25 изложить в следующей редакции:</text:p>
      <text:p text:style-name="Нормальный"><text:bookmark text:name="anchor2025"/>"25. Генеральный директор Госкорпорации "Роскосмос" (заместитель председателя Комиссии)."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</text:p>
      <text:p text:style-name="P4">15 августа 2022 года</text:p>
      <text:p text:style-name="P4">N 557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3T10:20:22.650000000</dc:date>
    <meta:editing-duration>PT5M57S</meta:editing-duration>
    <meta:editing-cycles>1</meta:editing-cycles>
    <meta:document-statistic meta:table-count="3" meta:image-count="0" meta:object-count="0" meta:page-count="1" meta:paragraph-count="22" meta:word-count="228" meta:character-count="1830" meta:non-whitespace-character-count="1618"/>
    <meta:user-defined meta:name="Company">НПП "Гарант-Сервис"</meta:user-defined>
  </office:meta>
</office:document-meta>
</file>