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Указ Президента РФ от 11 февраля 2023 г. N 82 "О внесении изменения в состав Межведомственной комиссии Совета Безопасности Российской Федерации по вопросам обеспечения технологического суверенитета государства в сфере развития критической информационной инфраструктуры Российской Федерации по должностям, утвержденный Указом Президента Российской Федерации от 14 апреля 2022 г. N 203"</text:h>
      <text:p text:style-name="Нормальный"/>
      <text:p text:style-name="Нормальный"><text:bookmark text:name="anchor1"/>1. Внести в состав Межведомственной комиссии Совета Безопасности Российской Федерации по вопросам обеспечения технологического суверенитета государства в сфере развития критической информационной инфраструктуры Российской Федерации по должностям, утвержденный Указом Президента Российской Федерации от 14 апреля 2022 г. N 203 "О Межведомственной комиссии Совета Безопасности Российской Федерации по вопросам обеспечения технологического суверенитета государства в сфере развития критической информационной инфраструктуры Российской Федерации" (Собрание законодательства Российской Федерации, 2022, N 16, ст. 2650; N 34, ст. 5958; 2023, N 1, ст. 191), изменение, дополнив его пунктом 26<text:span text:style-name="T1"> 1</text:span> следующего содержания:</text:p>
      <text:p text:style-name="Нормальный"><text:bookmark text:name="anchor2261"/>"26<text:span text:style-name="T1"> 1</text:span>. Президент федерального государственного бюджетного учреждения "Национальный исследовательский центр "Курчатовский институт".".</text:p>
      <text:p text:style-name="Нормальный"><text:bookmark text:name="anchor2"/>2. Настоящий Указ вступает в силу со дня его подписания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зидент Российской Федерации</text:p>
          </table:table-cell>
          <table:table-cell office:value-type="string">
            <text:p text:style-name="P5">В. Путин</text:p>
          </table:table-cell>
        </table:table-row>
      </table:table>
      <text:p text:style-name="Нормальный"/>
      <text:p text:style-name="P4">Москва, Кремль 11 февраля 2023 года N 82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6-23T10:09:57.777000000</dc:date>
    <meta:editing-duration>PT5M10S</meta:editing-duration>
    <meta:editing-cycles>1</meta:editing-cycles>
    <meta:document-statistic meta:table-count="3" meta:image-count="0" meta:object-count="0" meta:page-count="1" meta:paragraph-count="14" meta:word-count="194" meta:character-count="1521" meta:non-whitespace-character-count="1335"/>
    <meta:user-defined meta:name="Company">НПП "Гарант-Сервис"</meta:user-defined>
  </office:meta>
</office:document-meta>
</file>