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4 апреля 2022 г. N 203 "О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"</text:h>
      <text:p text:style-name="Нормальный"/>
      <text:p text:style-name="Нормальный">В соответствии с Федеральным законом от 28 декабря 2010 г. N 390-ФЗ "О безопасности" и Положением о Совете Безопасности Российской Федерации, утвержденным Указом Президента Российской Федерации от 7 марта 2020 г. N 175 "О некоторых вопросах Совета Безопасности Российской Федерации", постановляю:</text:p>
      <text:p text:style-name="Нормальный"><text:bookmark text:name="anchor1"/>1. Образовать Межведомственную комиссию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.</text:p>
      <text:p text:style-name="Нормальный"><text:bookmark text:name="anchor2"/>2. Утвердить прилагаемые:</text:p>
      <text:p text:style-name="Нормальный"><text:bookmark text:name="anchor21"/>а) Положение о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;</text:p>
      <text:p text:style-name="Нормальный"><text:bookmark text:name="anchor22"/>б)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.</text:p>
      <text:p text:style-name="Нормальный"><text:bookmark text:name="anchor3"/>3. Председателю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в месячный срок утвердить персональный 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.</text:p>
      <text:p text:style-name="Нормальный"><text:bookmark text:name="anchor4"/>4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зидент Российской Федерации</text:p>
          </table:table-cell>
          <table:table-cell office:value-type="string">
            <text:p text:style-name="P6">В. Путин</text:p>
          </table:table-cell>
        </table:table-row>
      </table:table>
      <text:p text:style-name="Нормальный"/>
      <text:p text:style-name="P5">Москва, Кремль 14 апреля 2022 года N 203</text:p>
      <text:p text:style-name="Нормальный"/>
      <text:p text:style-name="P7"><text:bookmark text:name="anchor1000"/>УТВЕРЖДЕНО Указом Президента Российской Федерации от 14 апреля 2022 г. N 203</text:p>
      <text:p text:style-name="Нормальный"/>
      <text:h text:style-name="Heading_20_1" text:outline-level="1">Положение о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Межведомственная комиссия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(далее - Комиссия) образована в целях выполнения возложенных на Совет Безопасности Российской Федерации (далее - Совет Безопасности) задач по выработке мер, направленных на обеспечение безопасности критической информационной инфраструктуры Российской Федерации (далее - критическая информационная инфраструктура), а также по координации деятельности федеральных органов государственной власти, органов государственной власти субъектов Российской Федерации, других государственных органов, органов местного самоуправления и организаций (далее - органы и организации) при реализации мероприятий по обеспечению технологической независимости объектов критической информационной инфраструктуры, оснащению таких объектов отечественной радиоэлектронной продукцией, техническим оборудованием, программно-<text:soft-page-break/>аппаратными комплексами, включая программное и информационное обеспечение (далее - отечественная продукция).</text:p>
      <text:p text:style-name="Нормальный"><text:bookmark text:name="anchor1002"/>2. Правовую основу деятельности Комиссии составляют Конституция Российской Федерации, федеральные конституционные законы, федеральные законы, указы и распоряжения Президента Российской Федерации, Положение о Совете Безопасности Российской Федерации, а также настоящее Положение.</text:p>
      <text:p text:style-name="Нормальный"/>
      <text:h text:style-name="Heading_20_1" text:outline-level="1"><text:bookmark text:name="anchor1200"/>II. Функции Комиссии</text:h>
      <text:p text:style-name="Нормальный"/>
      <text:p text:style-name="Нормальный"><text:bookmark text:name="anchor1003"/>3. На Комиссию возлагаются следующие функции:</text:p>
      <text:p text:style-name="Нормальный"><text:bookmark text:name="anchor10031"/>а) оценка уровня технологической независимости объектов критической информационной инфраструктуры от иностранных технологий в области создания и производства отечественной продукции, выработка предложений и рекомендаций федеральным органам исполнительной власти по импортозамещению в данной области и развитию критической информационной инфраструктуры;</text:p>
      <text:p text:style-name="Нормальный"><text:bookmark text:name="anchor10032"/>б) анализ эффективности деятельности органов и организаций по выполнению решений Совета Безопасности, направленных на обеспечение технологического суверенитета государства в сфере развития критической информационной инфраструктуры (далее - технологический суверенитет);</text:p>
      <text:p text:style-name="Нормальный"><text:bookmark text:name="anchor10033"/>в) прогнозирование, выявление и оценка внутренних и внешних угроз национальной безопасности в следующих сферах: развитие информационных технологий, сетей электросвязи и информационно-телекоммуникационных сетей; развитие и поддержка производства отечественной продукции; развитие промышленности и оборонно-промышленного комплекса в части, касающейся обеспечения технологического суверенитета;</text:p>
      <text:p text:style-name="Нормальный"><text:bookmark text:name="anchor10034"/>г) координация деятельности органов и организаций при решении оперативных, среднесрочных и долгосрочных задач по обеспечению национальной безопасности в области развития информационных технологий, производства средств связи, радиопромышленности и электронной промышленности, а также расширения международного сотрудничества в указанной области;</text:p>
      <text:p text:style-name="Нормальный"><text:bookmark text:name="anchor10035"/>д) подготовка предложений и рекомендаций Совету Безопасности по вопросам, касающимся:</text:p>
      <text:p text:style-name="Нормальный">формирования государственной политики в области развития и поддержки производства отечественной продукции, разработки, внедрения и использования информационно-телекоммуникационных технологий, в том числе для нужд обороны страны, безопасности государства и обеспечения правопорядка, а также для формирования государственных информационных ресурсов и обеспечения доступа к ним;</text:p>
      <text:p text:style-name="Нормальный">принятия правовых, организационных, научно-технических, финансовых и иных мер, необходимых для реализации мероприятий по обеспечению технологического суверенитета;</text:p>
      <text:p text:style-name="Нормальный">выявления и предотвращения угроз национальной безопасности в области обеспечения технологического суверенитета;</text:p>
      <text:p text:style-name="Нормальный">оценки соответствия систем государственного и военного управления современным требованиям, касающимся устойчивости и надежности функционирования объектов критической информационной инфраструктуры, с учетом цифровой трансформации экономики;</text:p>
      <text:p text:style-name="Нормальный">разработки комплекса мер по оптимизации использования бюджетных ассигнований, предусмотренных в федеральном бюджете на реализацию мероприятий по обеспечению технологического суверенитета, в том числе преимущественного использования субъектами критической информационной инфраструктуры отечественной продукции;</text:p>
      <text:p text:style-name="Нормальный">научного, научно-технического и технологического обеспечения развития сетей электросвязи и информационно-телекоммуникационных сетей, радиоэлектронной промышленности, а также создания и развития национального центра хранения и верификации пакетов программ и электронных библиотек данных, необходимого для осуществления деятельности органов и организаций в области создания отечественной продукции;</text:p>
      <text:p text:style-name="Нормальный"><text:bookmark text:name="anchor10036"/><text:soft-page-break/>е) участие в разработке и реализации документов стратегического планирования, направленных на совершенствование государственной политики в области обеспечения технологического суверенитета;</text:p>
      <text:p text:style-name="Нормальный"><text:bookmark text:name="anchor10037"/>ж) рассмотрение в установленном порядке проектов государственных программ Российской Федерации в области развития информационных технологий, производства средств связи, радиопромышленности и электронной промышленности, оценка эффективности их реализации;</text:p>
      <text:p text:style-name="Нормальный"><text:bookmark text:name="anchor10038"/>з) разработка основных направлений совершенствования правового регулирования в области обеспечения технологического суверенитета.</text:p>
      <text:p text:style-name="Нормальный"/>
      <text:h text:style-name="Heading_20_1" text:outline-level="1"><text:bookmark text:name="anchor1300"/>III. Порядок формирования и деятельности Комиссии</text:h>
      <text:p text:style-name="Нормальный"/>
      <text:p text:style-name="Нормальный"><text:bookmark text:name="anchor1004"/>4. Положение о Комиссии и ее состав по должностям утверждаются Президентом Российской Федерации по представлению Заместителя Председателя Совета Безопасности Российской Федерации.</text:p>
      <text:p text:style-name="Нормальный"><text:bookmark text:name="anchor1005"/>5. В состав Комиссии входят представители органов и организаций, в том числе по согласованию.</text:p>
      <text:p text:style-name="Нормальный"><text:bookmark text:name="anchor1006"/>6. Персональный состав Комиссии утверждается ее председателем.</text:p>
      <text:p text:style-name="Нормальный"><text:bookmark text:name="anchor1007"/>7. Председатель Комиссии имеет заместителей. Председатель Комиссии организует работу Комиссии, распределяет обязанности между своими заместителями и другими членами Комиссии, определяет состав участников заседаний Комиссии и ведет ее заседания, в случае необходимости вносит в повестку дня заседаний Комиссии дополнительные вопросы, взаимодействует по вопросам, отнесенным к компетенции Комиссии, с руководителями органов и организаций.</text:p>
      <text:p text:style-name="Нормальный"><text:bookmark text:name="anchor1008"/>8. В отсутствие председателя Комиссии его обязанности исполняет один из заместителей председателя Комиссии.</text:p>
      <text:p text:style-name="Нормальный"><text:bookmark text:name="anchor1009"/>9. Секретарь Комиссии подготавливает материалы к заседаниям Комиссии, ведет протоколы заседаний, осуществляет необходимую переписку в процессе подготовки заседаний Комиссии, составляет списки приглашенных на ее заседания лиц.</text:p>
      <text:p text:style-name="Нормальный"><text:bookmark text:name="anchor1010"/>10. Председатель Комиссии, его заместители и другие члены Комиссии осуществляют свою деятельность на общественных началах.</text:p>
      <text:p text:style-name="Нормальный"><text:bookmark text:name="anchor1011"/>11. Комиссия для осуществления своих функций имеет право:</text:p>
      <text:p text:style-name="Нормальный"><text:bookmark text:name="anchor10111"/>а) взаимодействовать по вопросам, отнесенным к компетенции Комиссии, с самостоятельными подразделениями Администрации Президента Российской Федерации, с органами и организациями, запрашивать и получать от них в установленном порядке необходимые материалы и информацию;</text:p>
      <text:p text:style-name="Нормальный"><text:bookmark text:name="anchor10112"/>б) пользоваться в установленном порядке государственными информационными системами, банками и базами данных Администрации Президента Российской Федерации, других органов и организаций;</text:p>
      <text:p text:style-name="Нормальный"><text:bookmark text:name="anchor10113"/>в) создавать из числа членов Комиссии, а также из числа не входящих в состав Комиссии российских ученых, представителей органов и организаций рабочие группы по вопросам, отнесенным к компетенции Комиссии;</text:p>
      <text:p text:style-name="Нормальный"><text:bookmark text:name="anchor10114"/>г) подготавливать предложения о заключении в установленном порядке с научно-исследовательскими организациями и специалистами договоров на выполнение работ и проведение исследований в области обеспечения технологического суверенитета;</text:p>
      <text:p text:style-name="Нормальный"><text:bookmark text:name="anchor10115"/>д) обобщать и представлять в Совет Безопасности информацию по вопросам, отнесенным к компетенции Комиссии.</text:p>
      <text:p text:style-name="Нормальный"><text:bookmark text:name="anchor1012"/>12. Работа Комиссии осуществляется на плановой основе.</text:p>
      <text:p text:style-name="Нормальный"><text:bookmark text:name="anchor1013"/>13. Заседания Комиссии проводятся не реже одного раза в квартал. При необходимости могут проводиться внеочередные заседания Комиссии.</text:p>
      <text:p text:style-name="Нормальный"><text:bookmark text:name="anchor1014"/>14. Присутствие членов Комиссии на ее заседании обязательно. Члены Комиссии не вправе делегировать свои полномочия иным лицам. В случае отсутствия члена Комиссии на заседании он вправе изложить свое мнение по рассматриваемым вопросам в письменном виде.</text:p>
      <text:p text:style-name="Нормальный"><text:bookmark text:name="anchor1015"/>15. Члены Комиссии обладают равными правами при обсуждении рассматриваемых на заседании Комиссии вопросов. Решения Комиссии принимаются большинством голосов <text:soft-page-break/>присутствующих на заседании членов Комиссии и оформляются протоколом, который подписывают председатель Комиссии (председательствующий на заседании Комиссии) и секретарь Комиссии.</text:p>
      <text:p text:style-name="Нормальный"><text:bookmark text:name="anchor1016"/>16. В случае несогласия с принятым решением член Комиссии вправе изложить в письменном виде свое мнение, которое подлежит обязательному приобщению к протоколу заседания.</text:p>
      <text:p text:style-name="Нормальный"><text:bookmark text:name="anchor1017"/>17. Протокол заседания Комиссии (выписка из протокола, утвержденная председательствующим на заседании Комиссии) направляется в органы и организации для реализации с последующим уведомлением Комиссии о результатах принятых мер.</text:p>
      <text:p text:style-name="Нормальный"><text:bookmark text:name="anchor1018"/>18. Информационно-аналитическое и организационно-техническое обеспечение деятельности Комиссии осуществляет аппарат Совета Безопасности.</text:p>
      <text:p text:style-name="Нормальный"/>
      <text:p text:style-name="P7"><text:bookmark text:name="anchor2000"/>УТВЕРЖДЕН Указом Президента Российской Федерации от 14 апреля 2022 г. N 203</text:p>
      <text:p text:style-name="Нормальный"/>
      <text:h text:style-name="Heading_20_1" text:outline-level="1">Состав Межведомственной комиссии Совета Безопасности Российской Федерации по вопросам обеспечения технологического суверенитета государства в сфере развития критической информационной инфраструктуры Российской Федерации по должностям</text:h>
      <text:p text:style-name="Нормальный"/>
      <text:p text:style-name="Нормальный"><text:bookmark text:name="anchor2001"/>1. Заместитель Председателя Совета Безопасности Российской Федерации (председатель Комиссии).</text:p>
      <text:p text:style-name="Нормальный">2. Заместитель Председателя Правительства Российской Федерации - Министр промышленности и торговли Российской Федерации (заместитель председателя Комиссии).</text:p>
      <text:p text:style-name="Нормальный"><text:bookmark text:name="anchor2003"/>3. Заместитель Председателя Правительства Российской Федерации, координирующий работу федеральных органов исполнительной власти по вопросам государственной политики в области связи, государственного регулирования в области формирования государственных информационных ресурсов (заместитель председателя Комиссии).</text:p>
      <text:p text:style-name="Нормальный"><text:bookmark text:name="anchor2004"/>4. Заместитель Секретаря Совета Безопасности Российской Федерации (заместитель председателя Комиссии).</text:p>
      <text:p text:style-name="Нормальный"><text:bookmark text:name="anchor2005"/>5. Министр внутренних дел Российской Федерации.</text:p>
      <text:p text:style-name="Нормальный"><text:bookmark text:name="anchor2006"/>6. Министр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2007"/>7. Министр науки и высшего образования Российской Федерации.</text:p>
      <text:p text:style-name="Нормальный"><text:bookmark text:name="anchor2008"/>8. Министр обороны Российской Федерации.</text:p>
      <text:p text:style-name="Нормальный"><text:bookmark text:name="anchor2009"/>9. Утратил силу с 15 августа 2022 г. - Указ Президента России от 15 августа 2022 г. N 557</text:p>
      <text:p text:style-name="Нормальный"><text:bookmark text:name="anchor2010"/>10. Министр транспорта Российской Федерации.</text:p>
      <text:p text:style-name="Нормальный"><text:bookmark text:name="anchor2011"/>11. Министр финансов Российской Федерации.</text:p>
      <text:p text:style-name="Нормальный"><text:bookmark text:name="anchor2012"/>12. Министр цифрового развития, связи и массовых коммуникаций Российской Федерации.</text:p>
      <text:p text:style-name="Нормальный"><text:bookmark text:name="anchor2013"/>13. Министр экономического развития Российской Федерации.</text:p>
      <text:p text:style-name="Нормальный"><text:bookmark text:name="anchor2014"/>14. Министр энергетики Российской Федерации.</text:p>
      <text:p text:style-name="Нормальный"><text:bookmark text:name="anchor2015"/>15. Председатель Банка России (по согласованию).</text:p>
      <text:p text:style-name="Нормальный">15<text:span text:style-name="T1"> 1</text:span>. Президент Российской академии наук.</text:p>
      <text:p text:style-name="Нормальный"><text:bookmark text:name="anchor2016"/>16. Директор Росгвардии - главнокомандующий войсками национальной гвардии Российской Федерации.</text:p>
      <text:p text:style-name="Нормальный"><text:bookmark text:name="anchor2017"/>17. Директор СВР России.</text:p>
      <text:p text:style-name="Нормальный"><text:bookmark text:name="anchor2018"/>18. Директор ФСБ России.</text:p>
      <text:p text:style-name="Нормальный"><text:bookmark text:name="anchor2019"/>19. Директор ФСО России.</text:p>
      <text:p text:style-name="Нормальный"><text:bookmark text:name="anchor2020"/>20. Директор ФСТЭК России.</text:p>
      <text:p text:style-name="Нормальный"><text:bookmark text:name="anchor2021"/>21. Начальник ГУСПа.</text:p>
      <text:p text:style-name="Нормальный"><text:bookmark text:name="anchor2022"/>22. Руководитель ФТС России.</text:p>
      <text:p text:style-name="Нормальный"><text:bookmark text:name="anchor2023"/>23. Начальник Управления Президента Российской Федерации по развитию информационно-коммуникационных технологий и инфраструктуры связи.</text:p>
      <text:p text:style-name="Нормальный">23<text:span text:style-name="T1"> 1</text:span>. Руководитель секретариата Заместителя Председателя Совета Безопасности Российской Федерации.</text:p>
      <text:p text:style-name="Нормальный"><text:bookmark text:name="anchor2024"/><text:soft-page-break/>24. Генеральный директор Госкорпорации "Росатом".</text:p>
      <text:p text:style-name="Нормальный">25. Генеральный директор Госкорпорации "Роскосмос" (заместитель председателя Комиссии).</text:p>
      <text:p text:style-name="Нормальный"><text:bookmark text:name="anchor2026"/>26. Генеральный директор Государственной корпорации "Ростех".</text:p>
      <text:p text:style-name="Нормальный">26<text:span text:style-name="T1"> 1</text:span>. Президент федерального государственного бюджетного учреждения "Национальный исследовательский центр "Курчатовский институт".</text:p>
      <text:p text:style-name="Нормальный"><text:bookmark text:name="anchor2027"/>27. Советник департамента аппарата Совета Безопасности Российской Федерации (секретарь Комиссии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3T09:32:04.245000000</dc:date>
    <meta:editing-duration>PT21M40S</meta:editing-duration>
    <meta:editing-cycles>1</meta:editing-cycles>
    <meta:document-statistic meta:table-count="3" meta:image-count="0" meta:object-count="0" meta:page-count="5" meta:paragraph-count="92" meta:word-count="1529" meta:character-count="13666" meta:non-whitespace-character-count="12223"/>
    <meta:user-defined meta:name="Company">НПП "Гарант-Сервис"</meta:user-defined>
  </office:meta>
</office:document-meta>
</file>