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6 декабря 2022 г. N 954 "О внесении изменения в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, утвержденный Указом Президента Российской Федерации от 14 апреля 2022 г. N 203"</text:h>
      <text:p text:style-name="Нормальный"/>
      <text:p text:style-name="Нормальный"><text:bookmark text:name="anchor1"/>1. Внести в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, утвержденный Указом Президента Российской Федерации от 14 апреля 2022 г. N 203 "О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" (Собрание законодательства Российской Федерации, 2022, N 16, ст. 2650; N 34, ст. 5958), изменение, дополнив его пунктом 15<text:span text:style-name="T1"> 1</text:span> следующего содержания:</text:p>
      <text:p text:style-name="Нормальный"><text:bookmark text:name="anchor20151"/>"15<text:span text:style-name="T1"> 1</text:span>. Президент Российской академии наук."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26 декабря 2022 года N 954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3T08:53:09.130000000</dc:date>
    <meta:editing-duration>PT7M</meta:editing-duration>
    <meta:editing-cycles>1</meta:editing-cycles>
    <meta:document-statistic meta:table-count="3" meta:image-count="0" meta:object-count="0" meta:page-count="1" meta:paragraph-count="14" meta:word-count="183" meta:character-count="1414" meta:non-whitespace-character-count="1239"/>
    <meta:user-defined meta:name="Company">НПП "Гарант-Сервис"</meta:user-defined>
  </office:meta>
</office:document-meta>
</file>