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4 декабря 2021 г. N 2431 "О внесении изменений в Правила категорирования объектов критической информационной инфраструктуры Российской Федерации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Дополнить Правила категорирования объектов критической информационной инфраструктуры Российской Федерации, утвержденные постановлением Правительства Российской Федерации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 (Собрание законодательства Российской Федерации, 2018, N 8, ст. 1204; 2019, N 16, ст. 1955), пунктами 19<text:span text:style-name="T1"> 1</text:span> и 19<text:span text:style-name="T1"> 2</text:span> следующего содержания:</text:p>
      <text:p text:style-name="Нормальный"><text:bookmark text:name="anchor191"/>"19<text:span text:style-name="T1"> 1</text:span>. В случае изменения сведений, указанных в подпунктах "а" - "е" пункта 17 настоящих Правил, субъект критической информационной инфраструктуры направляет в федеральный орган исполнительной власти, уполномоченный в области обеспечения безопасности критической информационной инфраструктуры, новые сведения в печатном и электронном виде не позднее 20 рабочих дней со дня их изменения по форме, предусмотренной пунктом 18 настоящих Правил.</text:p>
      <text:p text:style-name="Нормальный"><text:bookmark text:name="anchor192"/>19<text:span text:style-name="T1"> 2</text:span>. Государственные органы и российские юридические лица, выполняющие функции по разработке, проведению или реализации государственной политики и (или) нормативно-правовому регулированию в установленной сфере деятельности, осуществляют мониторинг представления субъектами критической информационной инфраструктуры, выполняющими функции (полномочия) или осуществляющими виды деятельности в соответствующих областях (сферах), актуальных и достоверных сведений, указанных в подпунктах "а" - "е" пункта 17 настоящих Правил.</text:p>
      <text:p text:style-name="Нормальный">Мониторинг осуществляется регулярно путем запроса и оценки информации о сроках представления, актуальности и достоверности сведений, указанных в подпунктах "а" - "е" пункта 17 настоящих Правил.</text:p>
      <text:p text:style-name="Нормальный">При выявлении по результатам мониторинга нарушения сроков работ по категорированию, представления в федеральный орган исполнительной власти, уполномоченный в области обеспечения безопасности критической информационной инфраструктуры, неактуальных либо недостоверных сведений государственные органы и российские юридические лица, указанные в абзаце первом настоящего пункта, направляют в федеральный орган исполнительной власти, уполномоченный в области обеспечения безопасности критической информационной инфраструктуры, сведения о выявленных нарушениях.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3T08:24:23.112000000</dc:date>
    <meta:editing-duration>PT6M4S</meta:editing-duration>
    <meta:editing-cycles>1</meta:editing-cycles>
    <meta:document-statistic meta:table-count="3" meta:image-count="0" meta:object-count="0" meta:page-count="1" meta:paragraph-count="16" meta:word-count="321" meta:character-count="2737" meta:non-whitespace-character-count="2426"/>
    <meta:user-defined meta:name="Company">НПП "Гарант-Сервис"</meta:user-defined>
  </office:meta>
</office:document-meta>
</file>