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01cm"/>
    </style:style>
    <style:style style:name="_31_0206.B" style:display-name="10206.B" style:family="table-column">
      <style:table-column-properties style:column-width="8.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353842" loext:opacity="100%" fo:font-size="12pt" fo:background-color="#f0f0f0" loext:char-shading-value="0"/>
    </style:style>
    <style:style style:name="T2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5">[<text:span text:style-name="T2">организационно-правовая форма, наименование юридического лица</text:span>]</text:p>
          </table:table-cell>
          <table:table-cell office:value-type="string">
            <text:p text:style-name="P6">Утверждаю</text:p>
            <text:p text:style-name="P6">[<text:span text:style-name="T2">должность, подпись, Ф. И. О. руководителя или иного должностного лица, уполномоченного утверждать должностную инструкцию</text:span>]</text:p>
            <text:p text:style-name="P7">[<text:span text:style-name="T2">число, месяц, год</text:span>]</text:p>
            <text:p text:style-name="P7">М. П.</text:p>
          </table:table-cell>
        </table:table-row>
      </table:table>
      <text:h text:style-name="Heading_20_1" text:outline-level="1">Должностная инструкция главного специалиста по защите информации (формирование требований к защите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)</text:h>
      <text:p text:style-name="Нормальный"/>
      <text:p text:style-name="P8">[<text:span text:style-name="T2">наименование юридического лица</text:span>]</text:p>
      <text:p text:style-name="Нормальный">Настоящая должностная инструкция разработана и утверждена в соответствии с положениями Трудового кодекса Российской Федерации, приказа Министерства труда и социальной защиты РФ от 14 сентября 2022 г. N 525н "Об утверждении профессионального стандарта "Специалист по защите информации в автоматизированных системах" и иных нормативно-правовых актов, регулирующих трудовые правоотношения.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Главный специалист по защите информации относится к категории руководителей, принимается на работу и увольняется с нее приказом [<text:span text:style-name="T2">наименование должности руководителя</text:span>].</text:p>
      <text:p text:style-name="Нормальный"><text:bookmark text:name="anchor102"/>1.2. Главный специалист по защите информации непосредственно подчиняется [<text:span text:style-name="T2">наименование должности непосредственного руководителя</text:span>].</text:p>
      <text:p text:style-name="Нормальный"><text:bookmark text:name="anchor103"/>1.3. Требования к квалификации: высшее образование - специалитет или магистратура в области информационной безопасности и дополнительное профессиональное образование - программы повышения квалификации в области информационной безопасности или высшее образование - аспирантура (адъюнктура) и дополнительное профессиональное образование - программы повышения квалификации в области информационной безопасности.</text:p>
      <text:p text:style-name="Нормальный"><text:bookmark text:name="anchor104"/>1.4. Требования к опыту практической работы: не менее пяти лет в области защиты информации, в том числе на руководящих должностях не менее трех лет, для имеющих высшее образование - специалитет или магистратура в области информационной безопасности или не менее трех лет в области защиты информации, в том числе на руководящих должностях не менее двух лет, для имеющих высшее образование - аспирантура (адъюнктура).</text:p>
      <text:p text:style-name="Нормальный"><text:bookmark text:name="anchor105"/>1.5. Особые условия допуска к работе: наличие допуска к государственной тайне (при необходимости).</text:p>
      <text:p text:style-name="Нормальный"><text:bookmark text:name="anchor106"/>1.6. Главный специалист по защите информации должен знать:</text:p>
      <text:p text:style-name="Нормальный">- принципы формирования и реализации политики безопасности информации в автоматизированных системах;</text:p>
      <text:p text:style-name="Нормальный">- принципы построения средств защиты информации от несанкционированного доступа и утечки по техническим каналам;</text:p>
      <text:p text:style-name="Нормальный">- принципы построения и функционирования систем и сетей передачи информации;</text:p>
      <text:p text:style-name="Нормальный">- методы, способы и средства обеспечения отказоустойчивости автоматизированных систем;</text:p>
      <text:p text:style-name="Нормальный">- методики сертификационных испытаний технических средств защиты информации от несанкционированного доступа и утечки по техническим каналам на соответствие требованиям по безопасности информации;</text:p>
      <text:p text:style-name="Нормальный">- методы защиты информации от несанкционированного доступа и утечки по техническим каналам;</text:p>
      <text:p text:style-name="Нормальный">- методы тестирования и отладки, принципы организации документирования разработки, процесса сопровождения программного обеспечения;</text:p>
      <text:p text:style-name="Нормальный"><text:soft-page-break/>- методы и технологии проектирования, моделирования, исследования систем защиты информации автоматизированных систем;</text:p>
      <text:p text:style-name="Нормальный">- национальные, межгосударственные и международные стандарты в области защиты информации;</text:p>
      <text:p text:style-name="Нормальный">- руководящие и методические документы уполномоченных федеральных органов исполнительной власти по защите информации;</text:p>
      <text:p text:style-name="Нормальный">- способы и средства защиты информации от несанкционированного доступа и утечки по техническим каналам и контроля эффективности защиты информации;</text:p>
      <text:p text:style-name="Нормальный">- виды информационных воздействий и критерии оценки защищенности информации в автоматизированных системах;</text:p>
      <text:p text:style-name="Нормальный">- нормативные правовые акты в области защиты информации;</text:p>
      <text:p text:style-name="Нормальный">- содержание и порядок деятельности персонала по эксплуатации защищенных автоматизированных систем и систем защиты информации;</text:p>
      <text:p text:style-name="Нормальный">- способы реализации угроз безопасности в автоматизированных системах;</text:p>
      <text:p text:style-name="Нормальный">- последствия от нарушения свойств безопасности информации;</text:p>
      <text:p text:style-name="Нормальный">- программно-аппаратные средства обеспечения защиты информации в программном обеспечении автоматизированных систем;</text:p>
      <text:p text:style-name="Нормальный">- основные информационные технологии, используемые в автоматизированных системах;</text:p>
      <text:p text:style-name="Нормальный">- основные криптографические методы, алгоритмы, протоколы, используемые для обеспечения безопасности в вычислительных сетях;</text:p>
      <text:p text:style-name="Нормальный">- организационные меры по защите информации;</text:p>
      <text:p text:style-name="Нормальный">- основные информационные технологии, используемые в автоматизированных системах;</text:p>
      <text:p text:style-name="Нормальный">- основные угрозы безопасности информации и модели нарушителя в автоматизированных системах.</text:p>
      <text:p text:style-name="Нормальный"><text:bookmark text:name="anchor107"/>1.7. Главный специалист по защите информации должен уметь:</text:p>
      <text:p text:style-name="Нормальный">- анализировать цели создания автоматизированных систем и задачи, решаемые автоматизированными системами;</text:p>
      <text:p text:style-name="Нормальный">- анализировать возможные уязвимости информационных систем;</text:p>
      <text:p text:style-name="Нормальный">- анализировать основные характеристики и возможности телекоммуникационных систем по передаче информации;</text:p>
      <text:p text:style-name="Нормальный">- выполнять сбор, обработку, анализ и систематизацию научно-технической информации в области защиты информации;</text:p>
      <text:p text:style-name="Нормальный">- производить выбор программно-аппаратных средств защиты информации для использования их в составе автоматизированной системы с целью обеспечения требуемого уровня защищенности информации в автоматизированной системе;</text:p>
      <text:p text:style-name="Нормальный">- проводить выбор программно-аппаратных средств обеспечения безопасности информации для использования их в составе автоматизированной системы с целью обеспечения требуемого уровня защищенности автоматизированной системы;</text:p>
      <text:p text:style-name="Нормальный">- применять математические модели при проектировании систем защиты информации автоматизированных систем;</text:p>
      <text:p text:style-name="Нормальный">- проектировать и реализовывать политику безопасности вычислительных сетей;</text:p>
      <text:p text:style-name="Нормальный">- классифицировать защищаемую информацию по видам тайны и степеням конфиденциальности и оценивать угрозы безопасности информации;</text:p>
      <text:p text:style-name="Нормальный">- использовать рисковую методологию управления защитой информации в автоматизированной системе;</text:p>
      <text:p text:style-name="Нормальный">- формировать перечень мероприятий по предотвращению угроз безопасности информации автоматизированной системы;</text:p>
      <text:p text:style-name="Нормальный">- систематизировать результаты проведенных исследований;</text:p>
      <text:p text:style-name="Нормальный">- разрабатывать проекты нормативных документов, регламентирующих работу по защите информации в автоматизированных системах;</text:p>
      <text:p text:style-name="Нормальный">- разрабатывать предложения по совершенствованию системы управления защиты информации автоматизированных систем;</text:p>
      <text:p text:style-name="Нормальный">- классифицировать и оценивать угрозы безопасности информации для автоматизированной системы;</text:p>
      <text:p text:style-name="Нормальный"><text:soft-page-break/>- разрабатывать модели угроз безопасности информации и нарушителей в автоматизированных системах;</text:p>
      <text:p text:style-name="Нормальный">- разрабатывать и исследовать математические модели конкретных явлений и процессов для решения расчетных и исследовательских задач;</text:p>
      <text:p text:style-name="Нормальный">- определять информационную инфраструктуру и информационные ресурсы автоматизированной системы, подлежащие защите;</text:p>
      <text:p text:style-name="Нормальный">- определять комплекс мер для обеспечения безопасности информационной<text:span text:style-name="T1">#</text:span> в автоматизированных системах;</text:p>
      <text:p text:style-name="Нормальный">- определять класс защищенности автоматизированных систем и ее составных частей;</text:p>
      <text:p text:style-name="Нормальный">- организовывать работы по созданию, внедрению, проектированию, разработке и сопровождению защищенных автоматизированных систем;</text:p>
      <text:p text:style-name="Нормальный">- определять эффективность применения средств информатизации;</text:p>
      <text:p text:style-name="Нормальный">- выявлять известные уязвимости информационных систем;</text:p>
      <text:p text:style-name="Нормальный">- выявлять уязвимости информационно-технологических ресурсов автоматизированных систем.</text:p>
      <text:p text:style-name="Нормальный"/>
      <text:h text:style-name="Heading_20_1" text:outline-level="1"><text:bookmark text:name="anchor200"/>2. Трудовые функции и должностные обязанности</text:h>
      <text:p text:style-name="Нормальный"/>
      <text:p text:style-name="Нормальный">При осуществлении должностных обязанностей по формированию требований к защите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главный специалист по защите информации осуществляет следующие трудовые функции:</text:p>
      <text:p text:style-name="Нормальный"><text:bookmark text:name="anchor201"/>2.1. Обоснование необходимости защиты информации в автоматизированной системе, в том числе:</text:p>
      <text:p text:style-name="Нормальный">- анализ характера обрабатываемой информации и определение перечня информации, подлежащей защите;</text:p>
      <text:p text:style-name="Нормальный">- выявление степени участия персонала в обработке защищаемой информации;</text:p>
      <text:p text:style-name="Нормальный">- планирование мероприятий по обеспечению защиты информации в автоматизированной системе;</text:p>
      <text:p text:style-name="Нормальный">- определение требуемого класса (уровня) защищенности автоматизированной системы;</text:p>
      <text:p text:style-name="Нормальный">- обоснование необходимости использования криптографических средств защиты информации;</text:p>
      <text:p text:style-name="Нормальный">- разработка отчетных документов и разделов технических заданий.</text:p>
      <text:p text:style-name="Нормальный"><text:bookmark text:name="anchor202"/>2.2. Определение угроз безопасности информации, обрабатываемой автоматизированной системой, в том числе:</text:p>
      <text:p text:style-name="Нормальный">- формирование разделов технических заданий на создание систем защиты информации автоматизированных систем;</text:p>
      <text:p text:style-name="Нормальный">- разработка систем защиты информации автоматизированных систем с учетом действующих нормативно-правовых документов;</text:p>
      <text:p text:style-name="Нормальный">- определение комплекса мер (правил, процедур, практических приемов, руководящих принципов, методов, средств) для защиты информации автоматизированных систем;</text:p>
      <text:p text:style-name="Нормальный">- определение оценки возможностей внешних и внутренних нарушителей;</text:p>
      <text:p text:style-name="Нормальный">- разработка модели угроз безопасности информации автоматизированной системы;</text:p>
      <text:p text:style-name="Нормальный">- обоснование перечня сертифицированных средств защиты информации, необходимых для создания системы защиты информации автоматизированной системы;</text:p>
      <text:p text:style-name="Нормальный">- анализ требований к назначению, структуре и конфигурации создаваемой автоматизированной системы с целью выявления угроз безопасности информации;</text:p>
      <text:p text:style-name="Нормальный">- определение структурно-функциональных характеристик информационной системы в соответствии с требованиями нормативных правовых документов в области защиты информации в автоматизированных системах.</text:p>
      <text:p text:style-name="Нормальный"><text:bookmark text:name="anchor203"/>2.3. Разработка архитектуры системы защиты информации автоматизированной системы, в том числе:</text:p>
      <text:p text:style-name="Нормальный"><text:soft-page-break/>- проведение оценки показателей качества и эффективности работы вычислительных систем, программных и программно-аппаратных средств, используемых для построения систем защиты информации в автоматизированных системах;</text:p>
      <text:p text:style-name="Нормальный">- проведение технико-экономической оценки целесообразности создания системы защиты информации автоматизированной системы;</text:p>
      <text:p text:style-name="Нормальный">- определение порядка обработки информации в автоматизированной системе;</text:p>
      <text:p text:style-name="Нормальный">- формирование разделов технических заданий на создание систем защиты информации автоматизированных систем;</text:p>
      <text:p text:style-name="Нормальный">- разработка проектной документации на системы защиты автоматизированных систем;</text:p>
      <text:p text:style-name="Нормальный">- оформление заявки на разработку системы защиты информации автоматизированной системы.</text:p>
      <text:p text:style-name="Нормальный"><text:bookmark text:name="anchor204"/>2.4. Моделирование защищенных автоматизированных систем с целью анализа их уязвимостей и эффективности средств и способов защиты информации, в том числе:</text:p>
      <text:p text:style-name="Нормальный">- разработка аналитических и компьютерных моделей автоматизированных систем и подсистем безопасности автоматизированных систем;</text:p>
      <text:p text:style-name="Нормальный">- исследование аналитических и компьютерных моделей автоматизированных систем и подсистем безопасности автоматизированных систем;</text:p>
      <text:p text:style-name="Нормальный">- разработка модели угроз безопасности информации и нарушителей в автоматизированных системах;</text:p>
      <text:p text:style-name="Нормальный">- исследование программных, архитектурно-технических и схемотехнических решений компонентов автоматизированных систем с целью выявления потенциальных уязвимостей безопасности информации в автоматизированных системах;</text:p>
      <text:p text:style-name="Нормальный">- анализ информационной инфраструктуры и безопасности информации автоматизированных систем;</text:p>
      <text:p text:style-name="Нормальный">- разработка предложений по совершенствованию системы управления информационной безопасностью автоматизированных систем.</text:p>
      <text:p text:style-name="Нормальный"><text:bookmark text:name="anchor205"/>2.5. [<text:span text:style-name="T2">Другие должностные обязанности</text:span>].</text:p>
      <text:p text:style-name="Нормальный"/>
      <text:h text:style-name="Heading_20_1" text:outline-level="1"><text:bookmark text:name="anchor300"/>3. Права</text:h>
      <text:p text:style-name="Нормальный"/>
      <text:p text:style-name="Нормальный">Главный специалист по защите информации имеет право:</text:p>
      <text:p text:style-name="Нормальный"><text:bookmark text:name="anchor301"/>3.1. На все предусмотренные законодательством Российской Федерации социальные гарантии.</text:p>
      <text:p text:style-name="Нормальный"><text:bookmark text:name="anchor302"/>3.2. Давать подчиненным ему работникам поручения, задания по кругу вопросов, входящих в его функциональные обязанности.</text:p>
      <text:p text:style-name="Нормальный"><text:bookmark text:name="anchor303"/>3.3. Контролировать выполнение производственных заданий, своевременное выполнение отдельных поручений подчиненными ему работниками.</text:p>
      <text:p text:style-name="Нормальный"><text:bookmark text:name="anchor304"/>3.4. Подписывать и визировать документы в пределах своей компетенции.</text:p>
      <text:p text:style-name="Нормальный"><text:bookmark text:name="anchor305"/>3.5. Получать необходимую для выполнения функциональных обязанностей информацию о деятельности организации от всех подразделений напрямую или через непосредственного руководителя.</text:p>
      <text:p text:style-name="Нормальный"><text:bookmark text:name="anchor306"/>3.6. Взаимодействовать с другими подразделениями организации по производственным и другим вопросам, входящим в его функциональные обязанности.</text:p>
      <text:p text:style-name="Нормальный"><text:bookmark text:name="anchor307"/>3.7. Представлять руководству предложения по совершенствованию своей работы и работы организации.</text:p>
      <text:p text:style-name="Нормальный"><text:bookmark text:name="anchor308"/>3.8. Знакомиться с проектами решений руководства организации, касающимися его деятельности и деятельности подчиненных ему работников.</text:p>
      <text:p text:style-name="Нормальный"><text:bookmark text:name="anchor309"/>3.9. Повышать свою профессиональную квалификацию.</text:p>
      <text:p text:style-name="Нормальный"><text:bookmark text:name="anchor310"/>3.10. Требовать от руководства создания нормальных условий для выполнения должностных обязанностей.</text:p>
      <text:p text:style-name="Нормальный"><text:bookmark text:name="anchor311"/>3.11. [<text:span text:style-name="T2">Иные права, предусмотренные трудовым законодательством Российской Федерации</text:span>].</text:p>
      <text:p text:style-name="Нормальный"/>
      <text:h text:style-name="Heading_20_1" text:outline-level="1"><text:bookmark text:name="anchor400"/><text:soft-page-break/>4. Ответственность</text:h>
      <text:p text:style-name="Нормальный"/>
      <text:p text:style-name="Нормальный">Главный специалист по защите информации несет ответственность:</text:p>
      <text:p text:style-name="Нормальный"><text:bookmark text:name="anchor401"/>4.1. За неисполнение или ненадлежащее 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Ф.</text:p>
      <text:p text:style-name="Нормальный"><text:bookmark text:name="anchor402"/>4.2. За причинение материального ущерба работодателю - в пределах, определенных действующим трудовым и гражданским законодательством РФ.</text:p>
      <text:p text:style-name="Нормальный"><text:bookmark text:name="anchor403"/>4.3. За правонарушения, совершенные в процессе осуществления своей деятельности, - в пределах, определенных действующим административным, уголовным, гражданским законодательством РФ.</text:p>
      <text:p text:style-name="Нормальный"/>
      <text:p text:style-name="Нормальный">Должностная инструкция разработана в соответствии с [<text:span text:style-name="T2">наименование, номер и дата документа</text:span>].</text:p>
      <text:p text:style-name="Нормальный"/>
      <text:p text:style-name="Нормальный">Руководитель кадровой службы</text:p>
      <text:p text:style-name="Нормальный"/>
      <text:p text:style-name="Нормальный">[<text:span text:style-name="T2">инициалы, фамилия, подпись</text:span>]</text:p>
      <text:p text:style-name="Нормальный"/>
      <text:p text:style-name="Нормальный">[<text:span text:style-name="T2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2">должность, инициалы, фамилия, подпись</text:span>]</text:p>
      <text:p text:style-name="Нормальный"/>
      <text:p text:style-name="Нормальный">[<text:span text:style-name="T2">число, месяц, год</text:span>]</text:p>
      <text:p text:style-name="Нормальный"/>
      <text:p text:style-name="Нормальный">С инструкцией ознакомлен:</text:p>
      <text:p text:style-name="Нормальный"/>
      <text:p text:style-name="Нормальный">[<text:span text:style-name="T2">инициалы, фамилия, подпись</text:span>]</text:p>
      <text:p text:style-name="Нормальный"/>
      <text:p text:style-name="Нормальный">[<text:span text:style-name="T2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0T05:20:29.132000000</dc:date>
    <meta:editing-duration>PT2M8S</meta:editing-duration>
    <meta:editing-cycles>1</meta:editing-cycles>
    <meta:document-statistic meta:table-count="3" meta:image-count="0" meta:object-count="0" meta:page-count="5" meta:paragraph-count="130" meta:word-count="1479" meta:character-count="13239" meta:non-whitespace-character-count="11884"/>
    <meta:user-defined meta:name="Company">НПП "Гарант-Сервис"</meta:user-defined>
  </office:meta>
</office:document-meta>
</file>