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22 ноября 2023 г. N 887 "О внесении изменения в Указ Президента Российской Федерации от 30 марта 2022 г. N 166 "О мерах по обеспечению технологической независимости и безопасности критической информационной инфраструктуры Российской Федерации"</text:h>
      <text:p text:style-name="Нормальный"/>
      <text:p text:style-name="Нормальный"><text:bookmark text:name="anchor1"/>1. Внести в Указ Президента Российской Федерации от 30 марта 2022 г. N 166 "О мерах по обеспечению технологической независимости и безопасности критической информационной инфраструктуры Российской Федерации" (Собрание законодательства Российской Федерации, 2022, N 14, ст. 2242) изменение, дополнив подпункт "а" пункта 1 словами ", или с Центральным банком Российской Федерации (в соответствии с его полномочиями, установленными законодательством Российской Федерации)"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22 ноября 2023 года N 887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9T21:18:28.416000000</dc:date>
    <meta:editing-duration>PT4M41S</meta:editing-duration>
    <meta:editing-cycles>1</meta:editing-cycles>
    <meta:document-statistic meta:table-count="3" meta:image-count="0" meta:object-count="0" meta:page-count="1" meta:paragraph-count="13" meta:word-count="146" meta:character-count="1029" meta:non-whitespace-character-count="890"/>
    <meta:user-defined meta:name="Company">НПП "Гарант-Сервис"</meta:user-defined>
  </office:meta>
</office:document-meta>
</file>