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Федеральный закон от 10 июля 2023 г. N 312-ФЗ "О внесении изменения в статью 2 Федерального закона "О безопасности критической информационной инфраструктуры Российской Федерации"</text:h>
      <text:p text:style-name="Нормальный"/>
      <text:p text:style-name="P10">Принят Государственной Думой 28 июня 2023 года</text:p>
      <text:p text:style-name="P10">Одобрен Советом Федерации 5 июля 2023 года</text:p>
      <text:p text:style-name="Нормальный"/>
      <text:p text:style-name="Нормальный">Внести в пункт 8 статьи 2 Федерального закона от 26 июля 2017 года N 187-ФЗ "О безопасности критической информационной инфраструктуры Российской Федерации" (Собрание законодательства Российской Федерации, 2017, N 31, ст. 4736) изменение, дополнив его после слова "энергетики," словами "государственной регистрации прав на недвижимое имущество и сделок с ним,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 Путин</text:p>
          </table:table-cell>
        </table:table-row>
      </table:table>
      <text:p text:style-name="Нормальный"/>
      <text:p text:style-name="P4">Москва, Кремль</text:p>
      <text:p text:style-name="P4">10 июля 2023 года</text:p>
      <text:p text:style-name="P4">N 312-Ф3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9T20:28:07.553000000</dc:date>
    <meta:editing-duration>PT6M10S</meta:editing-duration>
    <meta:editing-cycles>1</meta:editing-cycles>
    <meta:document-statistic meta:table-count="3" meta:image-count="0" meta:object-count="0" meta:page-count="1" meta:paragraph-count="16" meta:word-count="124" meta:character-count="863" meta:non-whitespace-character-count="749"/>
    <meta:user-defined meta:name="Company">НПП "Гарант-Сервис"</meta:user-defined>
  </office:meta>
</office:document-meta>
</file>