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5062" style:display-name="15062" style:family="table">
      <style:table-properties style:width="26.599cm" table:align="left" style:writing-mode="lr-tb"/>
    </style:style>
    <style:style style:name="_31_5062.A" style:display-name="15062.A" style:family="table-column">
      <style:table-column-properties style:column-width="1.6cm"/>
    </style:style>
    <style:style style:name="_31_5062.B" style:display-name="15062.B" style:family="table-column">
      <style:table-column-properties style:column-width="7.601cm"/>
    </style:style>
    <style:style style:name="_31_5062.C" style:display-name="15062.C" style:family="table-column">
      <style:table-column-properties style:column-width="5.699cm"/>
    </style:style>
    <style:style style:name="_31_5062.D" style:display-name="15062.D" style:family="table-column">
      <style:table-column-properties style:column-width="4.3cm"/>
    </style:style>
    <style:style style:name="_31_5062.E" style:display-name="15062.E" style:family="table-column">
      <style:table-column-properties style:column-width="7.4cm"/>
    </style:style>
    <style:style style:name="_31_5062.A1" style:display-name="15062.A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062.E1" style:display-name="15062.E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5062.A2" style:display-name="15062.A2" style:family="table-cell">
      <style:table-cell-properties style:vertical-align="top"/>
    </style:style>
    <style:style style:name="_31_5062.B2" style:display-name="15062.B2" style:family="table-cell">
      <style:table-cell-properties style:vertical-align="top"/>
    </style:style>
    <style:style style:name="_31_5062.C2" style:display-name="15062.C2" style:family="table-cell">
      <style:table-cell-properties style:vertical-align="top"/>
    </style:style>
    <style:style style:name="_31_5062.D2" style:display-name="15062.D2" style:family="table-cell">
      <style:table-cell-properties style:vertical-align="top"/>
    </style:style>
    <style:style style:name="_31_5062.E2" style:display-name="15062.E2" style:family="table-cell">
      <style:table-cell-properties style:vertical-align="top"/>
    </style:style>
    <style:style style:name="_31_5062.A3" style:display-name="15062.A3" style:family="table-cell">
      <style:table-cell-properties style:vertical-align="top"/>
    </style:style>
    <style:style style:name="_31_5062.B3" style:display-name="15062.B3" style:family="table-cell">
      <style:table-cell-properties style:vertical-align="top"/>
    </style:style>
    <style:style style:name="_31_5062.C3" style:display-name="15062.C3" style:family="table-cell">
      <style:table-cell-properties style:vertical-align="top"/>
    </style:style>
    <style:style style:name="_31_5062.D3" style:display-name="15062.D3" style:family="table-cell">
      <style:table-cell-properties style:vertical-align="top"/>
    </style:style>
    <style:style style:name="_31_5062.E3" style:display-name="15062.E3" style:family="table-cell">
      <style:table-cell-properties style:vertical-align="top"/>
    </style:style>
    <style:style style:name="_31_5062.A4" style:display-name="15062.A4" style:family="table-cell">
      <style:table-cell-properties style:vertical-align="top"/>
    </style:style>
    <style:style style:name="_31_5062.B4" style:display-name="15062.B4" style:family="table-cell">
      <style:table-cell-properties style:vertical-align="top"/>
    </style:style>
    <style:style style:name="_31_5062.C4" style:display-name="15062.C4" style:family="table-cell">
      <style:table-cell-properties style:vertical-align="top"/>
    </style:style>
    <style:style style:name="_31_5062.D4" style:display-name="15062.D4" style:family="table-cell">
      <style:table-cell-properties style:vertical-align="top"/>
    </style:style>
    <style:style style:name="_31_5062.E4" style:display-name="15062.E4" style:family="table-cell">
      <style:table-cell-properties style:vertical-align="top"/>
    </style:style>
    <style:style style:name="_31_5062.A5" style:display-name="15062.A5" style:family="table-cell">
      <style:table-cell-properties style:vertical-align="top"/>
    </style:style>
    <style:style style:name="_31_5062.B5" style:display-name="15062.B5" style:family="table-cell">
      <style:table-cell-properties style:vertical-align="top"/>
    </style:style>
    <style:style style:name="_31_5062.C5" style:display-name="15062.C5" style:family="table-cell">
      <style:table-cell-properties style:vertical-align="top"/>
    </style:style>
    <style:style style:name="_31_5062.D5" style:display-name="15062.D5" style:family="table-cell">
      <style:table-cell-properties style:vertical-align="top"/>
    </style:style>
    <style:style style:name="_31_5062.E5" style:display-name="15062.E5" style:family="table-cell">
      <style:table-cell-properties style:vertical-align="top"/>
    </style:style>
    <style:style style:name="_31_5062.A6" style:display-name="15062.A6" style:family="table-cell">
      <style:table-cell-properties style:vertical-align="top"/>
    </style:style>
    <style:style style:name="_31_5062.B6" style:display-name="15062.B6" style:family="table-cell">
      <style:table-cell-properties style:vertical-align="top"/>
    </style:style>
    <style:style style:name="_31_5062.C6" style:display-name="15062.C6" style:family="table-cell">
      <style:table-cell-properties style:vertical-align="top"/>
    </style:style>
    <style:style style:name="_31_5062.D6" style:display-name="15062.D6" style:family="table-cell">
      <style:table-cell-properties style:vertical-align="top"/>
    </style:style>
    <style:style style:name="_31_5062.E6" style:display-name="15062.E6" style:family="table-cell">
      <style:table-cell-properties style:vertical-align="top"/>
    </style:style>
    <style:style style:name="_31_5062.A7" style:display-name="15062.A7" style:family="table-cell">
      <style:table-cell-properties style:vertical-align="top"/>
    </style:style>
    <style:style style:name="_31_5062.B7" style:display-name="15062.B7" style:family="table-cell">
      <style:table-cell-properties style:vertical-align="top"/>
    </style:style>
    <style:style style:name="_31_5062.C7" style:display-name="15062.C7" style:family="table-cell">
      <style:table-cell-properties style:vertical-align="top"/>
    </style:style>
    <style:style style:name="_31_5062.D7" style:display-name="15062.D7" style:family="table-cell">
      <style:table-cell-properties style:vertical-align="top"/>
    </style:style>
    <style:style style:name="_31_5062.E7" style:display-name="15062.E7" style:family="table-cell">
      <style:table-cell-properties style:vertical-align="top"/>
    </style:style>
    <style:style style:name="_31_5062.A8" style:display-name="15062.A8" style:family="table-cell">
      <style:table-cell-properties style:vertical-align="top"/>
    </style:style>
    <style:style style:name="_31_5062.B8" style:display-name="15062.B8" style:family="table-cell">
      <style:table-cell-properties style:vertical-align="top"/>
    </style:style>
    <style:style style:name="_31_5062.C8" style:display-name="15062.C8" style:family="table-cell">
      <style:table-cell-properties style:vertical-align="top"/>
    </style:style>
    <style:style style:name="_31_5062.D8" style:display-name="15062.D8" style:family="table-cell">
      <style:table-cell-properties style:vertical-align="top"/>
    </style:style>
    <style:style style:name="_31_5062.E8" style:display-name="15062.E8" style:family="table-cell">
      <style:table-cell-properties style:vertical-align="top"/>
    </style:style>
    <style:style style:name="_31_5062.A9" style:display-name="15062.A9" style:family="table-cell">
      <style:table-cell-properties style:vertical-align="top"/>
    </style:style>
    <style:style style:name="_31_5062.B9" style:display-name="15062.B9" style:family="table-cell">
      <style:table-cell-properties style:vertical-align="top"/>
    </style:style>
    <style:style style:name="_31_5062.C9" style:display-name="15062.C9" style:family="table-cell">
      <style:table-cell-properties style:vertical-align="top"/>
    </style:style>
    <style:style style:name="_31_5062.D9" style:display-name="15062.D9" style:family="table-cell">
      <style:table-cell-properties style:vertical-align="top"/>
    </style:style>
    <style:style style:name="_31_5062.E9" style:display-name="15062.E9" style:family="table-cell">
      <style:table-cell-properties style:vertical-align="top"/>
    </style:style>
    <style:style style:name="_31_5083" style:display-name="15083" style:family="table">
      <style:table-properties style:width="26.599cm" table:align="left" style:writing-mode="lr-tb"/>
    </style:style>
    <style:style style:name="_31_5083.A" style:display-name="15083.A" style:family="table-column">
      <style:table-column-properties style:column-width="1.799cm"/>
    </style:style>
    <style:style style:name="_31_5083.B" style:display-name="15083.B" style:family="table-column">
      <style:table-column-properties style:column-width="5.001cm"/>
    </style:style>
    <style:style style:name="_31_5083.C" style:display-name="15083.C" style:family="table-column">
      <style:table-column-properties style:column-width="4.9cm"/>
    </style:style>
    <style:style style:name="_31_5083.D" style:display-name="15083.D" style:family="table-column">
      <style:table-column-properties style:column-width="2.499cm"/>
    </style:style>
    <style:style style:name="_31_5083.F" style:display-name="15083.F" style:family="table-column">
      <style:table-column-properties style:column-width="2.401cm"/>
    </style:style>
    <style:style style:name="_31_5083.I" style:display-name="15083.I" style:family="table-column">
      <style:table-column-properties style:column-width="2.501cm"/>
    </style:style>
    <style:style style:name="_31_5083.A1" style:display-name="15083.A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083.C1" style:display-name="15083.C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5083.C2" style:display-name="15083.C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083.F2" style:display-name="15083.F2" style:family="table-cell">
      <style:table-cell-properties style:vertical-align="top" fo:padding="0cm" fo:border-left="none" fo:border-right="none" fo:border-top="none" fo:border-bottom="0.05pt solid #000000"/>
    </style:style>
    <style:style style:name="_31_5083.A4" style:display-name="15083.A4" style:family="table-cell">
      <style:table-cell-properties style:vertical-align="top"/>
    </style:style>
    <style:style style:name="_31_5083.B4" style:display-name="15083.B4" style:family="table-cell">
      <style:table-cell-properties style:vertical-align="top"/>
    </style:style>
    <style:style style:name="_31_5083.C4" style:display-name="15083.C4" style:family="table-cell">
      <style:table-cell-properties style:vertical-align="top"/>
    </style:style>
    <style:style style:name="_31_5083.D4" style:display-name="15083.D4" style:family="table-cell">
      <style:table-cell-properties style:vertical-align="top"/>
    </style:style>
    <style:style style:name="_31_5083.E4" style:display-name="15083.E4" style:family="table-cell">
      <style:table-cell-properties style:vertical-align="top"/>
    </style:style>
    <style:style style:name="_31_5083.F4" style:display-name="15083.F4" style:family="table-cell">
      <style:table-cell-properties style:vertical-align="top"/>
    </style:style>
    <style:style style:name="_31_5083.G4" style:display-name="15083.G4" style:family="table-cell">
      <style:table-cell-properties style:vertical-align="top"/>
    </style:style>
    <style:style style:name="_31_5083.H4" style:display-name="15083.H4" style:family="table-cell">
      <style:table-cell-properties style:vertical-align="top"/>
    </style:style>
    <style:style style:name="_31_5083.I4" style:display-name="15083.I4" style:family="table-cell">
      <style:table-cell-properties style:vertical-align="top"/>
    </style:style>
    <style:style style:name="_31_5083.A5" style:display-name="15083.A5" style:family="table-cell">
      <style:table-cell-properties style:vertical-align="top"/>
    </style:style>
    <style:style style:name="_31_5083.B5" style:display-name="15083.B5" style:family="table-cell">
      <style:table-cell-properties style:vertical-align="top"/>
    </style:style>
    <style:style style:name="_31_5083.C5" style:display-name="15083.C5" style:family="table-cell">
      <style:table-cell-properties style:vertical-align="top"/>
    </style:style>
    <style:style style:name="_31_5083.D5" style:display-name="15083.D5" style:family="table-cell">
      <style:table-cell-properties style:vertical-align="top"/>
    </style:style>
    <style:style style:name="_31_5083.E5" style:display-name="15083.E5" style:family="table-cell">
      <style:table-cell-properties style:vertical-align="top"/>
    </style:style>
    <style:style style:name="_31_5083.F5" style:display-name="15083.F5" style:family="table-cell">
      <style:table-cell-properties style:vertical-align="top"/>
    </style:style>
    <style:style style:name="_31_5083.G5" style:display-name="15083.G5" style:family="table-cell">
      <style:table-cell-properties style:vertical-align="top"/>
    </style:style>
    <style:style style:name="_31_5083.H5" style:display-name="15083.H5" style:family="table-cell">
      <style:table-cell-properties style:vertical-align="top"/>
    </style:style>
    <style:style style:name="_31_5083.I5" style:display-name="15083.I5" style:family="table-cell">
      <style:table-cell-properties style:vertical-align="top"/>
    </style:style>
    <style:style style:name="_31_5083.A6" style:display-name="15083.A6" style:family="table-cell">
      <style:table-cell-properties style:vertical-align="top"/>
    </style:style>
    <style:style style:name="_31_5083.B6" style:display-name="15083.B6" style:family="table-cell">
      <style:table-cell-properties style:vertical-align="top"/>
    </style:style>
    <style:style style:name="_31_5083.C6" style:display-name="15083.C6" style:family="table-cell">
      <style:table-cell-properties style:vertical-align="top"/>
    </style:style>
    <style:style style:name="_31_5083.D6" style:display-name="15083.D6" style:family="table-cell">
      <style:table-cell-properties style:vertical-align="top"/>
    </style:style>
    <style:style style:name="_31_5083.E6" style:display-name="15083.E6" style:family="table-cell">
      <style:table-cell-properties style:vertical-align="top"/>
    </style:style>
    <style:style style:name="_31_5083.F6" style:display-name="15083.F6" style:family="table-cell">
      <style:table-cell-properties style:vertical-align="top"/>
    </style:style>
    <style:style style:name="_31_5083.G6" style:display-name="15083.G6" style:family="table-cell">
      <style:table-cell-properties style:vertical-align="top"/>
    </style:style>
    <style:style style:name="_31_5083.H6" style:display-name="15083.H6" style:family="table-cell">
      <style:table-cell-properties style:vertical-align="top"/>
    </style:style>
    <style:style style:name="_31_5083.I6" style:display-name="15083.I6" style:family="table-cell">
      <style:table-cell-properties style:vertical-align="top"/>
    </style:style>
    <style:style style:name="_31_5083.A7" style:display-name="15083.A7" style:family="table-cell">
      <style:table-cell-properties style:vertical-align="top"/>
    </style:style>
    <style:style style:name="_31_5083.B7" style:display-name="15083.B7" style:family="table-cell">
      <style:table-cell-properties style:vertical-align="top"/>
    </style:style>
    <style:style style:name="_31_5083.C7" style:display-name="15083.C7" style:family="table-cell">
      <style:table-cell-properties style:vertical-align="top"/>
    </style:style>
    <style:style style:name="_31_5083.D7" style:display-name="15083.D7" style:family="table-cell">
      <style:table-cell-properties style:vertical-align="top"/>
    </style:style>
    <style:style style:name="_31_5083.E7" style:display-name="15083.E7" style:family="table-cell">
      <style:table-cell-properties style:vertical-align="top"/>
    </style:style>
    <style:style style:name="_31_5083.F7" style:display-name="15083.F7" style:family="table-cell">
      <style:table-cell-properties style:vertical-align="top"/>
    </style:style>
    <style:style style:name="_31_5083.G7" style:display-name="15083.G7" style:family="table-cell">
      <style:table-cell-properties style:vertical-align="top"/>
    </style:style>
    <style:style style:name="_31_5083.H7" style:display-name="15083.H7" style:family="table-cell">
      <style:table-cell-properties style:vertical-align="top"/>
    </style:style>
    <style:style style:name="_31_5083.I7" style:display-name="15083.I7" style:family="table-cell">
      <style:table-cell-properties style:vertical-align="top"/>
    </style:style>
    <style:style style:name="_31_5083.A8" style:display-name="15083.A8" style:family="table-cell">
      <style:table-cell-properties style:vertical-align="top"/>
    </style:style>
    <style:style style:name="_31_5083.B8" style:display-name="15083.B8" style:family="table-cell">
      <style:table-cell-properties style:vertical-align="top"/>
    </style:style>
    <style:style style:name="_31_5083.C8" style:display-name="15083.C8" style:family="table-cell">
      <style:table-cell-properties style:vertical-align="top"/>
    </style:style>
    <style:style style:name="_31_5083.D8" style:display-name="15083.D8" style:family="table-cell">
      <style:table-cell-properties style:vertical-align="top"/>
    </style:style>
    <style:style style:name="_31_5083.E8" style:display-name="15083.E8" style:family="table-cell">
      <style:table-cell-properties style:vertical-align="top"/>
    </style:style>
    <style:style style:name="_31_5083.F8" style:display-name="15083.F8" style:family="table-cell">
      <style:table-cell-properties style:vertical-align="top"/>
    </style:style>
    <style:style style:name="_31_5083.G8" style:display-name="15083.G8" style:family="table-cell">
      <style:table-cell-properties style:vertical-align="top"/>
    </style:style>
    <style:style style:name="_31_5083.H8" style:display-name="15083.H8" style:family="table-cell">
      <style:table-cell-properties style:vertical-align="top"/>
    </style:style>
    <style:style style:name="_31_5083.I8" style:display-name="15083.I8" style:family="table-cell">
      <style:table-cell-properties style:vertical-align="top"/>
    </style:style>
    <style:style style:name="_31_5083.A9" style:display-name="15083.A9" style:family="table-cell">
      <style:table-cell-properties style:vertical-align="top"/>
    </style:style>
    <style:style style:name="_31_5083.B9" style:display-name="15083.B9" style:family="table-cell">
      <style:table-cell-properties style:vertical-align="top"/>
    </style:style>
    <style:style style:name="_31_5083.C9" style:display-name="15083.C9" style:family="table-cell">
      <style:table-cell-properties style:vertical-align="top"/>
    </style:style>
    <style:style style:name="_31_5083.D9" style:display-name="15083.D9" style:family="table-cell">
      <style:table-cell-properties style:vertical-align="top"/>
    </style:style>
    <style:style style:name="_31_5083.E9" style:display-name="15083.E9" style:family="table-cell">
      <style:table-cell-properties style:vertical-align="top"/>
    </style:style>
    <style:style style:name="_31_5083.F9" style:display-name="15083.F9" style:family="table-cell">
      <style:table-cell-properties style:vertical-align="top"/>
    </style:style>
    <style:style style:name="_31_5083.G9" style:display-name="15083.G9" style:family="table-cell">
      <style:table-cell-properties style:vertical-align="top"/>
    </style:style>
    <style:style style:name="_31_5083.H9" style:display-name="15083.H9" style:family="table-cell">
      <style:table-cell-properties style:vertical-align="top"/>
    </style:style>
    <style:style style:name="_31_5083.I9" style:display-name="15083.I9" style:family="table-cell">
      <style:table-cell-properties style:vertical-align="top"/>
    </style:style>
    <style:style style:name="_31_5035" style:display-name="15035" style:family="table">
      <style:table-properties style:width="26.501cm" table:align="left" style:writing-mode="lr-tb"/>
    </style:style>
    <style:style style:name="_31_5035.A" style:display-name="15035.A" style:family="table-column">
      <style:table-column-properties style:column-width="1.9cm"/>
    </style:style>
    <style:style style:name="_31_5035.B" style:display-name="15035.B" style:family="table-column">
      <style:table-column-properties style:column-width="11.8cm"/>
    </style:style>
    <style:style style:name="_31_5035.C" style:display-name="15035.C" style:family="table-column">
      <style:table-column-properties style:column-width="12.801cm"/>
    </style:style>
    <style:style style:name="_31_5035.A1" style:display-name="15035.A1" style:family="table-cell">
      <style:table-cell-properties style:vertical-align="top" fo:padding="0cm" fo:border="0.05pt solid #000000"/>
    </style:style>
    <style:style style:name="_31_5035.B1" style:display-name="1503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035.A2" style:display-name="15035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035.B2" style:display-name="1503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035_5f_1" style:display-name="15035_1" style:family="table">
      <style:table-properties style:width="26.501cm" table:align="left" style:writing-mode="lr-tb"/>
    </style:style>
    <style:style style:name="_31_5035_5f_1.A" style:display-name="15035_1.A" style:family="table-column">
      <style:table-column-properties style:column-width="1.7cm"/>
    </style:style>
    <style:style style:name="_31_5035_5f_1.B" style:display-name="15035_1.B" style:family="table-column">
      <style:table-column-properties style:column-width="6.6cm"/>
    </style:style>
    <style:style style:name="_31_5035_5f_1.C" style:display-name="15035_1.C" style:family="table-column">
      <style:table-column-properties style:column-width="4.5cm"/>
    </style:style>
    <style:style style:name="_31_5035_5f_1.D" style:display-name="15035_1.D" style:family="table-column">
      <style:table-column-properties style:column-width="4.2cm"/>
    </style:style>
    <style:style style:name="_31_5035_5f_1.E" style:display-name="15035_1.E" style:family="table-column">
      <style:table-column-properties style:column-width="5.001cm"/>
    </style:style>
    <style:style style:name="_31_5035_5f_1.A1" style:display-name="15035_1.A1" style:family="table-cell">
      <style:table-cell-properties style:vertical-align="top" fo:padding="0cm" fo:border="0.05pt solid #000000"/>
    </style:style>
    <style:style style:name="_31_5035_5f_1.B1" style:display-name="15035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035_5f_1.A2" style:display-name="15035_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035_5f_1.B2" style:display-name="15035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154" style:display-name="15154" style:family="table">
      <style:table-properties style:width="26.7cm" table:align="left" style:writing-mode="lr-tb"/>
    </style:style>
    <style:style style:name="_31_5154.A" style:display-name="15154.A" style:family="table-column">
      <style:table-column-properties style:column-width="1.212cm"/>
    </style:style>
    <style:style style:name="_31_5154.B" style:display-name="15154.B" style:family="table-column">
      <style:table-column-properties style:column-width="1.505cm"/>
    </style:style>
    <style:style style:name="_31_5154.D" style:display-name="15154.D" style:family="table-column">
      <style:table-column-properties style:column-width="1.993cm"/>
    </style:style>
    <style:style style:name="_31_5154.E" style:display-name="15154.E" style:family="table-column">
      <style:table-column-properties style:column-width="2.189cm"/>
    </style:style>
    <style:style style:name="_31_5154.F" style:display-name="15154.F" style:family="table-column">
      <style:table-column-properties style:column-width="2.482cm"/>
    </style:style>
    <style:style style:name="_31_5154.M" style:display-name="15154.M" style:family="table-column">
      <style:table-column-properties style:column-width="2.194cm"/>
    </style:style>
    <style:style style:name="_31_5154.A1" style:display-name="15154.A1" style:family="table-cell">
      <style:table-cell-properties style:vertical-align="top" fo:padding="0cm" fo:border="0.05pt solid #000000"/>
    </style:style>
    <style:style style:name="_31_5154.B1" style:display-name="1515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154.B2" style:display-name="1515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154.A3" style:display-name="15154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2_0774" style:display-name="20774" style:family="table">
      <style:table-properties style:width="36.601cm" table:align="left" style:writing-mode="lr-tb"/>
    </style:style>
    <style:style style:name="_32_0774.A" style:display-name="20774.A" style:family="table-column">
      <style:table-column-properties style:column-width="2.2cm"/>
    </style:style>
    <style:style style:name="_32_0774.B" style:display-name="20774.B" style:family="table-column">
      <style:table-column-properties style:column-width="2.397cm"/>
    </style:style>
    <style:style style:name="_32_0774.C" style:display-name="20774.C" style:family="table-column">
      <style:table-column-properties style:column-width="2.887cm"/>
    </style:style>
    <style:style style:name="_32_0774.D" style:display-name="20774.D" style:family="table-column">
      <style:table-column-properties style:column-width="4.36cm"/>
    </style:style>
    <style:style style:name="_32_0774.E" style:display-name="20774.E" style:family="table-column">
      <style:table-column-properties style:column-width="2.298cm"/>
    </style:style>
    <style:style style:name="_32_0774.F" style:display-name="20774.F" style:family="table-column">
      <style:table-column-properties style:column-width="2.103cm"/>
    </style:style>
    <style:style style:name="_32_0774.G" style:display-name="20774.G" style:family="table-column">
      <style:table-column-properties style:column-width="1.61cm"/>
    </style:style>
    <style:style style:name="_32_0774.P" style:display-name="20774.P" style:family="table-column">
      <style:table-column-properties style:column-width="2.125cm"/>
    </style:style>
    <style:style style:name="_32_0774.A1" style:display-name="20774.A1" style:family="table-cell">
      <style:table-cell-properties style:vertical-align="top" fo:padding="0cm" fo:border="0.05pt solid #000000"/>
    </style:style>
    <style:style style:name="_32_0774.B1" style:display-name="2077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2_0774.E2" style:display-name="20774.E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2_0774.A3" style:display-name="20774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035_5f_2" style:display-name="15035_2" style:family="table">
      <style:table-properties style:width="26.501cm" table:align="left" style:writing-mode="lr-tb"/>
    </style:style>
    <style:style style:name="_31_5035_5f_2.A" style:display-name="15035_2.A" style:family="table-column">
      <style:table-column-properties style:column-width="2.016cm"/>
    </style:style>
    <style:style style:name="_31_5035_5f_2.B" style:display-name="15035_2.B" style:family="table-column">
      <style:table-column-properties style:column-width="4.683cm"/>
    </style:style>
    <style:style style:name="_31_5035_5f_2.C" style:display-name="15035_2.C" style:family="table-column">
      <style:table-column-properties style:column-width="3.298cm"/>
    </style:style>
    <style:style style:name="_31_5035_5f_2.H" style:display-name="15035_2.H" style:family="table-column">
      <style:table-column-properties style:column-width="3.309cm"/>
    </style:style>
    <style:style style:name="_31_5035_5f_2.A1" style:display-name="15035_2.A1" style:family="table-cell">
      <style:table-cell-properties style:vertical-align="top" fo:padding="0cm" fo:border="0.05pt solid #000000"/>
    </style:style>
    <style:style style:name="_31_5035_5f_2.B1" style:display-name="15035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035_5f_2.C2" style:display-name="15035_2.C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035_5f_2.A3" style:display-name="15035_2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181" style:display-name="15181" style:family="table">
      <style:table-properties style:width="26.801cm" table:align="left" style:writing-mode="lr-tb"/>
    </style:style>
    <style:style style:name="_31_5181.A" style:display-name="15181.A" style:family="table-column">
      <style:table-column-properties style:column-width="1.81cm"/>
    </style:style>
    <style:style style:name="_31_5181.B" style:display-name="15181.B" style:family="table-column">
      <style:table-column-properties style:column-width="5.353cm"/>
    </style:style>
    <style:style style:name="_31_5181.C" style:display-name="15181.C" style:family="table-column">
      <style:table-column-properties style:column-width="3.387cm"/>
    </style:style>
    <style:style style:name="_31_5181.E" style:display-name="15181.E" style:family="table-column">
      <style:table-column-properties style:column-width="2.697cm"/>
    </style:style>
    <style:style style:name="_31_5181.H" style:display-name="15181.H" style:family="table-column">
      <style:table-column-properties style:column-width="3.394cm"/>
    </style:style>
    <style:style style:name="_31_5181.A1" style:display-name="15181.A1" style:family="table-cell">
      <style:table-cell-properties style:vertical-align="top" fo:padding="0cm" fo:border="0.05pt solid #000000"/>
    </style:style>
    <style:style style:name="_31_5181.B1" style:display-name="1518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181.A2" style:display-name="1518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181.B2" style:display-name="1518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037" style:display-name="15037" style:family="table">
      <style:table-properties style:width="26.501cm" table:align="left" style:writing-mode="lr-tb"/>
    </style:style>
    <style:style style:name="_31_5037.A" style:display-name="15037.A" style:family="table-column">
      <style:table-column-properties style:column-width="2.101cm"/>
    </style:style>
    <style:style style:name="_31_5037.B" style:display-name="15037.B" style:family="table-column">
      <style:table-column-properties style:column-width="5.63cm"/>
    </style:style>
    <style:style style:name="_31_5037.C" style:display-name="15037.C" style:family="table-column">
      <style:table-column-properties style:column-width="2.002cm"/>
    </style:style>
    <style:style style:name="_31_5037.D" style:display-name="15037.D" style:family="table-column">
      <style:table-column-properties style:column-width="2.394cm"/>
    </style:style>
    <style:style style:name="_31_5037.J" style:display-name="15037.J" style:family="table-column">
      <style:table-column-properties style:column-width="2.406cm"/>
    </style:style>
    <style:style style:name="_31_5037.A1" style:display-name="15037.A1" style:family="table-cell">
      <style:table-cell-properties style:vertical-align="top" fo:padding="0cm" fo:border="0.05pt solid #000000"/>
    </style:style>
    <style:style style:name="_31_5037.B1" style:display-name="1503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037.D2" style:display-name="15037.D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037.A3" style:display-name="15037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035_5f_3" style:display-name="15035_3" style:family="table">
      <style:table-properties style:width="26.501cm" table:align="left" style:writing-mode="lr-tb"/>
    </style:style>
    <style:style style:name="_31_5035_5f_3.A" style:display-name="15035_3.A" style:family="table-column">
      <style:table-column-properties style:column-width="1.7cm"/>
    </style:style>
    <style:style style:name="_31_5035_5f_3.B" style:display-name="15035_3.B" style:family="table-column">
      <style:table-column-properties style:column-width="6.5cm"/>
    </style:style>
    <style:style style:name="_31_5035_5f_3.C" style:display-name="15035_3.C" style:family="table-column">
      <style:table-column-properties style:column-width="2.799cm"/>
    </style:style>
    <style:style style:name="_31_5035_5f_3.D" style:display-name="15035_3.D" style:family="table-column">
      <style:table-column-properties style:column-width="3.099cm"/>
    </style:style>
    <style:style style:name="_31_5035_5f_3.E" style:display-name="15035_3.E" style:family="table-column">
      <style:table-column-properties style:column-width="3cm"/>
    </style:style>
    <style:style style:name="_31_5035_5f_3.G" style:display-name="15035_3.G" style:family="table-column">
      <style:table-column-properties style:column-width="3.3cm"/>
    </style:style>
    <style:style style:name="_31_5035_5f_3.H" style:display-name="15035_3.H" style:family="table-column">
      <style:table-column-properties style:column-width="3.302cm"/>
    </style:style>
    <style:style style:name="_31_5035_5f_3.A1" style:display-name="15035_3.A1" style:family="table-cell">
      <style:table-cell-properties style:vertical-align="top" fo:padding="0cm" fo:border="0.05pt solid #000000"/>
    </style:style>
    <style:style style:name="_31_5035_5f_3.B1" style:display-name="15035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035_5f_3.C2" style:display-name="15035_3.C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035_5f_3.A4" style:display-name="15035_3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" style:display-name="10080" style:family="table">
      <style:table-properties style:width="17.799cm" table:align="left" style:writing-mode="lr-tb"/>
    </style:style>
    <style:style style:name="_31_0080.A" style:display-name="10080.A" style:family="table-column">
      <style:table-column-properties style:column-width="1.628cm"/>
    </style:style>
    <style:style style:name="_31_0080.B" style:display-name="10080.B" style:family="table-column">
      <style:table-column-properties style:column-width="9.176cm"/>
    </style:style>
    <style:style style:name="_31_0080.C" style:display-name="10080.C" style:family="table-column">
      <style:table-column-properties style:column-width="6.996cm"/>
    </style:style>
    <style:style style:name="_31_0080.A1" style:display-name="10080.A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.B1" style:display-name="10080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080.A2" style:display-name="10080.A2" style:family="table-cell">
      <style:table-cell-properties style:vertical-align="top"/>
    </style:style>
    <style:style style:name="_31_0080.B2" style:display-name="10080.B2" style:family="table-cell">
      <style:table-cell-properties style:vertical-align="top"/>
    </style:style>
    <style:style style:name="_31_0080.C2" style:display-name="10080.C2" style:family="table-cell">
      <style:table-cell-properties style:vertical-align="top"/>
    </style:style>
    <style:style style:name="_31_0080.A3" style:display-name="10080.A3" style:family="table-cell">
      <style:table-cell-properties style:vertical-align="top"/>
    </style:style>
    <style:style style:name="_31_0080.B3" style:display-name="10080.B3" style:family="table-cell">
      <style:table-cell-properties style:vertical-align="top"/>
    </style:style>
    <style:style style:name="_31_0080.C3" style:display-name="10080.C3" style:family="table-cell">
      <style:table-cell-properties style:vertical-align="top"/>
    </style:style>
    <style:style style:name="_31_0080.A4" style:display-name="10080.A4" style:family="table-cell">
      <style:table-cell-properties style:vertical-align="top"/>
    </style:style>
    <style:style style:name="_31_0080.B4" style:display-name="10080.B4" style:family="table-cell">
      <style:table-cell-properties style:vertical-align="top"/>
    </style:style>
    <style:style style:name="_31_0080.C4" style:display-name="10080.C4" style:family="table-cell">
      <style:table-cell-properties style:vertical-align="top"/>
    </style:style>
    <style:style style:name="_31_0080.A5" style:display-name="10080.A5" style:family="table-cell">
      <style:table-cell-properties style:vertical-align="top"/>
    </style:style>
    <style:style style:name="_31_0080.B5" style:display-name="10080.B5" style:family="table-cell">
      <style:table-cell-properties style:vertical-align="top"/>
    </style:style>
    <style:style style:name="_31_0080.C5" style:display-name="10080.C5" style:family="table-cell">
      <style:table-cell-properties style:vertical-align="top"/>
    </style:style>
    <style:style style:name="_31_0080.A6" style:display-name="10080.A6" style:family="table-cell">
      <style:table-cell-properties style:vertical-align="top"/>
    </style:style>
    <style:style style:name="_31_0080.B6" style:display-name="10080.B6" style:family="table-cell">
      <style:table-cell-properties style:vertical-align="top"/>
    </style:style>
    <style:style style:name="_31_0080.C6" style:display-name="10080.C6" style:family="table-cell">
      <style:table-cell-properties style:vertical-align="top"/>
    </style:style>
    <style:style style:name="_31_0080.A7" style:display-name="10080.A7" style:family="table-cell">
      <style:table-cell-properties style:vertical-align="top"/>
    </style:style>
    <style:style style:name="_31_0080.B7" style:display-name="10080.B7" style:family="table-cell">
      <style:table-cell-properties style:vertical-align="top"/>
    </style:style>
    <style:style style:name="_31_0080.C7" style:display-name="10080.C7" style:family="table-cell">
      <style:table-cell-properties style:vertical-align="top"/>
    </style:style>
    <style:style style:name="_31_0080.A8" style:display-name="10080.A8" style:family="table-cell">
      <style:table-cell-properties style:vertical-align="top"/>
    </style:style>
    <style:style style:name="_31_0080.B8" style:display-name="10080.B8" style:family="table-cell">
      <style:table-cell-properties style:vertical-align="top"/>
    </style:style>
    <style:style style:name="_31_0080.C8" style:display-name="10080.C8" style:family="table-cell">
      <style:table-cell-properties style:vertical-align="top"/>
    </style:style>
    <style:style style:name="_31_0080.A9" style:display-name="10080.A9" style:family="table-cell">
      <style:table-cell-properties style:vertical-align="top"/>
    </style:style>
    <style:style style:name="_31_0080.B9" style:display-name="10080.B9" style:family="table-cell">
      <style:table-cell-properties style:vertical-align="top"/>
    </style:style>
    <style:style style:name="_31_0080.C9" style:display-name="10080.C9" style:family="table-cell">
      <style:table-cell-properties style:vertical-align="top"/>
    </style:style>
    <style:style style:name="_39_990" style:display-name="9990" style:family="table">
      <style:table-properties style:width="17.6cm" table:align="left" style:writing-mode="lr-tb"/>
    </style:style>
    <style:style style:name="_39_990.A" style:display-name="9990.A" style:family="table-column">
      <style:table-column-properties style:column-width="1.7cm"/>
    </style:style>
    <style:style style:name="_39_990.B" style:display-name="9990.B" style:family="table-column">
      <style:table-column-properties style:column-width="3.799cm"/>
    </style:style>
    <style:style style:name="_39_990.C" style:display-name="9990.C" style:family="table-column">
      <style:table-column-properties style:column-width="3.9cm"/>
    </style:style>
    <style:style style:name="_39_990.D" style:display-name="9990.D" style:family="table-column">
      <style:table-column-properties style:column-width="3.099cm"/>
    </style:style>
    <style:style style:name="_39_990.E" style:display-name="9990.E" style:family="table-column">
      <style:table-column-properties style:column-width="2.799cm"/>
    </style:style>
    <style:style style:name="_39_990.F" style:display-name="9990.F" style:family="table-column">
      <style:table-column-properties style:column-width="2.302cm"/>
    </style:style>
    <style:style style:name="_39_990.A1" style:display-name="9990.A1" style:family="table-cell">
      <style:table-cell-properties style:vertical-align="top" fo:padding="0cm" fo:border="0.05pt solid #000000"/>
    </style:style>
    <style:style style:name="_39_990.B1" style:display-name="999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9_990.C2" style:display-name="9990.C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9_990.A4" style:display-name="9990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1" style:display-name="10080_1" style:family="table">
      <style:table-properties style:width="17.799cm" table:align="left" style:writing-mode="lr-tb"/>
    </style:style>
    <style:style style:name="_31_0080_5f_1.A" style:display-name="10080_1.A" style:family="table-column">
      <style:table-column-properties style:column-width="1.628cm"/>
    </style:style>
    <style:style style:name="_31_0080_5f_1.B" style:display-name="10080_1.B" style:family="table-column">
      <style:table-column-properties style:column-width="8.283cm"/>
    </style:style>
    <style:style style:name="_31_0080_5f_1.C" style:display-name="10080_1.C" style:family="table-column">
      <style:table-column-properties style:column-width="7.888cm"/>
    </style:style>
    <style:style style:name="_31_0080_5f_1.A1" style:display-name="10080_1.A1" style:family="table-cell">
      <style:table-cell-properties style:vertical-align="top" fo:padding="0cm" fo:border="0.05pt solid #000000"/>
    </style:style>
    <style:style style:name="_31_0080_5f_1.B1" style:display-name="10080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.A2" style:display-name="10080_1.A2" style:family="table-cell">
      <style:table-cell-properties style:vertical-align="top"/>
    </style:style>
    <style:style style:name="_31_0080_5f_1.B2" style:display-name="10080_1.B2" style:family="table-cell">
      <style:table-cell-properties style:vertical-align="top"/>
    </style:style>
    <style:style style:name="_31_0080_5f_1.C2" style:display-name="10080_1.C2" style:family="table-cell">
      <style:table-cell-properties style:vertical-align="top"/>
    </style:style>
    <style:style style:name="_31_0080_5f_1.A3" style:display-name="10080_1.A3" style:family="table-cell">
      <style:table-cell-properties style:vertical-align="top"/>
    </style:style>
    <style:style style:name="_31_0080_5f_1.B3" style:display-name="10080_1.B3" style:family="table-cell">
      <style:table-cell-properties style:vertical-align="top"/>
    </style:style>
    <style:style style:name="_31_0080_5f_1.C3" style:display-name="10080_1.C3" style:family="table-cell">
      <style:table-cell-properties style:vertical-align="top"/>
    </style:style>
    <style:style style:name="_31_0080_5f_1.A4" style:display-name="10080_1.A4" style:family="table-cell">
      <style:table-cell-properties style:vertical-align="top"/>
    </style:style>
    <style:style style:name="_31_0080_5f_1.B4" style:display-name="10080_1.B4" style:family="table-cell">
      <style:table-cell-properties style:vertical-align="top"/>
    </style:style>
    <style:style style:name="_31_0080_5f_1.C4" style:display-name="10080_1.C4" style:family="table-cell">
      <style:table-cell-properties style:vertical-align="top"/>
    </style:style>
    <style:style style:name="_31_0080_5f_1.A5" style:display-name="10080_1.A5" style:family="table-cell">
      <style:table-cell-properties style:vertical-align="top"/>
    </style:style>
    <style:style style:name="_31_0080_5f_1.B5" style:display-name="10080_1.B5" style:family="table-cell">
      <style:table-cell-properties style:vertical-align="top"/>
    </style:style>
    <style:style style:name="_31_0080_5f_1.C5" style:display-name="10080_1.C5" style:family="table-cell">
      <style:table-cell-properties style:vertical-align="top"/>
    </style:style>
    <style:style style:name="_31_0080_5f_1.A6" style:display-name="10080_1.A6" style:family="table-cell">
      <style:table-cell-properties style:vertical-align="top"/>
    </style:style>
    <style:style style:name="_31_0080_5f_1.B6" style:display-name="10080_1.B6" style:family="table-cell">
      <style:table-cell-properties style:vertical-align="top"/>
    </style:style>
    <style:style style:name="_31_0080_5f_1.C6" style:display-name="10080_1.C6" style:family="table-cell">
      <style:table-cell-properties style:vertical-align="top"/>
    </style:style>
    <style:style style:name="_31_0080_5f_1.A7" style:display-name="10080_1.A7" style:family="table-cell">
      <style:table-cell-properties style:vertical-align="top"/>
    </style:style>
    <style:style style:name="_31_0080_5f_1.B7" style:display-name="10080_1.B7" style:family="table-cell">
      <style:table-cell-properties style:vertical-align="top"/>
    </style:style>
    <style:style style:name="_31_0080_5f_1.C7" style:display-name="10080_1.C7" style:family="table-cell">
      <style:table-cell-properties style:vertical-align="top"/>
    </style:style>
    <style:style style:name="_31_0080_5f_1.A8" style:display-name="10080_1.A8" style:family="table-cell">
      <style:table-cell-properties style:vertical-align="top"/>
    </style:style>
    <style:style style:name="_31_0080_5f_1.B8" style:display-name="10080_1.B8" style:family="table-cell">
      <style:table-cell-properties style:vertical-align="top"/>
    </style:style>
    <style:style style:name="_31_0080_5f_1.C8" style:display-name="10080_1.C8" style:family="table-cell">
      <style:table-cell-properties style:vertical-align="top"/>
    </style:style>
    <style:style style:name="_31_0080_5f_1.A9" style:display-name="10080_1.A9" style:family="table-cell">
      <style:table-cell-properties style:vertical-align="top"/>
    </style:style>
    <style:style style:name="_31_0080_5f_1.B9" style:display-name="10080_1.B9" style:family="table-cell">
      <style:table-cell-properties style:vertical-align="top"/>
    </style:style>
    <style:style style:name="_31_0080_5f_1.C9" style:display-name="10080_1.C9" style:family="table-cell">
      <style:table-cell-properties style:vertical-align="top"/>
    </style:style>
    <style:style style:name="_31_5035_5f_4" style:display-name="15035_4" style:family="table">
      <style:table-properties style:width="26.501cm" table:align="left" style:writing-mode="lr-tb"/>
    </style:style>
    <style:style style:name="_31_5035_5f_4.A" style:display-name="15035_4.A" style:family="table-column">
      <style:table-column-properties style:column-width="1.7cm"/>
    </style:style>
    <style:style style:name="_31_5035_5f_4.B" style:display-name="15035_4.B" style:family="table-column">
      <style:table-column-properties style:column-width="9.2cm"/>
    </style:style>
    <style:style style:name="_31_5035_5f_4.C" style:display-name="15035_4.C" style:family="table-column">
      <style:table-column-properties style:column-width="4.099cm"/>
    </style:style>
    <style:style style:name="_31_5035_5f_4.D" style:display-name="15035_4.D" style:family="table-column">
      <style:table-column-properties style:column-width="4.399cm"/>
    </style:style>
    <style:style style:name="_31_5035_5f_4.E" style:display-name="15035_4.E" style:family="table-column">
      <style:table-column-properties style:column-width="3.799cm"/>
    </style:style>
    <style:style style:name="_31_5035_5f_4.F" style:display-name="15035_4.F" style:family="table-column">
      <style:table-column-properties style:column-width="3.302cm"/>
    </style:style>
    <style:style style:name="_31_5035_5f_4.A1" style:display-name="15035_4.A1" style:family="table-cell">
      <style:table-cell-properties style:vertical-align="top" fo:padding="0cm" fo:border="0.05pt solid #000000"/>
    </style:style>
    <style:style style:name="_31_5035_5f_4.B1" style:display-name="15035_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035_5f_4.C2" style:display-name="15035_4.C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035_5f_4.A4" style:display-name="15035_4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е_20_вступил_20_в_20_силу">
      <style:paragraph-properties fo:text-indent="0cm" style:auto-text-indent="false"/>
    </style:style>
    <style:style style:name="P7" style:family="paragraph" style:parent-style-name="Не_20_вступил_20_в_20_силу">
      <style:paragraph-properties fo:text-indent="1.199cm" style:auto-text-indent="false"/>
    </style:style>
    <style:style style:name="P8" style:family="paragraph" style:parent-style-name="Нормальный">
      <style:paragraph-properties fo:text-align="end" style:justify-single-word="false" fo:text-indent="0cm" style:auto-text-indent="false"/>
    </style:style>
    <style:style style:name="P9" style:family="paragraph" style:parent-style-name="Не_20_вступил_20_в_20_силу">
      <style:paragraph-properties fo:text-align="end" style:justify-single-word="false" fo:text-indent="1.199cm" style:auto-text-indent="false"/>
    </style:style>
    <style:style style:name="P10" style:family="paragraph" style:parent-style-name="Не_20_вступил_20_в_20_силу">
      <style:paragraph-properties fo:text-align="end" style:justify-single-word="false" fo:text-indent="2.499cm" style:auto-text-indent="false"/>
    </style:style>
    <style:style style:name="P11" style:family="paragraph" style:parent-style-name="Нормальный_20__28_OEM_29_">
      <style:text-properties style:font-name="Courier New" fo:font-size="11pt"/>
    </style:style>
    <style:style style:name="P12" style:family="paragraph" style:parent-style-name="Не_20_вступил_20_в_20_силу">
      <style:paragraph-properties fo:text-align="center" style:justify-single-word="false" fo:text-indent="0cm" style:auto-text-indent="false"/>
    </style:style>
    <style:style style:name="P13" style:family="paragraph" style:parent-style-name="Нормальный">
      <style:paragraph-properties fo:text-align="center" style:justify-single-word="false" fo:text-indent="0cm" style:auto-text-indent="false"/>
    </style:style>
    <style:style style:name="P14" style:family="paragraph" style:parent-style-name="Heading_20_1"/>
    <style:style style:name="P15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6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7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8" style:family="paragraph" style:parent-style-name="Standard" style:master-page-name="landscape0">
      <style:paragraph-properties style:page-number="auto" fo:break-before="page"/>
    </style:style>
    <style:style style:name="P19" style:family="paragraph" style:parent-style-name="Standard" style:master-page-name="landscape1">
      <style:paragraph-properties style:page-number="auto" fo:break-before="page"/>
    </style:style>
    <style:style style:name="P20" style:family="paragraph" style:parent-style-name="Standard" style:master-page-name="portrait2">
      <style:paragraph-properties style:page-number="auto" fo:break-before="page"/>
    </style:style>
    <style:style style:name="P21" style:family="paragraph" style:parent-style-name="Нормальный_20__28_OEM_29_">
      <style:text-properties style:font-name="Courier New" fo:font-size="11pt" officeooo:paragraph-rsid="00131304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PФ от 14 ноября 2023 г. N 1912 "О порядке перехода субъектов критической информационной инфраструктуры Российской Федерации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Российской Федерации"</text:h>
      <text:p text:style-name="Нормальный"/>
      <text:p text:style-name="Нормальный">Во исполнение пункта 2 Указа Президента Российской Федерации от 30 марта 2022 г. N 166 "О мерах по обеспечению технологической независимости и безопасности критической информационной инфраструктуры Российской Федерации" Правительство Российской Федерации постановляет:</text:p>
      <text:p text:style-name="P7">1. Утвердить прилагаемые Правила перехода субъектов критической информационной инфраструктуры Российской Федерации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Российской Федерации.</text:p>
      <text:p text:style-name="P7">2. Установить, что:</text:p>
      <text:p text:style-name="P7"><text:bookmark text:name="anchor21"/>переход субъектов критической информационной инфраструктуры Российской Федерации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Российской Федерации осуществляется до 1 января 2030 г. в соответствии с Правилами, утвержденными настоящим постановлением;</text:p>
      <text:p text:style-name="P7">с 1 сентября 2024 г. не допускается использование субъектами критической информационной инфраструктуры Российской Федерации на принадлежащих им значимых объектах критической информационной инфраструктуры Российской Федерации программно-аппаратных комплексов, приобретенных субъектами критической информационной инфраструктуры Российской Федерации с 1 сентября 2024 г. и не являющихся доверенными программно-аппаратными комплексами, за исключением случаев отсутствия произведенных в Российской Федерации доверенных программно-аппаратных комплексов, являющихся аналогами приобретенных субъектами критической информационной инфраструктуры Российской Федерации программно-аппаратных комплексов. Подтверждением отсутствия произведенных в Российской Федерации доверенных программно-аппаратных комплексов, являющихся аналогами приобретенных субъектами критической информационной инфраструктуры Российской Федерации программно-аппаратных комплексов, являются заключения об отнесении продукции к промышленной продукции, не имеющей произведенных в Российской Федерации аналогов, выданные Министерством промышленности и торговли Российской Федерации в соответствии с Правилами отнесения продукции к промышленной продукции, не имеющей произведенных в Российской Федерации аналогов, утвержденными постановлением Правительства Российской Федерации от 20 сентября 2017 г. N 1135 "Об отнесении продукции к промышленной продукции, не имеющей произведенных в Российской Федерации аналогов, и внесении изменений в некоторые акты Правительства Российской Федерации".</text:p>
      <text:p text:style-name="Нормальный"><text:bookmark text:name="anchor3"/>3. Определить, что федеральными органами исполнительной власти и российскими юридическими лицами, ответственными за организацию перехода субъектов критической информационной инфраструктуры Российской Федерации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Российской Федерации в соответствующих сферах (областях) деятельности (далее - уполномоченные органы), являются:</text:p>
      <text:p text:style-name="Нормальный">Министерство здравоохранения Российской Федерации - в сфере здравоохранения;</text:p>
      <text:p text:style-name="Нормальный">Министерство науки и высшего образования Российской Федерации - в сфере науки;</text:p>
      <text:p text:style-name="Нормальный">Министерство транспорта Российской Федерации - в сфере транспорта;</text:p>
      <text:p text:style-name="Нормальный">Министерство цифрового развития, связи и массовых коммуникаций Российской Федерации - в сфере связи;</text:p>
      <text:p text:style-name="Нормальный">Министерство энергетики Российской Федерации - в сферах энергетики и топливно-энергетического комплекса;</text:p>
      <text:p text:style-name="Нормальный"><text:soft-page-break/>Министерство промышленности и торговли Российской Федерации - в области оборонной, горнодобывающей, металлургической и химической промышленности;</text:p>
      <text:p text:style-name="Нормальный">Министерство финансов Российской Федерации - в банковской сфере и иных сферах финансового рынка (за исключением вопросов организации перехода субъектов критической информационной инфраструктуры Российской Федерации, являющихся кредитными организациями или некредитными финансовыми организациями,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Российской Федерации);</text:p>
      <text:p text:style-name="Нормальный">Федеральная служба государственной регистрации, кадастра и картографии - в сфере государственной регистрации прав на недвижимое имущество и сделок с ним;</text:p>
      <text:p text:style-name="Нормальный">Государственная корпорация по атомной энергии "Росатом" - в области атомной энергии;</text:p>
      <text:p text:style-name="Нормальный">Государственная корпорация по космической деятельности "Роскосмос" - в области ракетно-космической промышленности;</text:p>
      <text:p text:style-name="Нормальный">Центральный банк Российской Федерации - в банковской сфере и иных сферах финансового рынка (в части вопросов организации перехода субъектов критической информационной инфраструктуры Российской Федерации, являющихся кредитными организациями или некредитными финансовыми организациями,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Российской Федерации).</text:p>
      <text:p text:style-name="Нормальный"><text:bookmark text:name="anchor4"/>4. Уполномоченным органам до 1 сентября 2024 г.:</text:p>
      <text:p text:style-name="Нормальный">определить должностное лицо в должности не ниже заместителя руководителя уполномоченного органа, ответственное за организацию перехода субъектов критической информационной инфраструктуры Российской Федерации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Российской Федерации в соответствующих сферах (областях) деятельности;</text:p>
      <text:p text:style-name="Нормальный">утвердить планы организации перехода субъектов критической информационной инфраструктуры Российской Федерации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Российской Федерации в соответствующих сферах (областях) деятельности.</text:p>
      <text:p text:style-name="Нормальный"><text:bookmark text:name="anchor5"/>5. Настоящее постановление вступает в силу со дня его официального опубликования, за исключением пунктов 1 и 2 настоящего постановления, которые вступают в силу с 1 сентября 2024 г. и действуют в течение 6 лет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5">Председатель Правительства Российской Федерации</text:p>
          </table:table-cell>
          <table:table-cell office:value-type="string">
            <text:p text:style-name="P8">М. Мишустин</text:p>
          </table:table-cell>
        </table:table-row>
      </table:table>
      <text:p text:style-name="Нормальный"/>
      <text:p text:style-name="P9">УТВЕРЖДЕНЫ постановлением Правительства Российской Федерации от 14 ноября 2023 г. N 1912</text:p>
      <text:p text:style-name="Нормальный"/>
      <text:h text:style-name="Heading_20_1" text:outline-level="1">Правила перехода субъектов критической информационной инфраструктуры Российской Федерации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Российской Федерации</text:h>
      <text:p text:style-name="Нормальный"/>
      <text:p text:style-name="P7"><text:bookmark text:name="anchor1001"/>1. Настоящие Правила определяют порядок перехода субъектов критической информационной инфраструктуры Российской Федерации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Российской Федерации (далее - критическая информационная инфраструктура).</text:p>
      <text:p text:style-name="P7"><text:bookmark text:name="anchor1002"/>2. Для целей настоящих Правил используются следующие понятия: </text:p>
      <text:p text:style-name="P7"><text:soft-page-break/>"программно-аппаратный комплекс" - радиоэлектронная продукция, в том числе телекоммуникационное оборудование, программное обеспечение и технические средства, работающие совместно для выполнения одной или нескольких сходных задач;</text:p>
      <text:p text:style-name="P7">"доверенный программно-аппаратный комплекс" - программно-аппаратный комплекс, который соответствует одновременно всем критериям признания программно-аппаратных комплексов доверенными программно-аппаратными комплексами, указанным в приложении N 1;</text:p>
      <text:p text:style-name="P7">"преимущественное применение доверенных программно-аппаратных комплексов" - применение субъектами критической информационной инфраструктуры на принадлежащих им значимых объектах критической информационной инфраструктуры доверенных программно-аппаратных комплексов, доля которых по состоянию на 31 декабря 2029 г. составляет 100 процентов в общем количестве программно-аппаратных комплексов, применяемых субъектами критической информационной инфраструктуры на принадлежащих им значимых объектах критической информационной инфраструктуры.</text:p>
      <text:p text:style-name="P7">Иные понятия, используемые в настоящих Правилах, имеют значения, определенные Федеральным законом "О безопасности критической информационной инфраструктуры Российской Федерации", иными федеральными законами и нормативными правовыми актами Российской Федерации.</text:p>
      <text:p text:style-name="P7"><text:bookmark text:name="anchor1003"/>3. Федеральные органы исполнительной власти и российские юридические лица, ответственные за организацию перехода субъектов критической информационной инфраструктуры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в соответствующих сферах (областях) деятельности, определенные в соответствии с пунктом 3 постановления Правительства Российской Федерации от 14 ноября 2023 г. N 1912 "О порядке перехода субъектов критической информационной инфраструктуры Российской Федерации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Российской Федерации" (далее - уполномоченные органы), разрабатывают и утверждают планы организации перехода субъектов критической информационной инфраструктуры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в соответствующих сферах (областях) деятельности (далее - отраслевые планы перехода) по форме согласно приложению N 2.</text:p>
      <text:p text:style-name="P7">Для каждой сферы (области) деятельности уполномоченного органа разрабатывается отдельный отраслевой план перехода.</text:p>
      <text:p text:style-name="P7">Отраслевые планы перехода являются документами, содержащими служебную информацию ограниченного распространения, и имеют пометку "Для служебного пользования", если по решению уполномоченного органа им не присваивается гриф секретности.</text:p>
      <text:p text:style-name="P7"><text:bookmark text:name="anchor1004"/>4. Отраслевые планы перехода содержат:</text:p>
      <text:p text:style-name="P7"><text:bookmark text:name="anchor1041"/>а) план мероприятий по организации перехода субъектов критической информационной инфраструктуры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;</text:p>
      <text:p text:style-name="P7"><text:bookmark text:name="anchor1042"/>б) оценочные, прогнозные и фактические доли доверенных программно-аппаратных комплексов в общем количестве программно-аппаратных комплексов, применяемых субъектами критической информационной инфраструктуры на принадлежащих им значимых объектах критической информационной инфраструктуры.</text:p>
      <text:p text:style-name="P7"><text:bookmark text:name="anchor1005"/>5. Уполномоченные органы начиная с 2026 года ежегодно, до 1 мая, обеспечивают актуализацию отраслевых планов перехода.</text:p>
      <text:p text:style-name="P7">Актуализация отраслевых планов перехода осуществляется путем утверждения уполномоченными органами отраслевых планов перехода в новой редакции после направления в Министерство промышленности и торговли Российской Федерации выписки и отчета, предусмотренных пунктом 22 настоящих Правил.</text:p>
      <text:p text:style-name="P7"><text:bookmark text:name="anchor1006"/>6. Уполномоченные органы в течение 20 рабочих дней со дня утверждения отраслевого плана перехода (в том числе отраслевого плана перехода в новой редакции) направляют в адрес субъектов критической информационной инфраструктуры, функционирующих в <text:soft-page-break/>соответствующих сферах (областях) деятельности, которым на основании сведений, содержащихся в реестре значимых объектов критической информационной инфраструктуры, принадлежат значимые объекты критической информационной инфраструктуры, утвержденный отраслевой план перехода и уведомляют их о необходимости разработки планов перехода субъектов критической информационной инфраструктуры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(далее - план перехода) в соответствии с настоящими Правилами (в случае отсутствия у субъектов критической информационной инфраструктуры утвержденных планов перехода).</text:p>
      <text:p text:style-name="P7"><text:bookmark text:name="anchor1007"/>7. Субъекты критической информационной инфраструктуры разрабатывают планы перехода по форме согласно приложению N 3.</text:p>
      <text:p text:style-name="P7"><text:bookmark text:name="anchor1008"/>8. Планы перехода содержат:</text:p>
      <text:p text:style-name="P7"><text:bookmark text:name="anchor1081"/>а) общие сведения о субъекте критической информационной инфраструктуры;</text:p>
      <text:p text:style-name="P7"><text:bookmark text:name="anchor1082"/>б) перечень значимых объектов критической информационной инфраструктуры, принадлежащих субъекту критической информационной инфраструктуры, сведения о которых содержатся в реестре значимых объектов критической информационной инфраструктуры;</text:p>
      <text:p text:style-name="P7"><text:bookmark text:name="anchor1083"/>в) сведения о программно-аппаратных комплексах, применяемых субъектом критической информационной инфраструктуры на принадлежащих ему значимых объектах критической информационной инфраструктуры;</text:p>
      <text:p text:style-name="P7"><text:bookmark text:name="anchor1084"/>г) плановые и фактические доли доверенных программно-аппаратных комплексов в общем количестве программно-аппаратных комплексов, применяемых субъектом критической информационной инфраструктуры на принадлежащих ему значимых объектах критической информационной инфраструктуры;</text:p>
      <text:p text:style-name="P7"><text:bookmark text:name="anchor1085"/>д) прогнозные объемы затрат субъекта критической информационной инфраструктуры на реализацию плана перехода.</text:p>
      <text:p text:style-name="P7"><text:bookmark text:name="anchor1009"/>9. Планы перехода утверждаются руководителями субъектов критической информационной инфраструктуры.</text:p>
      <text:p text:style-name="P7">Планы перехода субъектов критической информационной инфраструктуры, являющихся учреждениями Государственной корпорации по атомной энергии "Росатом", акционерными обществами Государственной корпорации по атомной энергии "Росатом" и их дочерними обществами, а также подведомственными федеральными государственными унитарными предприятиями и федеральными государственными бюджетными учреждениями, связанными с реализацией полномочий по управлению атомной отраслью, утверждаются руководителями субъектов критической информационной инфраструктуры по согласованию с Государственной корпорацией по атомной энергии "Росатом".</text:p>
      <text:p text:style-name="P7">Планы перехода субъектов критической информационной инфраструктуры, являющихся кредитными организациями или некредитными финансовыми организациями, утверждаются руководителями субъектов критической информационной инфраструктуры по согласованию с Центральным банком Российской Федерации.</text:p>
      <text:p text:style-name="P7"><text:bookmark text:name="anchor1010"/>10. Субъект критической информационной инфраструктуры в течение 10 рабочих дней со дня утверждения плана перехода направляет копию утвержденного плана перехода с соблюдением требований законодательства Российской Федерации о государственной тайне в уполномоченный орган, который определяется субъектом критической информационной инфраструктуры в соответствии со сферой (областью) деятельности субъекта критической информационной инфраструктуры и (или) основным видом экономической деятельности субъекта критической информационной инфраструктуры:</text:p>
      <text:p text:style-name="P7"><text:bookmark text:name="anchor1101"/>а) до 1 января 2025 г., если сведения об объектах критической информационной инфраструктуры, принадлежащих субъекту критической информационной инфраструктуры, включены в реестр значимых объектов критической информационной инфраструктуры по состоянию на 1 сентября 2024 г.;</text:p>
      <text:p text:style-name="P7"><text:bookmark text:name="anchor1102"/>б) в 4-месячный срок со дня получения уведомления от Федеральной службы по техническому и экспортному контролю о внесении сведений об объекте (объектах) критической информационной инфраструктуры в реестр значимых объектов критической информационной инфраструктуры, в случае присвоения объекту критической информационной инфраструктуры, <text:soft-page-break/>принадлежащему субъекту критической информационной инфраструктуры, одной из категорий значимости после 1 сентября 2024 г.</text:p>
      <text:p text:style-name="P7"><text:bookmark text:name="anchor1011"/>11. Уполномоченные органы осуществляют формирование и ведение реестров планов перехода в соответствующей сфере (области) деятельности (далее - отраслевые реестры планов перехода) по форме согласно приложению N 4.</text:p>
      <text:p text:style-name="P7"><text:bookmark text:name="anchor1012"/>12. В ходе формирования и ведения отраслевых реестров планов перехода уполномоченными органами обеспечивается:</text:p>
      <text:p text:style-name="P7"><text:bookmark text:name="anchor1121"/>а) безопасность сведений, составляющих государственную тайну, содержащихся в планах перехода и отраслевых реестрах планов перехода, в соответствии с законодательством Российской Федерации о государственной тайне;</text:p>
      <text:p text:style-name="P7"><text:bookmark text:name="anchor1122"/>б) использование сведений о значимых объектах критической информационной инфраструктуры, содержащихся в планах перехода и отраслевых реестрах планов перехода, только в целях организации перехода субъектов критической информационной инфраструктуры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в соответствии с настоящими Правилами.</text:p>
      <text:p text:style-name="P7"><text:bookmark text:name="anchor1013"/>13. Уполномоченный орган в течение 30 рабочих дней со дня поступления от субъекта критической информационной инфраструктуры копии утвержденного плана перехода принимает решение о включении сведений о плане перехода в отраслевой реестр планов перехода либо об отказе во включении сведений о плане перехода в отраслевой реестр планов перехода.</text:p>
      <text:p text:style-name="P7"><text:bookmark text:name="anchor1014"/>14. Основаниями для принятия уполномоченным органом решения об отказе во включении сведений о плане перехода в отраслевой реестр планов перехода являются:</text:p>
      <text:p text:style-name="P7"><text:bookmark text:name="anchor1141"/>а) несоответствие плана перехода установленной форме;</text:p>
      <text:p text:style-name="P7"><text:bookmark text:name="anchor1142"/>б) предусмотренное планом перехода целевое значение доли доверенных программно-аппаратных комплексов в общем количестве программно-аппаратных комплексов, применяемых субъектом критической информационной инфраструктуры на принадлежащих ему значимых объектах критической информационной инфраструктуры по состоянию на 31 декабря 2029 г., составляет менее 100 процентов;</text:p>
      <text:p text:style-name="P7"><text:bookmark text:name="anchor1143"/>в) отсутствие в плане перехода сведений о значимых объектах критической информационной инфраструктуры, включенных в реестр значимых объектов критической информационной инфраструктуры, согласно выписке из реестра значимых объектов критической информационной инфраструктуры, полученной уполномоченным органом от Федеральной службы по техническому и экспортному контролю не ранее чем за 90 дней до дня поступления в уполномоченный орган от субъекта критической информационной инфраструктуры копии плана перехода;</text:p>
      <text:p text:style-name="P7"><text:bookmark text:name="anchor1144"/>г) несоответствие сведений о значимых объектах критической информационной инфраструктуры, содержащихся в плане перехода, сведениям, содержащимся в выписке, указанной в подпункте "в" настоящего пункта;</text:p>
      <text:p text:style-name="P7"><text:bookmark text:name="anchor1145"/>д) несоблюдение субъектом критической информационной инфраструктуры требований, предусмотренных пунктом 9 настоящих Правил.</text:p>
      <text:p text:style-name="P7"><text:bookmark text:name="anchor1015"/>15. В случае принятия решения о включении сведений о плане перехода в отраслевой реестр планов перехода уполномоченный орган в течение 5 рабочих дней со дня принятия такого решения включает соответствующие сведения в отраслевой реестр планов перехода и направляет субъекту критической информационной инфраструктуры уведомление о включении сведений о плане перехода в отраслевой реестр планов перехода с указанием регистрационного номера плана перехода в отраслевом реестре планов перехода, даты включения сведений об актуальной редакции плана перехода в отраслевой реестр планов перехода и номера редакции плана перехода.</text:p>
      <text:p text:style-name="P7"><text:bookmark text:name="anchor1152"/>В случае принятия решения об отказе во включении сведений о плане перехода в отраслевой реестр планов перехода уполномоченный орган в течение 5 рабочих дней со дня принятия такого решения направляет субъекту критической информационной инфраструктуры уведомление об отказе во включении сведений о плане перехода в отраслевой реестр планов перехода с указанием оснований для отказа во включении сведений о плане перехода в отраслевой реестр планов перехода, установленных пунктом 14 настоящих Правил.</text:p>
      <text:p text:style-name="P7"><text:bookmark text:name="anchor1016"/>16. В случае наличия у уполномоченного органа информации о доверенных программно-аппаратных комплексах, имеющих функциональные, технические и (или) эксплуатационные <text:soft-page-break/>характеристики, аналогичные характеристикам программно-аппаратных комплексов, применяемых субъектом критической информационной инфраструктуры на принадлежащих ему значимых объектах критической информационной инфраструктуры и не являющихся доверенными программно-аппаратными комплексами, уполномоченный орган направляет субъекту критической информационной инфраструктуры информацию о таких доверенных программно-аппаратных комплексах.</text:p>
      <text:p text:style-name="P7"><text:bookmark text:name="anchor1017"/>17. Субъект критической информационной инфраструктуры вносит изменения в план перехода:</text:p>
      <text:p text:style-name="P7"><text:bookmark text:name="anchor1171"/>а) в случае получения от уполномоченного органа уведомления, предусмотренного абзацем вторым пункта 15 настоящих Правил, - в течение 30 календарных дней со дня получения такого уведомления;</text:p>
      <text:p text:style-name="P7"><text:bookmark text:name="anchor1172"/>б) в случае внесения сведений о значимых объектах критической информационной инфраструктуры, не указанных в актуальной редакции утвержденного плана перехода, в реестр значимых объектов критической информационной инфраструктуры - в 4-месячный срок со дня получения уведомления от Федеральной службы по техническому и экспортному контролю о внесении сведений о таких объектах в реестр значимых объектов критической информационной инфраструктуры (при наличии у субъекта критической информационной инфраструктуры утвержденного плана перехода);</text:p>
      <text:p text:style-name="P7"><text:bookmark text:name="anchor1173"/>в) по решению субъекта критической информационной инфраструктуры, в том числе с учетом информации, указанной в пункте 16 настоящих Правил.</text:p>
      <text:p text:style-name="P7"><text:bookmark text:name="anchor1018"/>18. Внесение изменений в план перехода осуществляется путем утверждения плана перехода в новой редакции.</text:p>
      <text:p text:style-name="P7">Копия утвержденного плана перехода в новой редакции направляется в уполномоченный орган в порядке и сроки, указанные в абзаце первом пункта 10 настоящих Правил, с указанием основания внесения изменений в план перехода в соответствии с пунктом 17 настоящих Правил.</text:p>
      <text:p text:style-name="P7"><text:bookmark text:name="anchor1019"/>19. Уполномоченный орган в течение 30 рабочих дней со дня получения копии плана перехода, утвержденного в новой редакции, принимает решение о включении сведений о плане перехода в отраслевой реестр планов перехода либо об отказе во включении сведений о плане перехода в отраслевой реестр планов перехода в соответствии с пунктами 13 - 15 настоящих Правил.</text:p>
      <text:p text:style-name="P7">В случае внесения изменений в план перехода в соответствии с подпунктами "б" или "в" пункта 17 настоящих Правил и принятия уполномоченным органом решения о включении сведений о плане перехода, утвержденном в новой редакции, в отраслевой реестр планов перехода внесение изменений в отраслевой реестр планов перехода осуществляется путем изменения существующей реестровой записи, содержащей сведения о соответствующем плане перехода.</text:p>
      <text:p text:style-name="P7"><text:bookmark text:name="anchor1020"/>20. Уполномоченный орган в течение 10 рабочих дней со дня включения сведений о плане перехода (в том числе о плане перехода, утвержденном в новой редакции) в отраслевой реестр планов перехода направляет с соблюдением требований законодательства Российской Федерации о государственной тайне в организацию, определенную распоряжением Правительства Российской Федерации от 29 марта 2023 г. N 757-р научно-производственным объединением, специализирующимся на разработке, производстве, технической поддержке и сервисном обслуживании доверенных программно-аппаратных комплексов для критической информационной инфраструктуры, созданным в целях реализации Указа Президента Российской Федерации от 30 марта 2022 г. N 166 "О мерах по обеспечению технологической независимости и безопасности критической информационной инфраструктуры Российской Федерации":</text:p>
      <text:p text:style-name="P7"><text:bookmark text:name="anchor1201"/>а) выписку из плана перехода, содержащую сведения, приведенные в разделах 3 и 4 плана перехода, по форме, предусмотренной приложением N 3 к настоящим Правилам;</text:p>
      <text:p text:style-name="P7"><text:bookmark text:name="anchor1202"/>б) сопроводительное письмо с указанием исключительно отраслевого реестра планов перехода, в который включены сведения о плане перехода, регистрационного номера плана перехода в отраслевом реестре планов перехода, даты утверждения актуальной редакции плана перехода и номера актуальной редакции плана перехода.</text:p>
      <text:p text:style-name="P7"><text:bookmark text:name="anchor1021"/>21. Субъекты критической информационной инфраструктуры начиная с 2026 года ежегодно, до 1 марта, направляют в уполномоченные органы с соблюдением требований законодательства Российской Федерации о государственной тайне отчет о ходе реализации <text:soft-page-break/>субъектом критической информационной инфраструктуры плана перехода за предшествующий календарный год по форме согласно приложению N 5.</text:p>
      <text:p text:style-name="P7"><text:bookmark text:name="anchor1022"/>22. Уполномоченные органы начиная с 2026 года ежегодно, до 1 апреля, направляют в Министерство промышленности и торговли Российской Федерации выписку из отраслевого реестра планов перехода по состоянию на 31 декабря предшествующего календарного года по форме согласно приложению N 6 и отчет о ходе реализации отраслевого плана перехода за предшествующий календарный год по форме согласно приложению N 7.</text:p>
      <text:p text:style-name="P7">Выписка и отчет, указанные в настоящем пункте, являются документами, содержащими служебную информацию ограниченного распространения, и имеют пометку "Для служебного пользования", если по решению уполномоченного органа им не присваивается гриф секретности.</text:p>
      <text:p text:style-name="P7"><text:bookmark text:name="anchor1023"/>23. Министерство промышленности и торговли Российской Федерации начиная с 2026 года ежегодно, до 1 мая, направляет в Правительство Российской Федерации сводную выписку из отраслевых реестров планов перехода по состоянию на 31 декабря предшествующего календарного года по форме согласно приложению N 8 и сводный отчет о ходе реализации отраслевых планов перехода за предшествующий календарный год по форме согласно приложению N 9.</text:p>
      <text:p text:style-name="P7">Сводная выписка и сводный отчет, указанные в настоящем пункте, являются документами, содержащими служебную информацию ограниченного распространения, и имеют пометку "Для служебного пользования", если по решению Министерства промышленности и торговли Российской Федерации им не присваивается гриф секретности.</text:p>
      <text:p text:style-name="P7"><text:bookmark text:name="anchor1024"/>24. По запросу Аппарата Правительства Российской Федерации и (или) Министерства промышленности и торговли Российской Федерации уполномоченные органы представляют выписки из отраслевых реестров планов перехода в срок, установленный в таком запросе.</text:p>
      <text:p text:style-name="P7">По запросу Аппарата Правительства Российской Федерации Министерство промышленности и торговли Российской Федерации представляет сводную выписку из отраслевых реестров планов перехода в срок, установленный в таком запросе.</text:p>
      <text:p text:style-name="P7"><text:bookmark text:name="anchor1025"/>25. Организация, указанная в пункте 20 настоящих Правил, начиная с 2025 года ежегодно, до 1 апреля, направляет в уполномоченные органы прогноз производства доверенных программно-аппаратных комплексов в Российской Федерации на текущий календарный год и 2 последующих календарных года.</text:p>
      <text:p text:style-name="P7"><text:bookmark text:name="anchor1026"/>26. В целях организации перехода субъектов критической информационной инфраструктуры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уполномоченными органами могут привлекаться отраслевые центры компетенций, в том числе созданные на базе организаций, подведомственных уполномоченным органам, или иные организации в порядке, предусмотренном законодательством Российской Федерации.</text:p>
      <text:p text:style-name="Нормальный"/>
      <text:p text:style-name="P9"><text:bookmark text:name="anchor11000"/>ПРИЛОЖЕНИЕ N 1 к Правилам перехода субъектов критической информационной инфраструктуры Российской Федерации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Российской Федерации</text:p>
      <text:p text:style-name="Нормальный"/>
      <text:h text:style-name="Heading_20_1" text:outline-level="1">Критерии признания программно-аппаратных комплексов доверенными программно-аппаратными комплексами</text:h>
      <text:p text:style-name="Нормальный"/>
      <text:p text:style-name="P7"><text:bookmark text:name="anchor11001"/>1. Сведения о программно-аппаратном комплексе содержатся в едином реестре российской радиоэлектронной продукции.</text:p>
      <text:p text:style-name="P7"><text:bookmark text:name="anchor11002"/>2. Программное обеспечение, используемое в составе программно-аппаратного комплекса, соответствует требованиям к программному обеспечению, в том числе в составе программно-аппаратных комплексов, используемому органами государственной власти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<text:soft-page-break/>участием), на принадлежащих им значимых объектах критической информационной инфраструктуры Российской Федерации, утвержденным постановлением Правительства Российской Федерации от 22 августа 2022 г. N 1478 "Об утверждении требований к программному обеспечению, в том числе в составе программно-аппаратных комплексов, используемому органами государственной власти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Правил согласования закупок иностранного программного обеспечения, в том числе в составе программно-аппаратных комплексов, в целях его использования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а также закупок услуг, необходимых для использования этого программного обеспечения на таких объектах, и Правил перехода на преимущественное использование российского программного обеспечения, в том числе в составе программно-аппаратных комплексов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".</text:p>
      <text:p text:style-name="P7"><text:bookmark text:name="anchor11003"/>3. Программно-аппаратный комплекс в случае реализации в нем функции защиты информации соответствует требованиям, установленным Федеральной службой по техническому и экспортному контролю и (или) Федеральной службой безопасности Российской Федерации в пределах их полномочий, что должно быть подтверждено соответствующим документом (сертификатом).</text:p>
      <text:p text:style-name="Нормальный"/>
      <text:p text:style-name="P18"/>
      <text:p text:style-name="P10"><text:bookmark text:name="anchor12000"/>ПРИЛОЖЕНИЕ N 2 к Правилам перехода субъектов критической информационной инфраструктуры Российской Федерации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Российской Федерации</text:p>
      <text:p text:style-name="Нормальный"/>
      <text:p text:style-name="P9">(форма)</text:p>
      <text:p text:style-name="Нормальный"/>
      <text:p text:style-name="P11"><text:s text:c="70"/>УТВЕРЖДЕНО</text:p>
      <text:p text:style-name="P11"><text:s text:c="52"/>____________________ <text:s text:c="3"/>_______________________</text:p>
      <text:p text:style-name="P11"><text:s text:c="53"/>(дата утверждения) <text:s text:c="7"/>(номер редакции)</text:p>
      <text:p text:style-name="P11"><text:s text:c="52"/>_______________________________________________</text:p>
      <text:p text:style-name="P11"><text:s text:c="54"/>(должность уполномоченного должностного лица)</text:p>
      <text:p text:style-name="P11"><text:s text:c="52"/>_______________ <text:s text:c="4"/>___________________________</text:p>
      <text:p text:style-name="P11"><text:s text:c="55"/>(подпись) <text:s text:c="18"/>(ф.и.о.)</text:p>
      <text:p text:style-name="Нормальный"/>
      <text:p text:style-name="P11"><text:s text:c="64"/>МП</text:p>
      <text:p text:style-name="Нормальный"/>
      <text:p text:style-name="P11"><text:s text:c="37"/>ПЛАН ОРГАНИЗАЦИИ ПЕРЕХОДА</text:p>
      <text:p text:style-name="P11"><text:s text:c="3"/>субъектов критической информационной инфраструктуры Российской Федерации на преимущественное</text:p>
      <text:p text:style-name="P11"><text:s text:c="2"/>применение доверенных программно-аппаратных комплексов на принадлежащих им значимых объектах</text:p>
      <text:p text:style-name="P11"><text:s text:c="18"/>критической информационной инфраструктуры Российской Федерации</text:p>
      <text:p text:style-name="P11"><text:s text:c="17"/>в_____________________________________________________________________</text:p>
      <text:p text:style-name="P11"><text:s text:c="28"/>(сфера (область) деятельности уполномоченного органа)</text:p>
      <text:p text:style-name="Нормальный"/>
      <text:p text:style-name="P11"><text:bookmark text:name="anchor12100"/><text:s text:c="7"/>Раздел 1. План мероприятий по организации перехода субъектов критической информационной</text:p>
      <text:p text:style-name="P11"><text:s text:c="13"/>инфраструктуры Российской Федерации на преимущественное применение доверенных</text:p>
      <text:p text:style-name="P11"><text:s text:c="10"/>программно-аппаратных комплексов на принадлежащих им значимых объектах критической</text:p>
      <text:p text:style-name="P11"><text:s text:c="23"/>информационной инфраструктуры Российской Федерации</text:p>
      <text:p text:style-name="Нормальный"/>
      <table:table table:name="15062" table:style-name="_31_5062">
        <table:table-column table:style-name="_31_5062.A"/>
        <table:table-column table:style-name="_31_5062.B"/>
        <table:table-column table:style-name="_31_5062.C"/>
        <table:table-column table:style-name="_31_5062.D"/>
        <table:table-column table:style-name="_31_5062.E"/>
        <table:table-row>
          <table:table-cell table:style-name="_31_5062.A1" office:value-type="string">
            <text:p text:style-name="P12">N п/п</text:p>
          </table:table-cell>
          <table:table-cell table:style-name="_31_5062.A1" office:value-type="string">
            <text:p text:style-name="P12">Мероприятие</text:p>
          </table:table-cell>
          <table:table-cell table:style-name="_31_5062.A1" office:value-type="string">
            <text:p text:style-name="P12">Ответственный уполномоченный орган и его структурное подразделение</text:p>
          </table:table-cell>
          <table:table-cell table:style-name="_31_5062.A1" office:value-type="string">
            <text:p text:style-name="P12">Срок и периодичность выполнения</text:p>
          </table:table-cell>
          <table:table-cell table:style-name="_31_5062.E1" office:value-type="string">
            <text:p text:style-name="P12">Ожидаемый результат</text:p>
          </table:table-cell>
        </table:table-row>
        <table:table-row>
          <table:table-cell table:style-name="_31_5062.A2" office:value-type="string">
            <text:p text:style-name="P12"><text:bookmark text:name="anchor12101"/>1.</text:p>
          </table:table-cell>
          <table:table-cell table:style-name="_31_5062.B2" office:value-type="string">
            <text:p text:style-name="P6">Определение субъектов критической информационной инфраструктуры Российской Федерации (далее - критическая информационная инфраструктура), функционирующих в сфере (области) деятельности уполномоченного органа, на основе <text:soft-page-break/>выписки из реестра значимых объектов критической информационной инфраструктуры, полученной уполномоченным органом от Федеральной службы по техническому и экспортному контролю в установленном порядке, и иных источников данных</text:p>
          </table:table-cell>
          <table:table-cell table:style-name="_31_5062.C2" office:value-type="string">
            <text:p text:style-name="P12">уполномоченный орган, структурное подразделение уполномоченного органа</text:p>
          </table:table-cell>
          <table:table-cell table:style-name="_31_5062.D2" office:value-type="string">
            <text:p text:style-name="P12">до 1 сентября 2024 г., далее - ежеквартально, до 20-го числа первого месяца очередного квартала</text:p>
          </table:table-cell>
          <table:table-cell table:style-name="_31_5062.E2" office:value-type="string">
            <text:p text:style-name="P6">сформирован с учетом требований законодательства Российской Федерации о государственной тайне перечень субъектов критической информационной инфраструктуры, функционирующих в сфере (области) деятельности уполномоченного <text:soft-page-break/>органа, обеспечена его регулярная актуализация</text:p>
          </table:table-cell>
        </table:table-row>
        <table:table-row>
          <table:table-cell table:style-name="_31_5062.A2" office:value-type="string">
            <text:p text:style-name="P12"><text:bookmark text:name="anchor12102"/>2.</text:p>
          </table:table-cell>
          <table:table-cell table:style-name="_31_5062.B2" office:value-type="string">
            <text:p text:style-name="P6">Сбор и анализ информации о программно-аппаратных комплексах, применяемых субъектами критической информационной инфраструктуры на принадлежащих им значимых объектах критической информационной инфраструктуры, функционирующими в сфере (области) деятельности уполномоченного органа</text:p>
          </table:table-cell>
          <table:table-cell table:style-name="_31_5062.C2" office:value-type="string">
            <text:p text:style-name="P12">уполномоченный орган, структурное подразделение уполномоченного органа</text:p>
          </table:table-cell>
          <table:table-cell table:style-name="_31_5062.D2" office:value-type="string">
            <text:p text:style-name="P12">до 1 сентября 2024 г., далее - ежегодно, до 1 апреля</text:p>
          </table:table-cell>
          <table:table-cell table:style-name="_31_5062.E2" office:value-type="string">
            <text:p text:style-name="P6">сформирован перечень типов программно-аппаратных комплексов, применяемых субъектами критической информационной инфраструктуры на принадлежащих им значимых объектах критической информационной инфраструктуры, функционирующими в сфере (области) деятельности уполномоченного органа, исходя из функционального назначения программно-аппаратных комплексов. Определены экспертным путем оценочные и прогнозные доли доверенных программно-аппаратных комплексов в общем количестве программно-аппаратных комплексов, применяемых субъектами критической информационной инфраструктуры на принадлежащих им значимых объектах критической информационной инфраструктуры, функционирующими в сфере (области) деятельности уполномоченного органа</text:p>
          </table:table-cell>
        </table:table-row>
        <table:table-row>
          <table:table-cell table:style-name="_31_5062.A2" office:value-type="string">
            <text:p text:style-name="P12"><text:bookmark text:name="anchor12103"/>3.</text:p>
          </table:table-cell>
          <table:table-cell table:style-name="_31_5062.B2" office:value-type="string">
            <text:p text:style-name="P6">Направление в адрес субъектов критической информационной инфраструктуры, функционирующих в сфере (области) деятельности уполномоченного органа, которым на основании сведений, содержащихся в <text:soft-page-break/>реестре значимых объектов критической информационной инфраструктуры, принадлежат значимые объекты критической информационной инфраструктуры, утвержденного плана организации перехода субъектов критической информационной инфраструктуры на преимущественное применение доверенных программно- аппаратных комплексов на принадлежащих им значимых объектах критической информационной инфраструктуры (далее - отраслевой план перехода) и уведомления о необходимости разработки планов перехода субъектов критической информационной инфраструктуры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(далее - план перехода) (в случае отсутствия у субъектов критической информационной инфраструктуры утвержденных планов перехода)</text:p>
          </table:table-cell>
          <table:table-cell table:style-name="_31_5062.C2" office:value-type="string">
            <text:p text:style-name="P12">уполномоченный орган, структурное подразделение уполномоченного органа</text:p>
          </table:table-cell>
          <table:table-cell table:style-name="_31_5062.D2" office:value-type="string">
            <text:p text:style-name="P12">в течение 20 рабочих дней со дня утверждения отраслевого плана перехода (в том числе отраслевого плана <text:soft-page-break/>перехода в новой редакции)</text:p>
          </table:table-cell>
          <table:table-cell table:style-name="_31_5062.E2" office:value-type="string">
            <text:p text:style-name="P6">субъектами критической информационной инфраструктуры, функционирующими в сфере (области) деятельности уполномоченного органа, которым на основании сведений, содержащихся в реестре <text:soft-page-break/>значимых объектов критической информационной инфраструктуры, принадлежат значимые объекты критической информационной инфраструктуры, получены утвержденный отраслевой план перехода и уведомления о необходимости разработки планов перехода (в случае отсутствия у субъектов критической информационной инфраструктуры утвержденных планов перехода)</text:p>
          </table:table-cell>
        </table:table-row>
        <table:table-row>
          <table:table-cell table:style-name="_31_5062.A2" office:value-type="string">
            <text:p text:style-name="P12"><text:bookmark text:name="anchor12104"/>4.</text:p>
          </table:table-cell>
          <table:table-cell table:style-name="_31_5062.B2" office:value-type="string">
            <text:p text:style-name="P6">Формирование и ведение реестров планов перехода в соответствующей сфере (области) деятельности (далее - отраслевой реестр планов перехода)</text:p>
          </table:table-cell>
          <table:table-cell table:style-name="_31_5062.C2" office:value-type="string">
            <text:p text:style-name="P12">уполномоченный орган, структурное подразделение уполномоченного органа</text:p>
          </table:table-cell>
          <table:table-cell table:style-name="_31_5062.D2" office:value-type="string">
            <text:p text:style-name="P12">до 1 сентября 2024 г., далее - постоянно</text:p>
          </table:table-cell>
          <table:table-cell table:style-name="_31_5062.E2" office:value-type="string">
            <text:p text:style-name="P6">сформированы с учетом требований законодательства Российской Федерации о государственной тайне отраслевые реестры планов перехода для каждой сферы (области) деятельности уполномоченного органа и осуществляется их ведение. Обеспечено направление необходимых сведений из планов перехода в соответствующее научно-<text:soft-page-break/>производственное объединение</text:p>
          </table:table-cell>
        </table:table-row>
        <table:table-row>
          <table:table-cell table:style-name="_31_5062.A2" office:value-type="string">
            <text:p text:style-name="P12"><text:bookmark text:name="anchor12105"/>5.</text:p>
          </table:table-cell>
          <table:table-cell table:style-name="_31_5062.B2" office:value-type="string">
            <text:p text:style-name="P6">Мониторинг рынка доверенных программно-аппаратных комплексов в Российской Федерации в сфере (области) деятельности уполномоченного органа</text:p>
          </table:table-cell>
          <table:table-cell table:style-name="_31_5062.C2" office:value-type="string">
            <text:p text:style-name="P12">уполномоченный орган, структурное подразделение уполномоченного органа</text:p>
          </table:table-cell>
          <table:table-cell table:style-name="_31_5062.D2" office:value-type="string">
            <text:p text:style-name="P12">постоянно</text:p>
          </table:table-cell>
          <table:table-cell table:style-name="_31_5062.E2" office:value-type="string">
            <text:p text:style-name="P6">в случае наличия у уполномоченного органа информации о доверенных программно-аппаратных комплексах, имеющих функциональные, технические и (или) эксплуатационные характеристики, аналогичные характеристикам программно-аппаратных комплексов, применяемых субъектом критической информационной инфраструктуры на принадлежащих ему значимых объектах критической информационной инфраструктуры и не являющихся доверенными программно-аппаратными комплексами, уполномоченным органом обеспечено направление субъекту критической информационной инфраструктуры информации о таких доверенных программно-аппаратных комплексах</text:p>
          </table:table-cell>
        </table:table-row>
        <table:table-row>
          <table:table-cell table:style-name="_31_5062.A2" office:value-type="string">
            <text:p text:style-name="P12"><text:bookmark text:name="anchor12106"/>6.</text:p>
          </table:table-cell>
          <table:table-cell table:style-name="_31_5062.B2" office:value-type="string">
            <text:p text:style-name="P6">Формирование выписки из отраслевого реестра планов перехода по состоянию на 31 декабря предшествующего календарного года и отчета о ходе реализации отраслевого плана перехода за предшествующий календарный год по установленной форме</text:p>
          </table:table-cell>
          <table:table-cell table:style-name="_31_5062.C2" office:value-type="string">
            <text:p text:style-name="P12">уполномоченный орган, структурное подразделение уполномоченного органа</text:p>
          </table:table-cell>
          <table:table-cell table:style-name="_31_5062.D2" office:value-type="string">
            <text:p text:style-name="P12">до 1 апреля 2026 г., далее - ежегодно, до 1 апреля</text:p>
          </table:table-cell>
          <table:table-cell table:style-name="_31_5062.E2" office:value-type="string">
            <text:p text:style-name="P6">в Министерство промышленности и торговли Российской Федерации направлены выписка из отраслевого реестра планов перехода и отчет о ходе реализации отраслевого плана перехода по установленной форме</text:p>
          </table:table-cell>
        </table:table-row>
        <table:table-row>
          <table:table-cell table:style-name="_31_5062.A2" office:value-type="string">
            <text:p text:style-name="P12"><text:bookmark text:name="anchor12107"/>7.</text:p>
          </table:table-cell>
          <table:table-cell table:style-name="_31_5062.B2" office:value-type="string">
            <text:p text:style-name="P6">Актуализация отраслевого плана перехода</text:p>
          </table:table-cell>
          <table:table-cell table:style-name="_31_5062.C2" office:value-type="string">
            <text:p text:style-name="P12">уполномоченный орган, структурное подразделение уполномоченного органа</text:p>
          </table:table-cell>
          <table:table-cell table:style-name="_31_5062.D2" office:value-type="string">
            <text:p text:style-name="P12">до 1 мая 2026 г., далее - ежегодно, до 1 мая</text:p>
          </table:table-cell>
          <table:table-cell table:style-name="_31_5062.E2" office:value-type="string">
            <text:p text:style-name="P6">утвержден отраслевой план перехода в новой редакции, в который включены фактические доли доверенных программно-аппаратных комплексов в общем количестве программно-аппаратных комплексов, применяемых субъектами критической информационной инфраструктуры на <text:soft-page-break/>принадлежащих им значимых объектах критической информационной инфраструктуры, по состоянию на 31 декабря предшествующего календарного года, а также при необходимости уточнены прогнозные доли по состоянию на 31 декабря текущего и последующих календарных годов</text:p>
          </table:table-cell>
        </table:table-row>
        <table:table-row>
          <table:table-cell table:style-name="_31_5062.A2" office:value-type="string">
            <text:p text:style-name="P6">...</text:p>
          </table:table-cell>
          <table:table-cell table:style-name="_31_5062.B2" office:value-type="string">
            <text:p text:style-name="P6">Иные мероприятия по решению уполномоченного органа</text:p>
          </table:table-cell>
          <table:table-cell table:style-name="_31_5062.C2" office:value-type="string">
            <text:p text:style-name="P12">...</text:p>
          </table:table-cell>
          <table:table-cell table:style-name="_31_5062.D2" office:value-type="string">
            <text:p text:style-name="P12">...</text:p>
          </table:table-cell>
          <table:table-cell table:style-name="_31_5062.E2" office:value-type="string">
            <text:p text:style-name="P6">...</text:p>
          </table:table-cell>
        </table:table-row>
      </table:table>
      <text:p text:style-name="Нормальный"/>
      <text:p text:style-name="P11"><text:bookmark text:name="anchor12200"/><text:s text:c="4"/>Раздел 2. Оценочные, прогнозные и фактические доли доверенных программно-аппаратных комплексов</text:p>
      <text:p text:style-name="P11"><text:s text:c="6"/>в общем количестве программно-аппаратных комплексов, применяемых субъектами критической</text:p>
      <text:p text:style-name="P11"><text:s text:c="9"/>информационной инфраструктуры на принадлежащих им значимых объектах критической</text:p>
      <text:p text:style-name="P11"><text:s text:c="40"/>информационной инфраструктуры</text:p>
      <text:p text:style-name="Нормальный"/>
      <table:table table:name="15083" table:style-name="_31_5083">
        <table:table-column table:style-name="_31_5083.A"/>
        <table:table-column table:style-name="_31_5083.B"/>
        <table:table-column table:style-name="_31_5083.C"/>
        <table:table-column table:style-name="_31_5083.D" table:number-columns-repeated="2"/>
        <table:table-column table:style-name="_31_5083.F"/>
        <table:table-column table:style-name="_31_5083.D" table:number-columns-repeated="2"/>
        <table:table-column table:style-name="_31_5083.I"/>
        <table:table-row>
          <table:table-cell table:style-name="_31_5083.A1" table:number-rows-spanned="3" office:value-type="string">
            <text:p text:style-name="P12"><text:bookmark text:name="anchor12210"/>N п/п</text:p>
            <text:p text:style-name="Нормальный"/>
          </table:table-cell>
          <table:table-cell table:style-name="_31_5083.A1" table:number-rows-spanned="3" office:value-type="string">
            <text:p text:style-name="P13">Тип программно-аппаратных комплексов<text:span text:style-name="T1"> 1</text:span></text:p>
            <text:p text:style-name="Нормальный"/>
          </table:table-cell>
          <table:table-cell table:style-name="_31_5083.C1" table:number-columns-spanned="7" office:value-type="string">
            <text:p text:style-name="P13">Доля доверенных программно-аппаратных комплексов в общем количестве программно-аппаратных комплексов, применяемых субъектами критической информационной инфраструктуры на принадлежащих им значимых объектах критической информационной инфраструктуры, процентов<text:span text:style-name="T1"> 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_31_5083.A1"/>
          <table:covered-table-cell table:style-name="_31_5083.A1"/>
          <table:table-cell table:style-name="_31_5083.C2" office:value-type="string">
            <text:p text:style-name="P13">на _______202__ г.<text:span text:style-name="T1"> 3</text:span></text:p>
          </table:table-cell>
          <table:table-cell table:style-name="_31_5083.C2" table:number-columns-spanned="2" office:value-type="string">
            <text:p text:style-name="P12">на 31 декабря 2025 г.</text:p>
          </table:table-cell>
          <table:covered-table-cell/>
          <table:table-cell table:style-name="_31_5083.F2" office:value-type="string">
            <text:p text:style-name="P12">...</text:p>
          </table:table-cell>
          <table:table-cell table:style-name="_31_5083.C2" office:value-type="string">
            <text:p text:style-name="Нормальный"/>
          </table:table-cell>
          <table:table-cell table:style-name="_31_5083.F2" table:number-columns-spanned="2" office:value-type="string">
            <text:p text:style-name="P12">на 31 декабря 2029 г.</text:p>
          </table:table-cell>
          <table:covered-table-cell/>
        </table:table-row>
        <table:table-row>
          <table:covered-table-cell table:style-name="_31_5083.A1"/>
          <table:covered-table-cell table:style-name="_31_5083.A1"/>
          <table:table-cell table:style-name="_31_5083.C2" office:value-type="string">
            <text:p text:style-name="P13">оценка<text:span text:style-name="T1"> 4</text:span></text:p>
          </table:table-cell>
          <table:table-cell table:style-name="_31_5083.C2" office:value-type="string">
            <text:p text:style-name="P13">прогноз<text:span text:style-name="T1"> 4</text:span></text:p>
          </table:table-cell>
          <table:table-cell table:style-name="_31_5083.C2" office:value-type="string">
            <text:p text:style-name="P12">факт</text:p>
          </table:table-cell>
          <table:table-cell table:style-name="_31_5083.C2" office:value-type="string">
            <text:p text:style-name="P13">прогноз<text:span text:style-name="T1"> 4</text:span></text:p>
          </table:table-cell>
          <table:table-cell table:style-name="_31_5083.C2" office:value-type="string">
            <text:p text:style-name="P12">факт</text:p>
          </table:table-cell>
          <table:table-cell table:style-name="_31_5083.C2" office:value-type="string">
            <text:p text:style-name="P13">прогноз<text:span text:style-name="T1"> 4</text:span></text:p>
          </table:table-cell>
          <table:table-cell table:style-name="_31_5083.F2" office:value-type="string">
            <text:p text:style-name="P12">факт</text:p>
          </table:table-cell>
        </table:table-row>
        <table:table-row>
          <table:table-cell table:style-name="_31_5083.A4" office:value-type="string">
            <text:p text:style-name="Нормальный"/>
          </table:table-cell>
          <table:table-cell table:style-name="_31_5083.B4" office:value-type="string">
            <text:p text:style-name="Нормальный"/>
          </table:table-cell>
          <table:table-cell table:style-name="_31_5083.C4" office:value-type="string">
            <text:p text:style-name="Нормальный"/>
          </table:table-cell>
          <table:table-cell table:style-name="_31_5083.D4" office:value-type="string">
            <text:p text:style-name="Нормальный"/>
          </table:table-cell>
          <table:table-cell table:style-name="_31_5083.D4" office:value-type="string">
            <text:p text:style-name="Нормальный"/>
          </table:table-cell>
          <table:table-cell table:style-name="_31_5083.F4" office:value-type="string">
            <text:p text:style-name="Нормальный"/>
          </table:table-cell>
          <table:table-cell table:style-name="_31_5083.D4" office:value-type="string">
            <text:p text:style-name="Нормальный"/>
          </table:table-cell>
          <table:table-cell table:style-name="_31_5083.D4" office:value-type="string">
            <text:p text:style-name="Нормальный"/>
          </table:table-cell>
          <table:table-cell table:style-name="_31_5083.I4" office:value-type="string">
            <text:p text:style-name="Нормальный"/>
          </table:table-cell>
        </table:table-row>
        <table:table-row>
          <table:table-cell table:style-name="_31_5083.A4" office:value-type="string">
            <text:p text:style-name="P12">1.</text:p>
          </table:table-cell>
          <table:table-cell table:style-name="_31_5083.B4" office:value-type="string">
            <text:p text:style-name="Нормальный"/>
          </table:table-cell>
          <table:table-cell table:style-name="_31_5083.C4" office:value-type="string">
            <text:p text:style-name="Нормальный"/>
          </table:table-cell>
          <table:table-cell table:style-name="_31_5083.D4" office:value-type="string">
            <text:p text:style-name="Нормальный"/>
          </table:table-cell>
          <table:table-cell table:style-name="_31_5083.D4" office:value-type="string">
            <text:p text:style-name="Нормальный"/>
          </table:table-cell>
          <table:table-cell table:style-name="_31_5083.F4" office:value-type="string">
            <text:p text:style-name="Нормальный"/>
          </table:table-cell>
          <table:table-cell table:style-name="_31_5083.D4" office:value-type="string">
            <text:p text:style-name="Нормальный"/>
          </table:table-cell>
          <table:table-cell table:style-name="_31_5083.D4" office:value-type="string">
            <text:p text:style-name="P12">100</text:p>
          </table:table-cell>
          <table:table-cell table:style-name="_31_5083.I4" office:value-type="string">
            <text:p text:style-name="Нормальный"/>
          </table:table-cell>
        </table:table-row>
        <table:table-row>
          <table:table-cell table:style-name="_31_5083.A4" office:value-type="string">
            <text:p text:style-name="P12">2.</text:p>
          </table:table-cell>
          <table:table-cell table:style-name="_31_5083.B4" office:value-type="string">
            <text:p text:style-name="Нормальный"/>
          </table:table-cell>
          <table:table-cell table:style-name="_31_5083.C4" office:value-type="string">
            <text:p text:style-name="Нормальный"/>
          </table:table-cell>
          <table:table-cell table:style-name="_31_5083.D4" office:value-type="string">
            <text:p text:style-name="Нормальный"/>
          </table:table-cell>
          <table:table-cell table:style-name="_31_5083.D4" office:value-type="string">
            <text:p text:style-name="Нормальный"/>
          </table:table-cell>
          <table:table-cell table:style-name="_31_5083.F4" office:value-type="string">
            <text:p text:style-name="Нормальный"/>
          </table:table-cell>
          <table:table-cell table:style-name="_31_5083.D4" office:value-type="string">
            <text:p text:style-name="Нормальный"/>
          </table:table-cell>
          <table:table-cell table:style-name="_31_5083.D4" office:value-type="string">
            <text:p text:style-name="P12">100</text:p>
          </table:table-cell>
          <table:table-cell table:style-name="_31_5083.I4" office:value-type="string">
            <text:p text:style-name="Нормальный"/>
          </table:table-cell>
        </table:table-row>
        <table:table-row>
          <table:table-cell table:style-name="_31_5083.A4" office:value-type="string">
            <text:p text:style-name="P12">...</text:p>
          </table:table-cell>
          <table:table-cell table:style-name="_31_5083.B4" office:value-type="string">
            <text:p text:style-name="Нормальный"/>
          </table:table-cell>
          <table:table-cell table:style-name="_31_5083.C4" office:value-type="string">
            <text:p text:style-name="Нормальный"/>
          </table:table-cell>
          <table:table-cell table:style-name="_31_5083.D4" office:value-type="string">
            <text:p text:style-name="Нормальный"/>
          </table:table-cell>
          <table:table-cell table:style-name="_31_5083.D4" office:value-type="string">
            <text:p text:style-name="Нормальный"/>
          </table:table-cell>
          <table:table-cell table:style-name="_31_5083.F4" office:value-type="string">
            <text:p text:style-name="Нормальный"/>
          </table:table-cell>
          <table:table-cell table:style-name="_31_5083.D4" office:value-type="string">
            <text:p text:style-name="Нормальный"/>
          </table:table-cell>
          <table:table-cell table:style-name="_31_5083.D4" office:value-type="string">
            <text:p text:style-name="P12">100</text:p>
          </table:table-cell>
          <table:table-cell table:style-name="_31_5083.I4" office:value-type="string">
            <text:p text:style-name="Нормальный"/>
          </table:table-cell>
        </table:table-row>
        <table:table-row>
          <table:table-cell table:style-name="_31_5083.A4" office:value-type="string">
            <text:p text:style-name="P12">...</text:p>
          </table:table-cell>
          <table:table-cell table:style-name="_31_5083.B4" office:value-type="string">
            <text:p text:style-name="P6">Иное</text:p>
          </table:table-cell>
          <table:table-cell table:style-name="_31_5083.C4" office:value-type="string">
            <text:p text:style-name="Нормальный"/>
          </table:table-cell>
          <table:table-cell table:style-name="_31_5083.D4" office:value-type="string">
            <text:p text:style-name="Нормальный"/>
          </table:table-cell>
          <table:table-cell table:style-name="_31_5083.D4" office:value-type="string">
            <text:p text:style-name="Нормальный"/>
          </table:table-cell>
          <table:table-cell table:style-name="_31_5083.F4" office:value-type="string">
            <text:p text:style-name="Нормальный"/>
          </table:table-cell>
          <table:table-cell table:style-name="_31_5083.D4" office:value-type="string">
            <text:p text:style-name="Нормальный"/>
          </table:table-cell>
          <table:table-cell table:style-name="_31_5083.D4" office:value-type="string">
            <text:p text:style-name="P12">100</text:p>
          </table:table-cell>
          <table:table-cell table:style-name="_31_5083.I4" office:value-type="string">
            <text:p text:style-name="Нормальный"/>
          </table:table-cell>
        </table:table-row>
        <table:table-row>
          <table:table-cell table:style-name="_31_5083.A4" office:value-type="string">
            <text:p text:style-name="Нормальный"/>
          </table:table-cell>
          <table:table-cell table:style-name="_31_5083.B4" office:value-type="string">
            <text:p text:style-name="P6">Итого по всем типам программно-аппаратных комплексов</text:p>
          </table:table-cell>
          <table:table-cell table:style-name="_31_5083.C4" office:value-type="string">
            <text:p text:style-name="Нормальный"/>
          </table:table-cell>
          <table:table-cell table:style-name="_31_5083.D4" office:value-type="string">
            <text:p text:style-name="Нормальный"/>
          </table:table-cell>
          <table:table-cell table:style-name="_31_5083.D4" office:value-type="string">
            <text:p text:style-name="Нормальный"/>
          </table:table-cell>
          <table:table-cell table:style-name="_31_5083.F4" office:value-type="string">
            <text:p text:style-name="Нормальный"/>
          </table:table-cell>
          <table:table-cell table:style-name="_31_5083.D4" office:value-type="string">
            <text:p text:style-name="Нормальный"/>
          </table:table-cell>
          <table:table-cell table:style-name="_31_5083.D4" office:value-type="string">
            <text:p text:style-name="P12">100</text:p>
          </table:table-cell>
          <table:table-cell table:style-name="_31_5083.I4" office:value-type="string">
            <text:p text:style-name="Нормальный"/>
          </table:table-cell>
        </table:table-row>
      </table:table>
      <text:p text:style-name="Нормальный"/>
      <text:p text:style-name="P11">──────────────────────────────</text:p>
      <text:p text:style-name="Footnote"><text:bookmark text:name="anchor12111"/><text:span text:style-name="T1">1</text:span> Указываются типы программно-аппаратных комплексов, применяемых субъектами критической информационной инфраструктуры на принадлежащих им значимых объектах критической информационной инфраструктуры, функционирующими в сфере (области) деятельности уполномоченного органа.</text:p>
      <text:p text:style-name="Footnote"><text:bookmark text:name="anchor12222"/><text:span text:style-name="T1">2</text:span> При актуализации отраслевого плана перехода оценочные и прогнозные значения за предшествующие календарные годы не подлежат изменению.</text:p>
      <text:p text:style-name="Footnote"><text:bookmark text:name="anchor12333"/><text:span text:style-name="T1">3</text:span> Указывается дата утверждения первой редакции отраслевого плана перехода.</text:p>
      <text:p text:style-name="Footnote"><text:bookmark text:name="anchor12444"/><text:span text:style-name="T1">4</text:span> Оценочные и прогнозные доли доверенных программно-аппаратных комплексов в общем количестве программно-аппаратных комплексов, применяемых субъектами критической информационной инфраструктуры на принадлежащих им значимых объектах критической информационной инфраструктуры, функционирующими в сфере (области) деятельности уполномоченного органа, определяются уполномоченным органом экспертным путем.</text:p>
      <text:p text:style-name="P11"><text:soft-page-break/>──────────────────────────────</text:p>
      <text:p text:style-name="Нормальный"/>
      <text:p text:style-name="P9"><text:bookmark text:name="anchor13000"/>ПРИЛОЖЕНИЕ N 3 к Правилам перехода субъектов критической информационной инфраструктуры Российской Федерации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Российской Федерации</text:p>
      <text:p text:style-name="Нормальный"/>
      <text:p text:style-name="P9">(форма)</text:p>
      <text:p text:style-name="Нормальный"/>
      <text:p text:style-name="P11"><text:s text:c="16"/>СОГЛАСОВАНО(1) <text:s text:c="40"/>УТВЕРЖДЕНО</text:p>
      <text:p text:style-name="P11">______________________ <text:s text:c="26"/>____________________ ____________________________</text:p>
      <text:p text:style-name="P11"><text:s text:c="2"/>(дата согласования) <text:s text:c="29"/>(дата утверждения) <text:s text:c="6"/>(номер редакции)</text:p>
      <text:p text:style-name="P11">__________________________________________ <text:s text:c="6"/>_________________________________________________</text:p>
      <text:p text:style-name="P11"><text:s text:c="3"/>(должность уполномоченного должностного <text:s text:c="9"/>(должность руководителя субъекта критической</text:p>
      <text:p text:style-name="P11"><text:s text:c="20"/>лица) <text:s text:c="28"/>информационной инфраструктуры Российской</text:p>
      <text:p text:style-name="P11">______________ ___________________________ <text:s text:c="26"/>Федерации)</text:p>
      <text:p text:style-name="P11"><text:s text:c="4"/>(подпись) <text:s text:c="9"/>(ф.и.о.) <text:s text:c="18"/>____________________ ____________________________</text:p>
      <text:p text:style-name="P11"><text:s text:c="53"/>(подпись) <text:s text:c="19"/>(ф.и.о.)</text:p>
      <text:p text:style-name="P11"><text:s text:c="15"/>МП</text:p>
      <text:p text:style-name="P11"><text:s text:c="62"/>МП (при наличии)</text:p>
      <text:p text:style-name="Нормальный"/>
      <text:p text:style-name="Нормальный"/>
      <text:p text:style-name="P11"><text:s text:c="38"/>ПЛАН ПЕРЕХОДА</text:p>
      <text:p text:style-name="Нормальный"/>
      <text:p text:style-name="P11">___________________________________________________________________________________________________</text:p>
      <text:p text:style-name="P11">(сокращенное наименование субъекта критической информационной инфраструктуры Российской Федерации)</text:p>
      <text:p text:style-name="Нормальный"/>
      <text:p text:style-name="P11"><text:s text:c="3"/>на преимущественное применение доверенных программно-аппаратных комплексов на принадлежащих</text:p>
      <text:p text:style-name="P11"><text:s text:c="7"/>ему значимых объектах критической информационной инфраструктуры Российской Федерации</text:p>
      <text:p text:style-name="Нормальный"/>
      <text:p text:style-name="P11"><text:bookmark text:name="anchor13100"/><text:s text:c="3"/>Раздел 1. Общие сведения о субъекте критической информационной инфраструктуры Российской Федерации</text:p>
      <text:p text:style-name="Нормальный"/>
      <table:table table:name="15035" table:style-name="_31_5035">
        <table:table-column table:style-name="_31_5035.A"/>
        <table:table-column table:style-name="_31_5035.B"/>
        <table:table-column table:style-name="_31_5035.C"/>
        <table:table-row>
          <table:table-cell table:style-name="_31_5035.A1" office:value-type="string">
            <text:p text:style-name="P12">N п/п</text:p>
          </table:table-cell>
          <table:table-cell table:style-name="_31_5035.B1" office:value-type="string">
            <text:p text:style-name="P12">Вид сведений</text:p>
          </table:table-cell>
          <table:table-cell table:style-name="_31_5035.B1" office:value-type="string">
            <text:p text:style-name="P12">Содержание сведений</text:p>
          </table:table-cell>
        </table:table-row>
        <table:table-row>
          <table:table-cell table:style-name="_31_5035.A2" office:value-type="string">
            <text:p text:style-name="P12"><text:bookmark text:name="anchor13101"/>1.</text:p>
          </table:table-cell>
          <table:table-cell table:style-name="_31_5035.B2" office:value-type="string">
            <text:p text:style-name="P6">Полное наименование субъекта критической информационной инфраструктуры Российской Федерации (далее - критическая информационная инфраструктура)</text:p>
          </table:table-cell>
          <table:table-cell table:style-name="_31_5035.B2" office:value-type="string">
            <text:p text:style-name="Нормальный"/>
          </table:table-cell>
        </table:table-row>
        <table:table-row>
          <table:table-cell table:style-name="_31_5035.A2" office:value-type="string">
            <text:p text:style-name="P12"><text:bookmark text:name="anchor13102"/>2.</text:p>
          </table:table-cell>
          <table:table-cell table:style-name="_31_5035.B2" office:value-type="string">
            <text:p text:style-name="P6">Идентификационный номер налогоплательщика субъекта критической информационной инфраструктуры</text:p>
          </table:table-cell>
          <table:table-cell table:style-name="_31_5035.B2" office:value-type="string">
            <text:p text:style-name="Нормальный"/>
          </table:table-cell>
        </table:table-row>
        <table:table-row>
          <table:table-cell table:style-name="_31_5035.A2" office:value-type="string">
            <text:p text:style-name="P12"><text:bookmark text:name="anchor13103"/>3.</text:p>
          </table:table-cell>
          <table:table-cell table:style-name="_31_5035.B2" office:value-type="string">
            <text:p text:style-name="P6">Место нахождения и адрес субъекта критической информационной инфраструктуры</text:p>
          </table:table-cell>
          <table:table-cell table:style-name="_31_5035.B2" office:value-type="string">
            <text:p text:style-name="Нормальный"/>
          </table:table-cell>
        </table:table-row>
        <text:soft-page-break/>
        <table:table-row>
          <table:table-cell table:style-name="_31_5035.A2" office:value-type="string">
            <text:p text:style-name="P12"><text:bookmark text:name="anchor13104"/>4.</text:p>
          </table:table-cell>
          <table:table-cell table:style-name="_31_5035.B2" office:value-type="string">
            <text:p text:style-name="P6">Сфера (область) деятельности одного из уполномоченных органов, в которой функционирует субъект критической информационной инфраструктуры</text:p>
          </table:table-cell>
          <table:table-cell table:style-name="_31_5035.B2" office:value-type="string">
            <text:p text:style-name="Нормальный"/>
          </table:table-cell>
        </table:table-row>
        <table:table-row>
          <table:table-cell table:style-name="_31_5035.A2" office:value-type="string">
            <text:p text:style-name="P12"><text:bookmark text:name="anchor13105"/>5.</text:p>
          </table:table-cell>
          <table:table-cell table:style-name="_31_5035.B2" office:value-type="string">
            <text:p text:style-name="P6">Код и наименование основного вида деятельности субъекта критической информационной инфраструктуры</text:p>
          </table:table-cell>
          <table:table-cell table:style-name="_31_5035.B2" office:value-type="string">
            <text:p text:style-name="Нормальный"/>
          </table:table-cell>
        </table:table-row>
        <table:table-row>
          <table:table-cell table:style-name="_31_5035.A2" office:value-type="string">
            <text:p text:style-name="P12"><text:bookmark text:name="anchor13106"/>6.</text:p>
          </table:table-cell>
          <table:table-cell table:style-name="_31_5035.B2" office:value-type="string">
            <text:p text:style-name="P6">Информация о должностном лице субъекта критической информационной инфраструктуры, ответственном за реализацию плана перехода (в должности не ниже заместителя руководителя субъекта критической информационной инфраструктуры): ф.и.о., должность, контактный телефон, электронная почта</text:p>
          </table:table-cell>
          <table:table-cell table:style-name="_31_5035.B2" office:value-type="string">
            <text:p text:style-name="Нормальный"/>
          </table:table-cell>
        </table:table-row>
      </table:table>
      <text:p text:style-name="Нормальный"/>
      <text:p text:style-name="P11"><text:bookmark text:name="anchor13200"/><text:s text:c="2"/>Раздел 2. Перечень значимых объектов критической информационной инфраструктуры, принадлежащих</text:p>
      <text:p text:style-name="P11"><text:s text:c="6"/>субъекту критической информационной инфраструктуры, сведения о которых содержатся в реестре</text:p>
      <text:p text:style-name="P11"><text:s text:c="19"/>значимых объектов критической информационной инфраструктуры</text:p>
      <text:p text:style-name="Нормальный"/>
      <table:table table:name="15035_1" table:style-name="_31_5035_5f_1">
        <table:table-column table:style-name="_31_5035_5f_1.A"/>
        <table:table-column table:style-name="_31_5035_5f_1.B"/>
        <table:table-column table:style-name="_31_5035_5f_1.C"/>
        <table:table-column table:style-name="_31_5035_5f_1.D"/>
        <table:table-column table:style-name="_31_5035_5f_1.E"/>
        <table:table-column table:style-name="_31_5035_5f_1.C"/>
        <table:table-row>
          <table:table-cell table:style-name="_31_5035_5f_1.A1" office:value-type="string">
            <text:p text:style-name="P12">N п/п</text:p>
          </table:table-cell>
          <table:table-cell table:style-name="_31_5035_5f_1.B1" office:value-type="string">
            <text:p text:style-name="P12">Наименование значимого объекта критической информационной инфраструктуры</text:p>
          </table:table-cell>
          <table:table-cell table:style-name="_31_5035_5f_1.B1" office:value-type="string">
            <text:p text:style-name="P13">Тип значимого объекта критической информационной инфраструктуры<text:span text:style-name="T1"> 2</text:span></text:p>
          </table:table-cell>
          <table:table-cell table:style-name="_31_5035_5f_1.B1" office:value-type="string">
            <text:p text:style-name="P12">Регистрационный номер значимого объекта</text:p>
            <text:p text:style-name="P12">критической информационной инфраструктуры в реестре значимых объектов критической информационной инфраструктуры</text:p>
          </table:table-cell>
          <table:table-cell table:style-name="_31_5035_5f_1.B1" office:value-type="string">
            <text:p text:style-name="P12">Категория значимости,</text:p>
            <text:p text:style-name="P12">которая присвоена объекту критической информационной инфраструктуры субъектом критической информационной инфраструктуры</text:p>
          </table:table-cell>
          <table:table-cell table:style-name="_31_5035_5f_1.B1" office:value-type="string">
            <text:p text:style-name="P12">Дата включения сведений о значимом объекте критической информационной инфраструктуры в реестр значимых объектов</text:p>
            <text:p text:style-name="P12">критической информационной инфраструктуры</text:p>
          </table:table-cell>
        </table:table-row>
        <table:table-row>
          <table:table-cell table:style-name="_31_5035_5f_1.A2" office:value-type="string">
            <text:p text:style-name="P12">1.</text:p>
          </table:table-cell>
          <table:table-cell table:style-name="_31_5035_5f_1.B2" office:value-type="string">
            <text:p text:style-name="Нормальный"/>
          </table:table-cell>
          <table:table-cell table:style-name="_31_5035_5f_1.B2" office:value-type="string">
            <text:p text:style-name="Нормальный"/>
          </table:table-cell>
          <table:table-cell table:style-name="_31_5035_5f_1.B2" office:value-type="string">
            <text:p text:style-name="Нормальный"/>
          </table:table-cell>
          <table:table-cell table:style-name="_31_5035_5f_1.B2" office:value-type="string">
            <text:p text:style-name="Нормальный"/>
          </table:table-cell>
          <table:table-cell table:style-name="_31_5035_5f_1.B2" office:value-type="string">
            <text:p text:style-name="Нормальный"/>
          </table:table-cell>
        </table:table-row>
        <table:table-row>
          <table:table-cell table:style-name="_31_5035_5f_1.A2" office:value-type="string">
            <text:p text:style-name="P12">2.</text:p>
          </table:table-cell>
          <table:table-cell table:style-name="_31_5035_5f_1.B2" office:value-type="string">
            <text:p text:style-name="Нормальный"/>
          </table:table-cell>
          <table:table-cell table:style-name="_31_5035_5f_1.B2" office:value-type="string">
            <text:p text:style-name="Нормальный"/>
          </table:table-cell>
          <table:table-cell table:style-name="_31_5035_5f_1.B2" office:value-type="string">
            <text:p text:style-name="Нормальный"/>
          </table:table-cell>
          <table:table-cell table:style-name="_31_5035_5f_1.B2" office:value-type="string">
            <text:p text:style-name="Нормальный"/>
          </table:table-cell>
          <table:table-cell table:style-name="_31_5035_5f_1.B2" office:value-type="string">
            <text:p text:style-name="Нормальный"/>
          </table:table-cell>
        </table:table-row>
        <table:table-row>
          <table:table-cell table:style-name="_31_5035_5f_1.A2" office:value-type="string">
            <text:p text:style-name="P12">3.</text:p>
          </table:table-cell>
          <table:table-cell table:style-name="_31_5035_5f_1.B2" office:value-type="string">
            <text:p text:style-name="Нормальный"/>
          </table:table-cell>
          <table:table-cell table:style-name="_31_5035_5f_1.B2" office:value-type="string">
            <text:p text:style-name="Нормальный"/>
          </table:table-cell>
          <table:table-cell table:style-name="_31_5035_5f_1.B2" office:value-type="string">
            <text:p text:style-name="Нормальный"/>
          </table:table-cell>
          <table:table-cell table:style-name="_31_5035_5f_1.B2" office:value-type="string">
            <text:p text:style-name="Нормальный"/>
          </table:table-cell>
          <table:table-cell table:style-name="_31_5035_5f_1.B2" office:value-type="string">
            <text:p text:style-name="Нормальный"/>
          </table:table-cell>
        </table:table-row>
        <table:table-row>
          <table:table-cell table:style-name="_31_5035_5f_1.A2" office:value-type="string">
            <text:p text:style-name="P12">...</text:p>
          </table:table-cell>
          <table:table-cell table:style-name="_31_5035_5f_1.B2" office:value-type="string">
            <text:p text:style-name="Нормальный"/>
          </table:table-cell>
          <table:table-cell table:style-name="_31_5035_5f_1.B2" office:value-type="string">
            <text:p text:style-name="Нормальный"/>
          </table:table-cell>
          <table:table-cell table:style-name="_31_5035_5f_1.B2" office:value-type="string">
            <text:p text:style-name="Нормальный"/>
          </table:table-cell>
          <table:table-cell table:style-name="_31_5035_5f_1.B2" office:value-type="string">
            <text:p text:style-name="Нормальный"/>
          </table:table-cell>
          <table:table-cell table:style-name="_31_5035_5f_1.B2" office:value-type="string">
            <text:p text:style-name="Нормальный"/>
          </table:table-cell>
        </table:table-row>
      </table:table>
      <text:p text:style-name="Нормальный"/>
      <text:p text:style-name="P21"><text:bookmark text:name="anchor13300"/><text:s text:c="5"/></text:p>
      <text:p text:style-name="P21"/>
      <text:p text:style-name="P21"/>
      <text:p text:style-name="P21"/>
      <text:p text:style-name="P21"/>
      <text:p text:style-name="P21"/>
      <text:p text:style-name="P21"><text:soft-page-break/>Раздел 3. Сведения о программно-аппаратных комплексах, применяемых субъектом критической</text:p>
      <text:p text:style-name="P11"><text:s text:c="8"/>информационной инфраструктуры на принадлежащих ему значимых объектах критической</text:p>
      <text:p text:style-name="P11"><text:s text:c="32"/>информационной инфраструктуры</text:p>
      <text:p text:style-name="Нормальный"/>
      <table:table table:name="15154" table:style-name="_31_5154">
        <table:table-column table:style-name="_31_5154.A"/>
        <table:table-column table:style-name="_31_5154.B" table:number-columns-repeated="2"/>
        <table:table-column table:style-name="_31_5154.D"/>
        <table:table-column table:style-name="_31_5154.E"/>
        <table:table-column table:style-name="_31_5154.F" table:number-columns-repeated="2"/>
        <table:table-column table:style-name="_31_5154.D"/>
        <table:table-column table:style-name="_31_5154.F"/>
        <table:table-column table:style-name="_31_5154.D"/>
        <table:table-column table:style-name="_31_5154.F"/>
        <table:table-column table:style-name="_31_5154.E"/>
        <table:table-column table:style-name="_31_5154.M"/>
        <table:table-row>
          <table:table-cell table:style-name="_31_5154.A1" table:number-rows-spanned="2" office:value-type="string">
            <text:p text:style-name="P12"><text:bookmark text:name="anchor13310"/>N п/п</text:p>
          </table:table-cell>
          <table:table-cell table:style-name="_31_5154.B1" table:number-columns-spanned="2" office:value-type="string">
            <text:p text:style-name="P12">Сведения о значимом объекте критической информационной</text:p>
            <text:p text:style-name="P12">инфраструктуры</text:p>
          </table:table-cell>
          <table:covered-table-cell/>
          <table:table-cell table:style-name="_31_5154.B1" table:number-columns-spanned="3" office:value-type="string">
            <text:p text:style-name="P12">Характеристики программно-аппаратного комплекса</text:p>
          </table:table-cell>
          <table:covered-table-cell/>
          <table:covered-table-cell/>
          <table:table-cell table:style-name="_31_5154.B1" table:number-columns-spanned="4" office:value-type="string">
            <text:p text:style-name="P12">Характеристики радиоэлектронной продукции, используемой в составе программно-аппаратного комплекса</text:p>
          </table:table-cell>
          <table:covered-table-cell/>
          <table:covered-table-cell/>
          <table:covered-table-cell/>
          <table:table-cell table:style-name="_31_5154.B1" table:number-columns-spanned="3" office:value-type="string">
            <text:p text:style-name="P12">Характеристики программного обеспечения, используемого в составе программно-аппаратного комплекса</text:p>
          </table:table-cell>
          <table:covered-table-cell/>
          <table:covered-table-cell/>
        </table:table-row>
        <table:table-row>
          <table:covered-table-cell table:style-name="_31_5154.A1"/>
          <table:table-cell table:style-name="_31_5154.B2" office:value-type="string">
            <text:p text:style-name="P13">порядковый номер объекта<text:span text:style-name="T1"> 3</text:span></text:p>
          </table:table-cell>
          <table:table-cell table:style-name="_31_5154.B2" office:value-type="string">
            <text:p text:style-name="P13">тип объекта<text:span text:style-name="T1"> 4</text:span></text:p>
          </table:table-cell>
          <table:table-cell table:style-name="_31_5154.B2" office:value-type="string">
            <text:p text:style-name="P12">наименование программно-аппаратного комплекса</text:p>
          </table:table-cell>
          <table:table-cell table:style-name="_31_5154.B2" office:value-type="string">
            <text:p text:style-name="P13">тип программно-аппаратного комплекса<text:span text:style-name="T1"> 5</text:span></text:p>
          </table:table-cell>
          <table:table-cell table:style-name="_31_5154.B2" office:value-type="string">
            <text:p text:style-name="P13">доверенность<text:span text:style-name="T1"> 6</text:span></text:p>
          </table:table-cell>
          <table:table-cell table:style-name="_31_5154.B2" office:value-type="string">
            <text:p text:style-name="P12">код продукции по ОКПД 2</text:p>
          </table:table-cell>
          <table:table-cell table:style-name="_31_5154.B2" office:value-type="string">
            <text:p text:style-name="P13">основные технические характеристики продукции<text:span text:style-name="T1"> 7</text:span></text:p>
          </table:table-cell>
          <table:table-cell table:style-name="_31_5154.B2" office:value-type="string">
            <text:p text:style-name="P12">номер реестровой</text:p>
            <text:p text:style-name="P13">записи продукции<text:span text:style-name="T1"> 8</text:span></text:p>
          </table:table-cell>
          <table:table-cell table:style-name="_31_5154.B2" office:value-type="string">
            <text:p text:style-name="P12">номера реестровых</text:p>
            <text:p text:style-name="P13">записей аналогичной продукции<text:span text:style-name="T1"> 9</text:span></text:p>
          </table:table-cell>
          <table:table-cell table:style-name="_31_5154.B2" office:value-type="string">
            <text:p text:style-name="P13">класс программного обеспечения<text:span text:style-name="T1"> 10</text:span></text:p>
          </table:table-cell>
          <table:table-cell table:style-name="_31_5154.B2" office:value-type="string">
            <text:p text:style-name="P13">номер реестровой записи программного обеспечения<text:span text:style-name="T1"> 11</text:span></text:p>
          </table:table-cell>
          <table:table-cell table:style-name="_31_5154.B2" office:value-type="string">
            <text:p text:style-name="P12">номера реестровых</text:p>
            <text:p text:style-name="P13">записей аналогичного программного обеспечения<text:span text:style-name="T1"> 12</text:span></text:p>
          </table:table-cell>
        </table:table-row>
        <table:table-row>
          <table:table-cell table:style-name="_31_5154.A3" office:value-type="string">
            <text:p text:style-name="P12">1.</text:p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P12">тип 1</text:p>
          </table:table-cell>
          <table:table-cell table:style-name="_31_5154.B2" office:value-type="string">
            <text:p text:style-name="P12">доверенный</text:p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P12">-</text:p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P12">-</text:p>
          </table:table-cell>
        </table:table-row>
        <table:table-row>
          <table:table-cell table:style-name="_31_5154.A3" office:value-type="string">
            <text:p text:style-name="P12">2.</text:p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P12">тип 1</text:p>
          </table:table-cell>
          <table:table-cell table:style-name="_31_5154.B2" office:value-type="string">
            <text:p text:style-name="P12">доверенный</text:p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P12">-</text:p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P12">-</text:p>
          </table:table-cell>
        </table:table-row>
        <table:table-row>
          <table:table-cell table:style-name="_31_5154.A3" office:value-type="string">
            <text:p text:style-name="P12">3.</text:p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P12">тип 1</text:p>
          </table:table-cell>
          <table:table-cell table:style-name="_31_5154.B2" office:value-type="string">
            <text:p text:style-name="P12">недоверенный</text:p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</table:table-row>
        <table:table-row>
          <table:table-cell table:style-name="_31_5154.A3" office:value-type="string">
            <text:p text:style-name="P12">4.</text:p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P12">тип 1</text:p>
          </table:table-cell>
          <table:table-cell table:style-name="_31_5154.B2" office:value-type="string">
            <text:p text:style-name="P12">недоверенный</text:p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</table:table-row>
        <table:table-row>
          <table:table-cell table:style-name="_31_5154.A3" office:value-type="string">
            <text:p text:style-name="P12">5.</text:p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P12">тип 2</text:p>
          </table:table-cell>
          <table:table-cell table:style-name="_31_5154.B2" office:value-type="string">
            <text:p text:style-name="P12">доверенный</text:p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P12">-</text:p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P12">-</text:p>
          </table:table-cell>
        </table:table-row>
        <table:table-row>
          <table:table-cell table:style-name="_31_5154.A3" office:value-type="string">
            <text:p text:style-name="P12">6.</text:p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P12">тип 2</text:p>
          </table:table-cell>
          <table:table-cell table:style-name="_31_5154.B2" office:value-type="string">
            <text:p text:style-name="P12">недоверенный</text:p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</table:table-row>
        <table:table-row>
          <table:table-cell table:style-name="_31_5154.A3" office:value-type="string">
            <text:p text:style-name="P12">...</text:p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P12">...</text:p>
          </table:table-cell>
          <table:table-cell table:style-name="_31_5154.B2" office:value-type="string">
            <text:p text:style-name="P12">...</text:p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  <table:table-cell table:style-name="_31_5154.B2" office:value-type="string">
            <text:p text:style-name="Нормальный"/>
          </table:table-cell>
        </table:table-row>
      </table:table>
      <text:p text:style-name="Нормальный"/>
      <text:p text:style-name="P19"/>
      <text:p text:style-name="P11"><text:bookmark text:name="anchor13400"/><text:s text:c="2"/>Раздел 4. Плановые и фактические доли доверенных программно-аппаратных комплексов в общем количестве программно-аппаратных комплексов,</text:p>
      <text:p text:style-name="P11"><text:s text:c="12"/>применяемых субъектом критической информационной инфраструктуры на принадлежащих ему значимых объектах критической</text:p>
      <text:p text:style-name="P11"><text:s text:c="54"/>информационной инфраструктуры</text:p>
      <text:p text:style-name="Нормальный"/>
      <table:table table:name="20774" table:style-name="_32_0774">
        <table:table-column table:style-name="_32_0774.A"/>
        <table:table-column table:style-name="_32_0774.B"/>
        <table:table-column table:style-name="_32_0774.C"/>
        <table:table-column table:style-name="_32_0774.D"/>
        <table:table-column table:style-name="_32_0774.E"/>
        <table:table-column table:style-name="_32_0774.F"/>
        <table:table-column table:style-name="_32_0774.G"/>
        <table:table-column table:style-name="_32_0774.E" table:number-columns-repeated="3"/>
        <table:table-column table:style-name="_32_0774.G"/>
        <table:table-column table:style-name="_32_0774.F"/>
        <table:table-column table:style-name="_32_0774.E"/>
        <table:table-column table:style-name="_32_0774.F"/>
        <table:table-column table:style-name="_32_0774.G"/>
        <table:table-column table:style-name="_32_0774.P"/>
        <table:table-row>
          <table:table-cell table:style-name="_32_0774.A1" table:number-rows-spanned="2" office:value-type="string">
            <text:p text:style-name="P13"><text:bookmark text:name="anchor13401"/>Порядковый номер программно-аппаратного комплекса<text:span text:style-name="T1"> 13</text:span></text:p>
          </table:table-cell>
          <table:table-cell table:style-name="_32_0774.B1" table:number-rows-spanned="2" office:value-type="string">
            <text:p text:style-name="P12">Наименование программно-аппаратного комплекса</text:p>
          </table:table-cell>
          <table:table-cell table:style-name="_32_0774.B1" table:number-rows-spanned="2" office:value-type="string">
            <text:p text:style-name="P12">Тип программно-аппаратного комплекса</text:p>
          </table:table-cell>
          <table:table-cell table:style-name="_32_0774.B1" table:number-rows-spanned="2" office:value-type="string">
            <text:p text:style-name="P12">Доверенность</text:p>
          </table:table-cell>
          <table:table-cell table:style-name="_32_0774.B1" table:number-columns-spanned="4" office:value-type="string">
            <text:p text:style-name="P13">Количество доверенных программно-аппаратных комплексов, штук<text:span text:style-name="T1"> 14</text:span></text:p>
          </table:table-cell>
          <table:covered-table-cell/>
          <table:covered-table-cell/>
          <table:covered-table-cell/>
          <table:table-cell table:style-name="_32_0774.B1" table:number-columns-spanned="4" office:value-type="string">
            <text:p text:style-name="P13">Общее количество программно-аппаратных комплексов, штук<text:span text:style-name="T1"> 15</text:span></text:p>
          </table:table-cell>
          <table:covered-table-cell/>
          <table:covered-table-cell/>
          <table:covered-table-cell/>
          <table:table-cell table:style-name="_32_0774.B1" table:number-columns-spanned="4" office:value-type="string">
            <text:p text:style-name="P13">Доля доверенных программно-аппаратных комплексов в общем количестве программно-аппаратных комплексов, процентов<text:span text:style-name="T1"> 16</text:span></text:p>
          </table:table-cell>
          <table:covered-table-cell/>
          <table:covered-table-cell/>
          <table:covered-table-cell/>
        </table:table-row>
        <table:table-row>
          <table:covered-table-cell table:style-name="_32_0774.A1"/>
          <table:covered-table-cell table:style-name="_32_0774.B1"/>
          <table:covered-table-cell table:style-name="_32_0774.B1"/>
          <table:covered-table-cell table:style-name="_32_0774.B1"/>
          <table:table-cell table:style-name="_32_0774.E2" office:value-type="string">
            <text:p text:style-name="P13">на _______202_ г.<text:span text:style-name="T1"> 17</text:span></text:p>
            <text:p text:style-name="P12">(факт)</text:p>
          </table:table-cell>
          <table:table-cell table:style-name="_32_0774.E2" office:value-type="string">
            <text:p text:style-name="P12">на 31 декабря 2025 г. (план)</text:p>
          </table:table-cell>
          <table:table-cell table:style-name="_32_0774.E2" office:value-type="string">
            <text:p text:style-name="P12">...</text:p>
          </table:table-cell>
          <table:table-cell table:style-name="_32_0774.E2" office:value-type="string">
            <text:p text:style-name="P12">на 31 декабря 2029 г. (план)</text:p>
          </table:table-cell>
          <table:table-cell table:style-name="_32_0774.E2" office:value-type="string">
            <text:p text:style-name="P13">на _______202_ г.<text:span text:style-name="T1"> 17</text:span></text:p>
            <text:p text:style-name="P12">(факт)</text:p>
          </table:table-cell>
          <table:table-cell table:style-name="_32_0774.E2" office:value-type="string">
            <text:p text:style-name="P12">на 31 декабря 2025 г. (план)</text:p>
          </table:table-cell>
          <table:table-cell table:style-name="_32_0774.E2" office:value-type="string">
            <text:p text:style-name="P12">...</text:p>
          </table:table-cell>
          <table:table-cell table:style-name="_32_0774.E2" office:value-type="string">
            <text:p text:style-name="P12">на 31 декабря 2029 г. (план)</text:p>
          </table:table-cell>
          <table:table-cell table:style-name="_32_0774.E2" office:value-type="string">
            <text:p text:style-name="P13">на _______202_ г.<text:span text:style-name="T1"> 17</text:span></text:p>
            <text:p text:style-name="P12">(факт)</text:p>
          </table:table-cell>
          <table:table-cell table:style-name="_32_0774.E2" office:value-type="string">
            <text:p text:style-name="P12">на 31 декабря 2025 г. (план)</text:p>
          </table:table-cell>
          <table:table-cell table:style-name="_32_0774.E2" office:value-type="string">
            <text:p text:style-name="P12">...</text:p>
          </table:table-cell>
          <table:table-cell table:style-name="_32_0774.E2" office:value-type="string">
            <text:p text:style-name="P12">на 31 декабря 2029 г. (план)</text:p>
          </table:table-cell>
        </table:table-row>
        <table:table-row>
          <table:table-cell table:style-name="_32_0774.A3" office:value-type="string">
            <text:p text:style-name="P12">1.</text:p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P12">тип 1</text:p>
          </table:table-cell>
          <table:table-cell table:style-name="_32_0774.E2" office:value-type="string">
            <text:p text:style-name="P12">доверенный</text:p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P12">100</text:p>
          </table:table-cell>
        </table:table-row>
        <table:table-row>
          <table:table-cell table:style-name="_32_0774.A3" office:value-type="string">
            <text:p text:style-name="P12">2.</text:p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P12">тип 1</text:p>
          </table:table-cell>
          <table:table-cell table:style-name="_32_0774.E2" office:value-type="string">
            <text:p text:style-name="P12">доверенный</text:p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P12">100</text:p>
          </table:table-cell>
        </table:table-row>
        <table:table-row>
          <table:table-cell table:style-name="_32_0774.A3" office:value-type="string">
            <text:p text:style-name="P12">3.</text:p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P12">тип 1</text:p>
          </table:table-cell>
          <table:table-cell table:style-name="_32_0774.E2" office:value-type="string">
            <text:p text:style-name="P12">недоверенный</text:p>
          </table:table-cell>
          <table:table-cell table:style-name="_32_0774.E2" office:value-type="string">
            <text:p text:style-name="P12">0</text:p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P12">100</text:p>
          </table:table-cell>
        </table:table-row>
        <table:table-row>
          <table:table-cell table:style-name="_32_0774.A3" office:value-type="string">
            <text:p text:style-name="P12">4.</text:p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P12">тип 1</text:p>
          </table:table-cell>
          <table:table-cell table:style-name="_32_0774.E2" office:value-type="string">
            <text:p text:style-name="P12">недоверенный</text:p>
          </table:table-cell>
          <table:table-cell table:style-name="_32_0774.E2" office:value-type="string">
            <text:p text:style-name="P12">0</text:p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P12">100</text:p>
          </table:table-cell>
        </table:table-row>
        <table:table-row>
          <table:table-cell table:style-name="_32_0774.A3" office:value-type="string">
            <text:p text:style-name="P12">X</text:p>
          </table:table-cell>
          <table:table-cell table:style-name="_32_0774.E2" table:number-columns-spanned="3" office:value-type="string">
            <text:p text:style-name="P5"><text:bookmark text:name="anchor13402"/>Всего по типу<text:span text:style-name="T1"> 18</text:span>_________</text:p>
            <text:p text:style-name="P12">(тип программно-аппаратных комплексов)</text:p>
          </table:table-cell>
          <table:covered-table-cell/>
          <table:covered-table-cell/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P12">100</text:p>
          </table:table-cell>
        </table:table-row>
        <table:table-row>
          <table:table-cell table:style-name="_32_0774.A3" office:value-type="string">
            <text:p text:style-name="P12">5.</text:p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P12">тип 2</text:p>
          </table:table-cell>
          <table:table-cell table:style-name="_32_0774.E2" office:value-type="string">
            <text:p text:style-name="P12">доверенный</text:p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P12">100</text:p>
          </table:table-cell>
        </table:table-row>
        <table:table-row>
          <table:table-cell table:style-name="_32_0774.A3" office:value-type="string">
            <text:p text:style-name="P12">6.</text:p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P12">тип 2</text:p>
          </table:table-cell>
          <table:table-cell table:style-name="_32_0774.E2" office:value-type="string">
            <text:p text:style-name="P12">недоверенный</text:p>
          </table:table-cell>
          <table:table-cell table:style-name="_32_0774.E2" office:value-type="string">
            <text:p text:style-name="P12">0</text:p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P12">100</text:p>
          </table:table-cell>
        </table:table-row>
        <table:table-row>
          <table:table-cell table:style-name="_32_0774.A3" office:value-type="string">
            <text:p text:style-name="P12">X</text:p>
          </table:table-cell>
          <table:table-cell table:style-name="_32_0774.E2" table:number-columns-spanned="3" office:value-type="string">
            <text:p text:style-name="P5">Всего по типу<text:span text:style-name="T1"> 18</text:span>__________</text:p>
            <text:p text:style-name="P12">(тип программно-аппаратных комплексов)</text:p>
          </table:table-cell>
          <table:covered-table-cell/>
          <table:covered-table-cell/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P12">100</text:p>
          </table:table-cell>
        </table:table-row>
        <table:table-row>
          <table:table-cell table:style-name="_32_0774.A3" office:value-type="string">
            <text:p text:style-name="P12">...</text:p>
          </table:table-cell>
          <table:table-cell table:style-name="_32_0774.E2" office:value-type="string">
            <text:p text:style-name="P12">...</text:p>
          </table:table-cell>
          <table:table-cell table:style-name="_32_0774.E2" office:value-type="string">
            <text:p text:style-name="P12">...</text:p>
          </table:table-cell>
          <table:table-cell table:style-name="_32_0774.E2" office:value-type="string">
            <text:p text:style-name="P12">...</text:p>
          </table:table-cell>
          <table:table-cell table:style-name="_32_0774.E2" office:value-type="string">
            <text:p text:style-name="P12">...</text:p>
          </table:table-cell>
          <table:table-cell table:style-name="_32_0774.E2" office:value-type="string">
            <text:p text:style-name="P12">...</text:p>
          </table:table-cell>
          <table:table-cell table:style-name="_32_0774.E2" office:value-type="string">
            <text:p text:style-name="P12">...</text:p>
          </table:table-cell>
          <table:table-cell table:style-name="_32_0774.E2" office:value-type="string">
            <text:p text:style-name="P12">...</text:p>
          </table:table-cell>
          <table:table-cell table:style-name="_32_0774.E2" office:value-type="string">
            <text:p text:style-name="P12">...</text:p>
          </table:table-cell>
          <table:table-cell table:style-name="_32_0774.E2" office:value-type="string">
            <text:p text:style-name="P12">...</text:p>
          </table:table-cell>
          <table:table-cell table:style-name="_32_0774.E2" office:value-type="string">
            <text:p text:style-name="P12">...</text:p>
          </table:table-cell>
          <table:table-cell table:style-name="_32_0774.E2" office:value-type="string">
            <text:p text:style-name="P12">...</text:p>
          </table:table-cell>
          <table:table-cell table:style-name="_32_0774.E2" office:value-type="string">
            <text:p text:style-name="P12">...</text:p>
          </table:table-cell>
          <table:table-cell table:style-name="_32_0774.E2" office:value-type="string">
            <text:p text:style-name="P12">...</text:p>
          </table:table-cell>
          <table:table-cell table:style-name="_32_0774.E2" office:value-type="string">
            <text:p text:style-name="P12">...</text:p>
          </table:table-cell>
          <table:table-cell table:style-name="_32_0774.E2" office:value-type="string">
            <text:p text:style-name="P12">...</text:p>
          </table:table-cell>
        </table:table-row>
        <table:table-row>
          <table:table-cell table:style-name="_32_0774.A3" office:value-type="string">
            <text:p text:style-name="P12">X</text:p>
          </table:table-cell>
          <table:table-cell table:style-name="_32_0774.E2" table:number-columns-spanned="3" office:value-type="string">
            <text:p text:style-name="P5"><text:bookmark text:name="anchor13403"/>Итого по всем типам программно-аппаратных комплексов<text:span text:style-name="T1"> 19</text:span></text:p>
          </table:table-cell>
          <table:covered-table-cell/>
          <table:covered-table-cell/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Нормальный"/>
          </table:table-cell>
          <table:table-cell table:style-name="_32_0774.E2" office:value-type="string">
            <text:p text:style-name="P12">100</text:p>
          </table:table-cell>
        </table:table-row>
      </table:table>
      <text:p text:style-name="Нормальный"/>
      <text:p text:style-name="P18"/>
      <text:p text:style-name="P11"><text:bookmark text:name="anchor13500"/>Раздел 5. Прогнозные объемы затрат субъекта критической информационной инфраструктуры на реализацию</text:p>
      <text:p text:style-name="P11">плана перехода субъекта критической информационной инфраструктуры на преимущественное применение</text:p>
      <text:p text:style-name="P11"><text:s text:c="2"/>доверенных программно-аппаратных комплексов на принадлежащих ему значимых объектах критической</text:p>
      <text:p text:style-name="P11"><text:s text:c="34"/>информационной инфраструктуры</text:p>
      <text:p text:style-name="Нормальный"/>
      <table:table table:name="15035_2" table:style-name="_31_5035_5f_2">
        <table:table-column table:style-name="_31_5035_5f_2.A"/>
        <table:table-column table:style-name="_31_5035_5f_2.B"/>
        <table:table-column table:style-name="_31_5035_5f_2.C" table:number-columns-repeated="5"/>
        <table:table-column table:style-name="_31_5035_5f_2.H"/>
        <table:table-row>
          <table:table-cell table:style-name="_31_5035_5f_2.A1" table:number-rows-spanned="2" office:value-type="string">
            <text:p text:style-name="P12"><text:bookmark text:name="anchor13510"/>N п/п</text:p>
          </table:table-cell>
          <table:table-cell table:style-name="_31_5035_5f_2.B1" table:number-rows-spanned="2" office:value-type="string">
            <text:p text:style-name="P12">Типы программно-аппаратных комплексов</text:p>
          </table:table-cell>
          <table:table-cell table:style-name="_31_5035_5f_2.B1" table:number-columns-spanned="6" office:value-type="string">
            <text:p text:style-name="P12">Прогнозный объем затрат субъекта критической информационной инфраструктуры на реализацию плана перехода субъекта критической информационной инфраструктуры на преимущественное применение доверенных программно-аппаратных комплексов на принадлежащих ему значимых объектах критической информационной инфраструктуры (далее - план перехода), млн. руб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_31_5035_5f_2.A1"/>
          <table:covered-table-cell table:style-name="_31_5035_5f_2.B1"/>
          <table:table-cell table:style-name="_31_5035_5f_2.C2" office:value-type="string">
            <text:p text:style-name="P12">в 2025 году</text:p>
          </table:table-cell>
          <table:table-cell table:style-name="_31_5035_5f_2.C2" office:value-type="string">
            <text:p text:style-name="P12">в 2026 году</text:p>
          </table:table-cell>
          <table:table-cell table:style-name="_31_5035_5f_2.C2" office:value-type="string">
            <text:p text:style-name="P12">в 2027 году</text:p>
          </table:table-cell>
          <table:table-cell table:style-name="_31_5035_5f_2.C2" office:value-type="string">
            <text:p text:style-name="P12">в 2028 году</text:p>
          </table:table-cell>
          <table:table-cell table:style-name="_31_5035_5f_2.C2" office:value-type="string">
            <text:p text:style-name="P12">в 2029 году</text:p>
          </table:table-cell>
          <table:table-cell table:style-name="_31_5035_5f_2.C2" office:value-type="string">
            <text:p text:style-name="P12">всего</text:p>
          </table:table-cell>
        </table:table-row>
        <table:table-row>
          <table:table-cell table:style-name="_31_5035_5f_2.A3" office:value-type="string">
            <text:p text:style-name="P12">1.</text:p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</table:table-row>
        <table:table-row>
          <table:table-cell table:style-name="_31_5035_5f_2.A3" office:value-type="string">
            <text:p text:style-name="P12">2.</text:p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</table:table-row>
        <table:table-row>
          <table:table-cell table:style-name="_31_5035_5f_2.A3" office:value-type="string">
            <text:p text:style-name="P12">3.</text:p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</table:table-row>
        <table:table-row>
          <table:table-cell table:style-name="_31_5035_5f_2.A3" office:value-type="string">
            <text:p text:style-name="P12">...</text:p>
          </table:table-cell>
          <table:table-cell table:style-name="_31_5035_5f_2.C2" office:value-type="string">
            <text:p text:style-name="P12">...</text:p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</table:table-row>
        <table:table-row>
          <table:table-cell table:style-name="_31_5035_5f_2.A3" office:value-type="string">
            <text:p text:style-name="Нормальный"/>
          </table:table-cell>
          <table:table-cell table:style-name="_31_5035_5f_2.C2" office:value-type="string">
            <text:p text:style-name="P6"><text:bookmark text:name="anchor13511"/>Итого по всем типам программно-аппаратных комплексов</text:p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  <table:table-cell table:style-name="_31_5035_5f_2.C2" office:value-type="string">
            <text:p text:style-name="Нормальный"/>
          </table:table-cell>
        </table:table-row>
      </table:table>
      <text:p text:style-name="Нормальный"/>
      <text:p text:style-name="P11">──────────────────────────────</text:p>
      <text:p text:style-name="Footnote"><text:bookmark text:name="anchor13111"/><text:span text:style-name="T1">1</text:span> Заполняется субъектами критической информационной инфраструктуры, утверждающими планы перехода по согласованию с соответствующими уполномоченными органами.</text:p>
      <text:p text:style-name="Footnote"><text:bookmark text:name="anchor13222"/><text:span text:style-name="T1">2</text:span> Указывается одно из следующих значений: "информационная система", "информационно-телекоммуникационная сеть", "автоматизированная система управления".</text:p>
      <text:p text:style-name="Footnote"><text:bookmark text:name="anchor13333"/><text:span text:style-name="T1">3</text:span> Указывается порядковый номер значимого объекта критической информационной инфраструктуры из раздела 2 "Перечень значимых объектов критической информационной инфраструктуры, принадлежащих субъекту критической информационной инфраструктуры, сведения о которых содержатся в реестре значимых объектов критической информационной инфраструктуры" плана перехода.</text:p>
      <text:p text:style-name="Footnote"><text:bookmark text:name="anchor13444"/><text:span text:style-name="T1">4</text:span> Указывается одно из следующих значений: "А" - для информационных систем, "Б" - для информационно-телекоммуникационных сетей, "В" - для автоматизированных систем управления.</text:p>
      <text:p text:style-name="Footnote"><text:bookmark text:name="anchor13555"/><text:span text:style-name="T1">5</text:span> Программно-аппаратные комплексы в таблице группируются по типам программно-аппаратных комплексов, перечисленных в разделе 2 "Оценочные, прогнозные и фактические доли доверенных программно-аппаратных комплексов в общем количестве программно-аппаратных комплексов, применяемых субъектами критической информационной инфраструктуры на принадлежащих им значимых объектах критической информационной инфраструктуры" плана организации перехода субъектов критической информационной инфраструктуры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в соответствующей сфере (области) деятельности (в порядке перечисления типов программно-аппаратных комплексов в упомянутом разделе). В графе "Тип программно-аппаратных комплексов" указывается наименование одного из типов программно-аппаратных комплексов.</text:p>
      <text:p text:style-name="Footnote"><text:bookmark text:name="anchor13666"/><text:span text:style-name="T1">6</text:span> Для каждого типа программно-аппаратного комплекса указываются сначала доверенные программно-аппаратные комплексы (значение "доверенный"), затем программно-аппаратные комплексы, не являющиеся доверенными (значение "недоверенный").</text:p>
      <text:p text:style-name="Footnote"><text:bookmark text:name="anchor13777"/><text:span text:style-name="T1">7</text:span> Для вычислительной техники (сервер, система хранения данных, автоматизированное рабочее место и другое) указывается производитель оборудования, модель оборудования, количество центральных процессоров и архитектура центральных процессоров. Для телекоммуникационного оборудования (коммутатор, маршрутизатор, межсетевой экран и другое) указывается производитель оборудования, модель оборудования, максимальная канальная скорость передачи данных (в Мбит/с на порт), количество портов каждого типа и уровень оборудования в иерархии сети (оборудование уровня доступа, оборудование уровня агрегации (распределения), оборудование уровня ядра сети). Для иных видов радиоэлектронной продукции указывается производитель оборудования и модель оборудования.</text:p>
      <text:p text:style-name="Footnote"><text:bookmark text:name="anchor13888"/><text:soft-page-break/><text:span text:style-name="T1">8</text:span> Указывается номер реестровой записи радиоэлектронной продукции в едином реестре российской радиоэлектронной продукции либо значение "нет" в случае его отсутствия.</text:p>
      <text:p text:style-name="Footnote"><text:bookmark text:name="anchor13999"/><text:span text:style-name="T1">9</text:span> Для доверенных программно-аппаратных комплексов указывается значение "-" Для программно-аппаратных комплексов, не являющихся доверенными, указываются один или несколько номеров реестровых записей радиоэлектронной продукции в едином реестре российской радиоэлектронной продукции, являющейся аналогом радиоэлектронной продукции, используемой субъектом критической информационной инфраструктуры в составе программно-аппаратного комплекса, либо значение "нет" в случае их отсутствия.</text:p>
      <text:p text:style-name="Footnote"><text:bookmark text:name="anchor131010"/><text:span text:style-name="T1">10</text:span> Указывается класс программного обеспечения в соответствии с классификатором программ для электронных вычислительных машин и баз данных, утвержденным Министерством цифрового развития, связи и массовых коммуникаций Российской Федерации в соответствии с абзацем вторым подпункта "а" пункта 7 постановления Правительства Российской Федерации от 16 ноября 2015 г. N 1236 "Об установлении запрета на допуск программного обеспечения, происходящего из иностранных государств, для целей осуществления закупок для обеспечения государственных и муниципальных нужд".</text:p>
      <text:p text:style-name="Footnote"><text:bookmark text:name="anchor131111"/><text:span text:style-name="T1">11</text:span> Указывается номер реестровой записи программного обеспечения в едином реестре российских программ для электронных вычислительных машин и баз данных или в едином реестре программ для электронных вычислительных машин и баз данных из государств - членов Евразийского экономического союза, за исключением Российской Федерации, либо значение "нет" в случае его отсутствия.</text:p>
      <text:p text:style-name="Footnote"><text:bookmark text:name="anchor131212"/><text:span text:style-name="T1">12</text:span> Для доверенных программно-аппаратных комплексов указывается значение "-" Для программно-аппаратных комплексов, не являющихся доверенными, указываются один или несколько номеров реестровых записей программного обеспечения в едином реестре российских программ для электронных вычислительных машин и баз данных или в едином реестре программ для электронных вычислительных машин и баз данных из государств - членов Евразийского экономического союза, за исключением Российской Федерации, являющегося аналогом программного обеспечения, используемого субъектом критической информационной инфраструктуры в составе программно-аппаратного комплекса, либо значение "нет" в случае его отсутствия. </text:p>
      <text:p text:style-name="Footnote"><text:bookmark text:name="anchor131313"/><text:span text:style-name="T1">13</text:span> Указывается порядковый номер программно-аппаратного комплекса из раздела 3 "Сведения о программно-аппаратных комплексах, применяемых субъектом критической информационной инфраструктуры на принадлежащих ему значимых объектах критической информационной инфраструктуры" плана перехода.</text:p>
      <text:p text:style-name="Footnote"><text:bookmark text:name="anchor131414"/><text:span text:style-name="T1">14</text:span> В графе "Количество доверенных программно-аппаратных комплексов, штук" значения определяются следующим образом. В качестве фактического значения на дату утверждения первой редакции плана перехода для каждой позиции указывается фактическое количество доверенных программно-аппаратных комплексов с данным наименованием, применяемых субъектом критической информационной инфраструктуры на принадлежащих ему значимых объектах критической информационной инфраструктуры по состоянию на указанную дату (для программно-аппаратных комплексов с признаком "недоверенный" фактическое значение равно нулю). В качестве планового значения на соответствующую дату для каждой позиции указывается плановое количество доверенных программно-аппаратных комплексов с аналогичными характеристиками, которые будут применяться субъектом критической информационной инфраструктуры на принадлежащих ему значимых объектах критической информационной инфраструктуры по состоянию на указанную дату (в том числе взамен программно-аппаратных комплексов с признаком "недоверенный"). Плановое значение определяется в предположении, что на рынке имеется (появится) достаточное количество доверенных программно-аппаратных комплексов с необходимыми характеристиками.</text:p>
      <text:p text:style-name="Footnote"><text:bookmark text:name="anchor131515"/><text:span text:style-name="T1">15</text:span> В графе "Общее количество программно-аппаратных комплексов, штук" значения определяются следующим образом. В качестве фактического значения на дату утверждения первой редакции плана перехода для каждой позиции указывается фактическое общее количество программно-аппаратных комплексов с данным наименованием, применяемых субъектом критической информационной инфраструктуры на принадлежащих ему значимых объектах критической информационной инфраструктуры по состоянию на указанную дату. В качестве планового значения на соответствующую дату для каждой позиции указывается плановое общее количество программно-аппаратных комплексов с аналогичными характеристиками (как доверенных, так и не являющихся доверенными), которые будут применяться субъектом критической информационной инфраструктуры на принадлежащих ему значимых объектах критической информационной инфраструктуры по состоянию на указанную дату. Значение общего количества применяемых программно-аппаратных комплексов не может быть меньше количества применяемых доверенных программно-аппаратных комплексов по состоянию на соответствующую дату.</text:p>
      <text:p text:style-name="Footnote"><text:bookmark text:name="anchor131616"/><text:span text:style-name="T1">16</text:span> Доля доверенных программно-аппаратных комплексов в общем количестве программно-аппаратных комплексов, применяемых субъектом критической информационной инфраструктуры на принадлежащих ему значимых объектах критической информационной инфраструктуры по состоянию на соответствующую дату, определяется для каждой позиции как отношение количества доверенных программно-аппаратных комплексов по состоянию на данную дату к общему количеству применяемых программно-аппаратных комплексов на данную дату, выраженное в процентах.</text:p>
      <text:p text:style-name="Footnote"><text:bookmark text:name="anchor131717"/><text:span text:style-name="T1">17</text:span> Указывается дата утверждения первой редакции плана перехода.</text:p>
      <text:p text:style-name="Footnote"><text:bookmark text:name="anchor131818"/><text:span text:style-name="T1">18</text:span> В позициях "Всего по типу" значения определяются следующим образом: количество доверенных программно-аппаратных комплексов - как сумма значений доверенных программно-аппаратных комплексов данного типа по состоянию на соответствующую дату; общее количество программно-аппаратных комплексов - как сумма значений общего количества программно-аппаратных комплексов данного типа по состоянию на соответствующую дату; доля доверенных программно-аппаратных комплексов <text:soft-page-break/>в общем количестве программно-аппаратных комплексов - как отношение количества доверенных программно-аппаратных комплексов данного типа к общему количеству программно-аппаратных комплексов данного типа по состоянию на соответствующую дату, выраженное в процентах.</text:p>
      <text:p text:style-name="Footnote"><text:bookmark text:name="anchor131919"/><text:span text:style-name="T1">19</text:span> В позиции "Итого по всем типам программно-аппаратных комплексов" значения определяются следующим образом: количество доверенных программно-аппаратных комплексов - как сумма значений доверенных программно-аппаратных комплексов по всем типам доверенных программно-аппаратных комплексов по состоянию на соответствующую дату; общее количество программно-аппаратных комплексов - как сумма значений общего количества программно-аппаратных комплексов по всем типам доверенных программно-аппаратных комплексов по состоянию на соответствующую дату; доля доверенных программно-аппаратных комплексов в общем количестве программно-аппаратных комплексов - как отношение количества доверенных программно-аппаратных комплексов, указанных в данной позиции, к общему количеству программно-аппаратных комплексов, указанных в данной позиции, по состоянию на соответствующую дату, выраженное в процентах.</text:p>
      <text:p text:style-name="P11">──────────────────────────────</text:p>
      <text:p text:style-name="Нормальный"/>
      <text:p text:style-name="P9"><text:bookmark text:name="anchor14000"/>ПРИЛОЖЕНИЕ N 4 к Правилам перехода субъектов критической информационной инфраструктуры Российской Федерации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Российской Федерации</text:p>
      <text:p text:style-name="Нормальный"/>
      <text:p text:style-name="P9">(форма)</text:p>
      <text:p text:style-name="Нормальный"/>
      <text:p text:style-name="P11"><text:s text:c="48"/>РЕЕСТР</text:p>
      <text:p text:style-name="P11"><text:s text:c="8"/>планов перехода субъектов критической информационной инфраструктуры Российской Федерации</text:p>
      <text:p text:style-name="P11"><text:s text:c="5"/>на преимущественное применение доверенных программно-аппаратных комплексов на принадлежащих</text:p>
      <text:p text:style-name="P11"><text:s text:c="8"/>им значимых объектах критической информационной инфраструктуры Российской Федерации</text:p>
      <text:p text:style-name="P11"><text:s text:c="3"/>в______________________________________________________________________________________________</text:p>
      <text:p text:style-name="P11"><text:s text:c="25"/>(сфера (область) деятельности уполномоченного органа)</text:p>
      <text:p text:style-name="Нормальный"/>
      <text:p text:style-name="P11"><text:bookmark text:name="anchor14100"/><text:s text:c="4"/>Раздел 1. Сведения о планах перехода субъектов критической информационной инфраструктуры</text:p>
      <text:p text:style-name="P11"><text:s text:c="6"/>Российской Федерации на преимущественное применение доверенных программно-аппаратных</text:p>
      <text:p text:style-name="P11"><text:s text:c="2"/>комплексов на принадлежащих им значимых объектах критической информационной инфраструктуры</text:p>
      <text:p text:style-name="P11"><text:s text:c="27"/>Российской Федерации (далее - план перехода)</text:p>
      <text:p text:style-name="Нормальный"/>
      <table:table table:name="15181" table:style-name="_31_5181">
        <table:table-column table:style-name="_31_5181.A"/>
        <table:table-column table:style-name="_31_5181.B"/>
        <table:table-column table:style-name="_31_5181.C" table:number-columns-repeated="2"/>
        <table:table-column table:style-name="_31_5181.E"/>
        <table:table-column table:style-name="_31_5181.C" table:number-columns-repeated="2"/>
        <table:table-column table:style-name="_31_5181.H"/>
        <table:table-row>
          <table:table-cell table:style-name="_31_5181.A1" office:value-type="string">
            <text:p text:style-name="P12"><text:bookmark text:name="anchor14110"/>Регистрационный номер плана перехода</text:p>
          </table:table-cell>
          <table:table-cell table:style-name="_31_5181.B1" office:value-type="string">
            <text:p text:style-name="P12">Сокращенное наименование субъекта критической информационной инфраструктуры Российской Федерации (далее - критическая информационная инфраструктура)</text:p>
          </table:table-cell>
          <table:table-cell table:style-name="_31_5181.B1" office:value-type="string">
            <text:p text:style-name="P12">Идентификационный номер налогоплательщика субъекта критической информационной инфраструктуры</text:p>
          </table:table-cell>
          <table:table-cell table:style-name="_31_5181.B1" office:value-type="string">
            <text:p text:style-name="P12">Код основного вида деятельности</text:p>
            <text:p text:style-name="P12">субъекта критической информационной инфраструктуры</text:p>
          </table:table-cell>
          <table:table-cell table:style-name="_31_5181.B1" office:value-type="string">
            <text:p text:style-name="P12">Дата утверждения актуальной редакции плана перехода</text:p>
          </table:table-cell>
          <table:table-cell table:style-name="_31_5181.B1" office:value-type="string">
            <text:p text:style-name="P12">Номер актуальной редакции плана перехода</text:p>
          </table:table-cell>
          <table:table-cell table:style-name="_31_5181.B1" office:value-type="string">
            <text:p text:style-name="P12">Дата включения сведений об актуальной редакции</text:p>
            <text:p text:style-name="P12">плана перехода в настоящий реестр</text:p>
          </table:table-cell>
          <table:table-cell table:style-name="_31_5181.B1" office:value-type="string">
            <text:p text:style-name="P12">Количество значимых объектов</text:p>
            <text:p text:style-name="P13">критической информационной инфраструктуры, сведения о которых содержатся в актуальной редакции плана <text:soft-page-break/>перехода<text:span text:style-name="T1"> 1</text:span></text:p>
          </table:table-cell>
        </table:table-row>
        <table:table-row>
          <table:table-cell table:style-name="_31_5181.A2" office:value-type="string">
            <text:p text:style-name="P12">1.</text:p>
          </table:table-cell>
          <table:table-cell table:style-name="_31_5181.B2" office:value-type="string">
            <text:p text:style-name="Нормальный"/>
          </table:table-cell>
          <table:table-cell table:style-name="_31_5181.B2" office:value-type="string">
            <text:p text:style-name="Нормальный"/>
          </table:table-cell>
          <table:table-cell table:style-name="_31_5181.B2" office:value-type="string">
            <text:p text:style-name="Нормальный"/>
          </table:table-cell>
          <table:table-cell table:style-name="_31_5181.B2" office:value-type="string">
            <text:p text:style-name="Нормальный"/>
          </table:table-cell>
          <table:table-cell table:style-name="_31_5181.B2" office:value-type="string">
            <text:p text:style-name="Нормальный"/>
          </table:table-cell>
          <table:table-cell table:style-name="_31_5181.B2" office:value-type="string">
            <text:p text:style-name="Нормальный"/>
          </table:table-cell>
          <table:table-cell table:style-name="_31_5181.B2" office:value-type="string">
            <text:p text:style-name="Нормальный"/>
          </table:table-cell>
        </table:table-row>
        <table:table-row>
          <table:table-cell table:style-name="_31_5181.A2" office:value-type="string">
            <text:p text:style-name="P12">2.</text:p>
          </table:table-cell>
          <table:table-cell table:style-name="_31_5181.B2" office:value-type="string">
            <text:p text:style-name="Нормальный"/>
          </table:table-cell>
          <table:table-cell table:style-name="_31_5181.B2" office:value-type="string">
            <text:p text:style-name="Нормальный"/>
          </table:table-cell>
          <table:table-cell table:style-name="_31_5181.B2" office:value-type="string">
            <text:p text:style-name="Нормальный"/>
          </table:table-cell>
          <table:table-cell table:style-name="_31_5181.B2" office:value-type="string">
            <text:p text:style-name="Нормальный"/>
          </table:table-cell>
          <table:table-cell table:style-name="_31_5181.B2" office:value-type="string">
            <text:p text:style-name="Нормальный"/>
          </table:table-cell>
          <table:table-cell table:style-name="_31_5181.B2" office:value-type="string">
            <text:p text:style-name="Нормальный"/>
          </table:table-cell>
          <table:table-cell table:style-name="_31_5181.B2" office:value-type="string">
            <text:p text:style-name="Нормальный"/>
          </table:table-cell>
        </table:table-row>
        <table:table-row>
          <table:table-cell table:style-name="_31_5181.A2" office:value-type="string">
            <text:p text:style-name="P12">3.</text:p>
          </table:table-cell>
          <table:table-cell table:style-name="_31_5181.B2" office:value-type="string">
            <text:p text:style-name="Нормальный"/>
          </table:table-cell>
          <table:table-cell table:style-name="_31_5181.B2" office:value-type="string">
            <text:p text:style-name="Нормальный"/>
          </table:table-cell>
          <table:table-cell table:style-name="_31_5181.B2" office:value-type="string">
            <text:p text:style-name="Нормальный"/>
          </table:table-cell>
          <table:table-cell table:style-name="_31_5181.B2" office:value-type="string">
            <text:p text:style-name="Нормальный"/>
          </table:table-cell>
          <table:table-cell table:style-name="_31_5181.B2" office:value-type="string">
            <text:p text:style-name="Нормальный"/>
          </table:table-cell>
          <table:table-cell table:style-name="_31_5181.B2" office:value-type="string">
            <text:p text:style-name="Нормальный"/>
          </table:table-cell>
          <table:table-cell table:style-name="_31_5181.B2" office:value-type="string">
            <text:p text:style-name="Нормальный"/>
          </table:table-cell>
        </table:table-row>
        <table:table-row>
          <table:table-cell table:style-name="_31_5181.A2" office:value-type="string">
            <text:p text:style-name="P12">...</text:p>
          </table:table-cell>
          <table:table-cell table:style-name="_31_5181.B2" office:value-type="string">
            <text:p text:style-name="Нормальный"/>
          </table:table-cell>
          <table:table-cell table:style-name="_31_5181.B2" office:value-type="string">
            <text:p text:style-name="Нормальный"/>
          </table:table-cell>
          <table:table-cell table:style-name="_31_5181.B2" office:value-type="string">
            <text:p text:style-name="Нормальный"/>
          </table:table-cell>
          <table:table-cell table:style-name="_31_5181.B2" office:value-type="string">
            <text:p text:style-name="Нормальный"/>
          </table:table-cell>
          <table:table-cell table:style-name="_31_5181.B2" office:value-type="string">
            <text:p text:style-name="Нормальный"/>
          </table:table-cell>
          <table:table-cell table:style-name="_31_5181.B2" office:value-type="string">
            <text:p text:style-name="Нормальный"/>
          </table:table-cell>
          <table:table-cell table:style-name="_31_5181.B2" office:value-type="string">
            <text:p text:style-name="Нормальный"/>
          </table:table-cell>
        </table:table-row>
      </table:table>
      <text:p text:style-name="Нормальный"/>
      <text:p text:style-name="P11"><text:bookmark text:name="anchor14200"/><text:s text:c="6"/>Раздел 2. Сведения о программно-аппаратных комплексах, содержащиеся в планах перехода и отчетах</text:p>
      <text:p text:style-name="P11"><text:s text:c="22"/>о реализации планов перехода за соответствующий календарный год</text:p>
      <text:p text:style-name="Нормальный"/>
      <table:table table:name="15037" table:style-name="_31_5037">
        <table:table-column table:style-name="_31_5037.A"/>
        <table:table-column table:style-name="_31_5037.B"/>
        <table:table-column table:style-name="_31_5037.C"/>
        <table:table-column table:style-name="_31_5037.D" table:number-columns-repeated="6"/>
        <table:table-column table:style-name="_31_5037.J"/>
        <table:table-row>
          <table:table-cell table:style-name="_31_5037.A1" table:number-rows-spanned="2" office:value-type="string">
            <text:p text:style-name="P12"><text:bookmark text:name="anchor14210"/>Регистрационный номер плана перехода</text:p>
          </table:table-cell>
          <table:table-cell table:style-name="_31_5037.B1" table:number-rows-spanned="2" office:value-type="string">
            <text:p text:style-name="P12">Наименование показателя и единицы измерения</text:p>
          </table:table-cell>
          <table:table-cell table:style-name="_31_5037.B1" table:number-rows-spanned="2" office:value-type="string">
            <text:p text:style-name="P12">Тип показателя</text:p>
          </table:table-cell>
          <table:table-cell table:style-name="_31_5037.B1" table:number-columns-spanned="7" office:value-type="string">
            <text:p text:style-name="P12">Значение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_31_5037.A1"/>
          <table:covered-table-cell table:style-name="_31_5037.B1"/>
          <table:covered-table-cell table:style-name="_31_5037.B1"/>
          <table:table-cell table:style-name="_31_5037.D2" office:value-type="string">
            <text:p text:style-name="P12">на дату утверждения первой редакции</text:p>
            <text:p text:style-name="P12">плана перехода</text:p>
          </table:table-cell>
          <table:table-cell table:style-name="_31_5037.D2" office:value-type="string">
            <text:p text:style-name="P12">на 31 декабря 2025 г.</text:p>
          </table:table-cell>
          <table:table-cell table:style-name="_31_5037.D2" office:value-type="string">
            <text:p text:style-name="P12">на 31 декабря 2026 г.</text:p>
          </table:table-cell>
          <table:table-cell table:style-name="_31_5037.D2" office:value-type="string">
            <text:p text:style-name="P12">на 31 декабря 2027 г.</text:p>
          </table:table-cell>
          <table:table-cell table:style-name="_31_5037.D2" office:value-type="string">
            <text:p text:style-name="P12">на 31 декабря 2028 г.</text:p>
          </table:table-cell>
          <table:table-cell table:style-name="_31_5037.D2" office:value-type="string">
            <text:p text:style-name="P12">на 31 декабря 2029 г.</text:p>
          </table:table-cell>
          <table:table-cell table:style-name="_31_5037.D2" office:value-type="string">
            <text:p text:style-name="P12">за 2025 - 2029 годы</text:p>
          </table:table-cell>
        </table:table-row>
        <table:table-row>
          <table:table-cell table:style-name="_31_5037.A3" table:number-rows-spanned="7" office:value-type="string">
            <text:p text:style-name="P12"><text:bookmark text:name="anchor14201"/>1.</text:p>
          </table:table-cell>
          <table:table-cell table:style-name="_31_5037.D2" table:number-rows-spanned="2" office:value-type="string">
            <text:p text:style-name="P6">Количество доверенных программно-аппаратных комплексов, штук</text:p>
          </table:table-cell>
          <table:table-cell table:style-name="_31_5037.D2" office:value-type="string">
            <text:p text:style-name="P13">план<text:span text:style-name="T1"> 2</text:span></text:p>
          </table:table-cell>
          <table:table-cell table:style-name="_31_5037.D2" office:value-type="string">
            <text:p text:style-name="P12">-</text:p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P12">-</text:p>
          </table:table-cell>
        </table:table-row>
        <table:table-row>
          <table:covered-table-cell table:style-name="_31_5037.A3"/>
          <table:covered-table-cell table:style-name="_31_5037.D2"/>
          <table:table-cell table:style-name="_31_5037.D2" office:value-type="string">
            <text:p text:style-name="P13">факт<text:span text:style-name="T1"> 3</text:span></text:p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P12">-</text:p>
          </table:table-cell>
        </table:table-row>
        <table:table-row>
          <table:covered-table-cell table:style-name="_31_5037.A3"/>
          <table:table-cell table:style-name="_31_5037.D2" table:number-rows-spanned="2" office:value-type="string">
            <text:p text:style-name="P6"><text:bookmark text:name="anchor14211"/>Общее количество программно-аппаратных комплексов, штук</text:p>
          </table:table-cell>
          <table:table-cell table:style-name="_31_5037.D2" office:value-type="string">
            <text:p text:style-name="P13">план<text:span text:style-name="T1"> 2</text:span></text:p>
          </table:table-cell>
          <table:table-cell table:style-name="_31_5037.D2" office:value-type="string">
            <text:p text:style-name="P12">-</text:p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P12">-</text:p>
          </table:table-cell>
        </table:table-row>
        <table:table-row>
          <table:covered-table-cell table:style-name="_31_5037.A3"/>
          <table:covered-table-cell table:style-name="_31_5037.D2"/>
          <table:table-cell table:style-name="_31_5037.D2" office:value-type="string">
            <text:p text:style-name="P13">факт<text:span text:style-name="T1"> 3</text:span></text:p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P12">-</text:p>
          </table:table-cell>
        </table:table-row>
        <table:table-row>
          <table:covered-table-cell table:style-name="_31_5037.A3"/>
          <table:table-cell table:style-name="_31_5037.D2" table:number-rows-spanned="2" office:value-type="string">
            <text:p text:style-name="P6">Доля доверенных программно-аппаратных комплексов в общем количестве программно-аппаратных комплексов, процентов</text:p>
          </table:table-cell>
          <table:table-cell table:style-name="_31_5037.D2" office:value-type="string">
            <text:p text:style-name="P13">план<text:span text:style-name="T1"> 2</text:span></text:p>
          </table:table-cell>
          <table:table-cell table:style-name="_31_5037.D2" office:value-type="string">
            <text:p text:style-name="P12">-</text:p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P12">-</text:p>
          </table:table-cell>
        </table:table-row>
        <table:table-row>
          <table:covered-table-cell table:style-name="_31_5037.A3"/>
          <table:covered-table-cell table:style-name="_31_5037.D2"/>
          <table:table-cell table:style-name="_31_5037.D2" office:value-type="string">
            <text:p text:style-name="P13">факт<text:span text:style-name="T1"> 3</text:span></text:p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Нормальный"/>
          </table:table-cell>
          <table:table-cell table:style-name="_31_5037.D2" office:value-type="string">
            <text:p text:style-name="P12">-</text:p>
          </table:table-cell>
        </table:table-row>
        <table:table-row>
          <table:covered-table-cell table:style-name="_31_5037.A3"/>
          <table:table-cell table:style-name="_31_5037.D2" office:value-type="string">
            <text:p text:style-name="P6"><text:bookmark text:name="anchor14214"/>Прогнозный объем затрат субъекта критической информационной инфраструктуры на реализацию плана перехода, млн. рублей</text:p>
          </table:table-cell>
          <table:table-cell table:style-name="_31_5037.D2" office:value-type="string">
            <text:p text:style-name="P13">прогноз<text:span text:style-name="T1"> 4</text:span></text:p>
          </table:table-cell>
          <table:table-cell table:style-name="_31_5037.D2" office:value-type="string">
            <text:p text:style-name="P12">-</text:p>
          </table:table-cell>
          <table:table-cell table:style-name="_31_5037.D2" office:value-type="string">
            <text:p text:style-name="P12">-</text:p>
          </table:table-cell>
          <table:table-cell table:style-name="_31_5037.D2" office:value-type="string">
            <text:p text:style-name="P12">-</text:p>
          </table:table-cell>
          <table:table-cell table:style-name="_31_5037.D2" office:value-type="string">
            <text:p text:style-name="P12">-</text:p>
          </table:table-cell>
          <table:table-cell table:style-name="_31_5037.D2" office:value-type="string">
            <text:p text:style-name="P12">-</text:p>
          </table:table-cell>
          <table:table-cell table:style-name="_31_5037.D2" office:value-type="string">
            <text:p text:style-name="P12">-</text:p>
          </table:table-cell>
          <table:table-cell table:style-name="_31_5037.D2" office:value-type="string">
            <text:p text:style-name="Нормальный"/>
          </table:table-cell>
        </table:table-row>
        <table:table-row>
          <table:table-cell table:style-name="_31_5037.A3" office:value-type="string">
            <text:p text:style-name="P12"><text:bookmark text:name="anchor14202"/>2.</text:p>
          </table:table-cell>
          <table:table-cell table:style-name="_31_5037.D2" office:value-type="string">
            <text:p text:style-name="P6">...</text:p>
          </table:table-cell>
          <table:table-cell table:style-name="_31_5037.D2" office:value-type="string">
            <text:p text:style-name="P12">...</text:p>
          </table:table-cell>
          <table:table-cell table:style-name="_31_5037.D2" office:value-type="string">
            <text:p text:style-name="P12">...</text:p>
          </table:table-cell>
          <table:table-cell table:style-name="_31_5037.D2" office:value-type="string">
            <text:p text:style-name="P12">...</text:p>
          </table:table-cell>
          <table:table-cell table:style-name="_31_5037.D2" office:value-type="string">
            <text:p text:style-name="P12">...</text:p>
          </table:table-cell>
          <table:table-cell table:style-name="_31_5037.D2" office:value-type="string">
            <text:p text:style-name="P12">...</text:p>
          </table:table-cell>
          <table:table-cell table:style-name="_31_5037.D2" office:value-type="string">
            <text:p text:style-name="P12">...</text:p>
          </table:table-cell>
          <table:table-cell table:style-name="_31_5037.D2" office:value-type="string">
            <text:p text:style-name="P12">...</text:p>
          </table:table-cell>
          <table:table-cell table:style-name="_31_5037.D2" office:value-type="string">
            <text:p text:style-name="P12">...</text:p>
          </table:table-cell>
        </table:table-row>
      </table:table>
      <text:p text:style-name="Нормальный"/>
      <text:p text:style-name="P11">──────────────────────────────</text:p>
      <text:p text:style-name="Footnote"><text:bookmark text:name="anchor14111"/><text:soft-page-break/><text:span text:style-name="T1">1</text:span> Указывается количество значимых объектов критической информационной инфраструктуры, сведения о которых содержатся в разделе 2 "Перечень значимых объектов критической информационной инфраструктуры, принадлежащих субъекту критической информационной инфраструктуры, сведения о которых содержатся в реестре значимых объектов критической информационной инфраструктуры" плана перехода.</text:p>
      <text:p text:style-name="Footnote"><text:bookmark text:name="anchor14222"/><text:span text:style-name="T1">2</text:span> Для каждого показателя указываются плановые значения из позиции "Итого по всем типам программно-аппаратных комплексов" по состоянию на соответствующую дату, содержащиеся в разделе 4 "Плановые и фактические доли доверенных программно-аппаратных комплексов в общем количестве программно-аппаратных комплексов, применяемых субъектом критической информационной инфраструктуры на принадлежащих ему значимых объектах критической информационной инфраструктуры" плана перехода данного субъекта критической информационной инфраструктуры.</text:p>
      <text:p text:style-name="Footnote"><text:bookmark text:name="anchor14333"/><text:span text:style-name="T1">3</text:span> В качестве фактических значений каждого показателя на дату утверждения первой редакции плана перехода данного субъекта критической информационной инфраструктуры указываются фактические значения из позиции "Итого по всем типам программно-аппаратных комплексов" по состоянию на дату утверждения первой редакции плана перехода, содержащиеся в разделе 4 "Плановые и фактические доли доверенных программно-аппаратных комплексов в общем количестве программно-аппаратных комплексов, применяемых субъектом критической информационной инфраструктуры на принадлежащих ему значимых объектах критической информационной инфраструктуры" плана перехода данного субъекта критической информационной инфраструктуры. В качестве фактических значений каждого показателя на иную отчетную дату указываются фактические значения из позиции "Итого по всем типам программно-аппаратных комплексов", содержащиеся в разделе 1 "Плановые и фактические доли доверенных программно-аппаратных комплексов в общем количестве программно-аппаратных комплексов, применяемых субъектом критической информационной инфраструктуры Российской Федерации на принадлежащих ему значимых объектах критической информационной инфраструктуры Российской Федерации" отчета о ходе реализации плана перехода данного субъекта критической информационной инфраструктуры за соответствующий календарный год.</text:p>
      <text:p text:style-name="Footnote"><text:bookmark text:name="anchor14444"/><text:span text:style-name="T1">4</text:span> Указывается значение на пересечении позиции "Итого по всем типам программно-аппаратных комплексов" и графы "Всего" раздела 5 "Прогнозные объемы затрат субъекта критической информационной инфраструктуры на реализацию плана перехода субъекта критической информационной инфраструктуры на преимущественное применение доверенных программно-аппаратных комплексов на принадлежащих ему значимых объектах критической информационной инфраструктуры" плана перехода данного субъекта критической информационной инфраструктуры.</text:p>
      <text:p text:style-name="P11">──────────────────────────────</text:p>
      <text:p text:style-name="Нормальный"/>
      <text:p text:style-name="P9"><text:bookmark text:name="anchor15000"/>ПРИЛОЖЕНИЕ N 5 к Правилам перехода субъектов критической информационной инфраструктуры Российской Федерации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Российской Федерации</text:p>
      <text:p text:style-name="Нормальный"/>
      <text:p text:style-name="P9">(форма)</text:p>
      <text:p text:style-name="Нормальный"/>
      <text:p text:style-name="P11"><text:s text:c="51"/>ОТЧЕТ</text:p>
      <text:p text:style-name="P11"><text:s text:c="40"/>о ходе реализации плана перехода</text:p>
      <text:p text:style-name="Нормальный"/>
      <text:p text:style-name="P11">___________________________________________________________________________________________________</text:p>
      <text:p text:style-name="P11">(сокращенное наименование субъекта критической информационной инфраструктуры Российской Федерации)</text:p>
      <text:p text:style-name="Нормальный"/>
      <text:p text:style-name="P11"><text:s text:c="3"/>на преимущественное применение доверенных программно-аппаратных комплексов на принадлежащих</text:p>
      <text:p text:style-name="P11"><text:s text:c="8"/>ему значимых объектах критической информационной инфраструктуры Российской Федерации</text:p>
      <text:p text:style-name="P11"><text:s text:c="26"/>за________________________________________год</text:p>
      <text:p text:style-name="P11"><text:s text:c="33"/>(предшествующий календарный год)</text:p>
      <text:p text:style-name="Нормальный"/>
      <text:p text:style-name="P11"><text:bookmark text:name="anchor15100"/><text:s text:c="10"/>Раздел 1. Плановые и фактические доли доверенных программно-аппаратных комплексов</text:p>
      <text:p text:style-name="P11"><text:s text:c="6"/>в общем количестве программно-аппаратных комплексов, применяемых субъектом критической</text:p>
      <text:p text:style-name="P11"><text:soft-page-break/><text:s text:c="5"/>информационной инфраструктуры Российской Федерации на принадлежащих ему значимых объектах</text:p>
      <text:p text:style-name="P11"><text:s text:c="16"/>критической информационной инфраструктуры Российской Федерации</text:p>
      <text:p text:style-name="Нормальный"/>
      <table:table table:name="15035_3" table:style-name="_31_5035_5f_3">
        <table:table-column table:style-name="_31_5035_5f_3.A"/>
        <table:table-column table:style-name="_31_5035_5f_3.B"/>
        <table:table-column table:style-name="_31_5035_5f_3.C"/>
        <table:table-column table:style-name="_31_5035_5f_3.D"/>
        <table:table-column table:style-name="_31_5035_5f_3.E"/>
        <table:table-column table:style-name="_31_5035_5f_3.C"/>
        <table:table-column table:style-name="_31_5035_5f_3.G"/>
        <table:table-column table:style-name="_31_5035_5f_3.H"/>
        <table:table-row>
          <table:table-cell table:style-name="_31_5035_5f_3.A1" table:number-rows-spanned="3" office:value-type="string">
            <text:p text:style-name="P12">N п/п</text:p>
          </table:table-cell>
          <table:table-cell table:style-name="_31_5035_5f_3.B1" table:number-rows-spanned="3" office:value-type="string">
            <text:p text:style-name="P12">Тип программно-аппаратных комплексов</text:p>
          </table:table-cell>
          <table:table-cell table:style-name="_31_5035_5f_3.B1" table:number-columns-spanned="2" office:value-type="string">
            <text:p text:style-name="P12">Количество доверенных программно-аппаратных комплексов, штук</text:p>
          </table:table-cell>
          <table:covered-table-cell/>
          <table:table-cell table:style-name="_31_5035_5f_3.B1" table:number-columns-spanned="2" office:value-type="string">
            <text:p text:style-name="P12">Общее количество программно-аппаратных комплексов, штук</text:p>
          </table:table-cell>
          <table:covered-table-cell/>
          <table:table-cell table:style-name="_31_5035_5f_3.B1" table:number-columns-spanned="2" office:value-type="string">
            <text:p text:style-name="P12">Доля доверенных программно-аппаратных комплексов в общем количестве программно-аппаратных комплексов, процентов</text:p>
          </table:table-cell>
          <table:covered-table-cell/>
        </table:table-row>
        <table:table-row>
          <table:covered-table-cell table:style-name="_31_5035_5f_3.A1"/>
          <table:covered-table-cell table:style-name="_31_5035_5f_3.B1"/>
          <table:table-cell table:style-name="_31_5035_5f_3.C2" table:number-columns-spanned="2" office:value-type="string">
            <text:p text:style-name="P13">на 31 декабря 202_ г.<text:span text:style-name="T1"> 1</text:span></text:p>
          </table:table-cell>
          <table:covered-table-cell/>
          <table:table-cell table:style-name="_31_5035_5f_3.C2" table:number-columns-spanned="2" office:value-type="string">
            <text:p text:style-name="P13">на 31 декабря 202_ г.<text:span text:style-name="T1"> 1</text:span></text:p>
          </table:table-cell>
          <table:covered-table-cell/>
          <table:table-cell table:style-name="_31_5035_5f_3.C2" table:number-columns-spanned="2" office:value-type="string">
            <text:p text:style-name="P13">на 31 декабря 202_ г.<text:span text:style-name="T1"> 1</text:span></text:p>
          </table:table-cell>
          <table:covered-table-cell/>
        </table:table-row>
        <table:table-row>
          <table:covered-table-cell table:style-name="_31_5035_5f_3.A1"/>
          <table:covered-table-cell table:style-name="_31_5035_5f_3.B1"/>
          <table:table-cell table:style-name="_31_5035_5f_3.C2" office:value-type="string">
            <text:p text:style-name="P13">план<text:span text:style-name="T1"> 2</text:span></text:p>
          </table:table-cell>
          <table:table-cell table:style-name="_31_5035_5f_3.C2" office:value-type="string">
            <text:p text:style-name="P13">факт<text:span text:style-name="T1"> 3</text:span></text:p>
          </table:table-cell>
          <table:table-cell table:style-name="_31_5035_5f_3.C2" office:value-type="string">
            <text:p text:style-name="P13">план<text:span text:style-name="T1"> 2</text:span></text:p>
          </table:table-cell>
          <table:table-cell table:style-name="_31_5035_5f_3.C2" office:value-type="string">
            <text:p text:style-name="P13">факт<text:span text:style-name="T1"> 3</text:span></text:p>
          </table:table-cell>
          <table:table-cell table:style-name="_31_5035_5f_3.C2" office:value-type="string">
            <text:p text:style-name="P13">план<text:span text:style-name="T1"> 2</text:span></text:p>
          </table:table-cell>
          <table:table-cell table:style-name="_31_5035_5f_3.C2" office:value-type="string">
            <text:p text:style-name="P13">факт<text:span text:style-name="T1"> 4</text:span></text:p>
          </table:table-cell>
        </table:table-row>
        <table:table-row>
          <table:table-cell table:style-name="_31_5035_5f_3.A4" office:value-type="string">
            <text:p text:style-name="P12">1.</text:p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</table:table-row>
        <table:table-row>
          <table:table-cell table:style-name="_31_5035_5f_3.A4" office:value-type="string">
            <text:p text:style-name="P12">2.</text:p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</table:table-row>
        <table:table-row>
          <table:table-cell table:style-name="_31_5035_5f_3.A4" office:value-type="string">
            <text:p text:style-name="P12">3.</text:p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</table:table-row>
        <table:table-row>
          <table:table-cell table:style-name="_31_5035_5f_3.A4" office:value-type="string">
            <text:p text:style-name="P12">...</text:p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</table:table-row>
        <table:table-row>
          <table:table-cell table:style-name="_31_5035_5f_3.A4" office:value-type="string">
            <text:p text:style-name="Нормальный"/>
          </table:table-cell>
          <table:table-cell table:style-name="_31_5035_5f_3.C2" office:value-type="string">
            <text:p text:style-name="P6"><text:bookmark text:name="anchor15110"/>Итого по всем типам программно-аппаратных комплексов</text:p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  <table:table-cell table:style-name="_31_5035_5f_3.C2" office:value-type="string">
            <text:p text:style-name="Нормальный"/>
          </table:table-cell>
        </table:table-row>
      </table:table>
      <text:p text:style-name="Нормальный"/>
      <text:p text:style-name="P11"><text:bookmark text:name="anchor15200"/><text:s text:c="3"/>Раздел 2. Сведения о причинах недостижения плановых долей доверенных программно-аппаратных</text:p>
      <text:p text:style-name="P11">комплексов в общем количестве программно-аппаратных комплексов, применяемых субъектом критической</text:p>
      <text:p text:style-name="P11"><text:s text:c="4"/>информационной инфраструктуры Российской Федерации на принадлежащих ему значимых объектах</text:p>
      <text:p text:style-name="P11"><text:s text:c="17"/>критической информационной инфраструктуры Российской Федерации(5)</text:p>
      <text:p text:style-name="Нормальный"/>
      <text:p text:style-name="P11">___________________________________________________________________________________________________.</text:p>
      <text:p text:style-name="P11"><text:s text:c="2"/>(описание причин недостижения плановых долей доверенных программно-аппаратных комплексов в общем</text:p>
      <text:p text:style-name="P11"><text:s text:c="3"/>количестве программно-аппаратных комплексов, применяемых субъектом критической информационной</text:p>
      <text:p text:style-name="P11"><text:s text:c="7"/>инфраструктуры Российской Федерации на принадлежащих ему значимых объектах критической</text:p>
      <text:p text:style-name="P11">информационной инфраструктуры Российской Федерации, с предложениями по порядку дальнейшей работы)</text:p>
      <text:p text:style-name="Нормальный"/>
      <text:p text:style-name="P11">──────────────────────────────</text:p>
      <text:p text:style-name="Footnote"><text:bookmark text:name="anchor15111"/><text:span text:style-name="T1">1</text:span> Указывается предшествующий (отчетный) календарный год.</text:p>
      <text:p text:style-name="Footnote"><text:bookmark text:name="anchor15222"/><text:span text:style-name="T1">2</text:span> Указываются плановые значения количества доверенных программно-аппаратных комплексов, общего количества программно-аппаратных комплексов и долей доверенных программно-аппаратных комплексов в общем количестве программно-аппаратных комплексов, применяемых субъектом критической информационной инфраструктуры Российской Федерации (далее - критическая информационная инфраструктура) на принадлежащих ему значимых объектах критической информационной инфраструктуры, предусмотренные разделом 4 "Плановые и фактические доли доверенных программно-аппаратных комплексов в общем количестве программно-аппаратных комплексов, применяемых субъектом критической информационной инфраструктуры на принадлежащих ему значимых объектах критической информационной инфраструктуры" плана перехода субъекта критической информационной инфраструктуры на преимущественное применение доверенных программно-аппаратных комплексов на принадлежащих ему значимых объектах критической информационной инфраструктуры, для каждого типа программно-аппаратных комплексов (на основании значений позиций "Всего по типу" и "Итого по всем типам программно-аппаратных комплексов" по состоянию на соответствующую дату).</text:p>
      <text:p text:style-name="Footnote"><text:bookmark text:name="anchor15333"/><text:span text:style-name="T1">3</text:span> Указываются фактические значения количества доверенных программно-аппаратных комплексов и общего количества программно-аппаратных комплексов, применяемых субъектом критической информационной инфраструктуры на принадлежащих ему значимых объектах критической информационной инфраструктуры, по <text:soft-page-break/>состоянию на отчетную дату для каждого типа программно-аппаратных комплексов. Для позиции "Итого по всем типам программно-аппаратных комплексов" фактическое значение определяется как сумма соответствующих фактических значений по позициям, содержащим данные по типам программно-аппаратных комплексов.</text:p>
      <text:p text:style-name="Footnote"><text:bookmark text:name="anchor15444"/><text:span text:style-name="T1">4</text:span> Указываются фактические доли доверенных программно-аппаратных комплексов в общем количестве программно-аппаратных комплексов, применяемых субъектом критической информационной инфраструктуры на принадлежащих ему значимых объектах критической информационной инфраструктуры, по состоянию на отчетную дату для каждого типа программно-аппаратных комплексов и для позиции "Итого по всем типам программно-аппаратных комплексов", которые определяются как отношение фактических значений количества доверенных программно-аппаратных комплексов к общему количеству программно-аппаратных комплексов по соответствующим позициям.</text:p>
      <text:p text:style-name="Footnote"><text:bookmark text:name="anchor15555"/><text:span text:style-name="T1">5</text:span> Раздел заполняется в случае недостижения плановых долей доверенных программно-аппаратных комплексов в общем количестве программно-аппаратных комплексов, применяемых субъектом критической информационной инфраструктуры на принадлежащих ему значимых объектах критической информационной инфраструктуры, хотя бы по одному типу программно-аппаратных комплексов.</text:p>
      <text:p text:style-name="P11">──────────────────────────────</text:p>
      <text:p text:style-name="Нормальный"/>
      <text:p text:style-name="P20"/>
      <text:p text:style-name="P9"><text:bookmark text:name="anchor16000"/>ПРИЛОЖЕНИЕ N 6 к Правилам перехода субъектов критической информационной инфраструктуры Российской Федерации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Российской Федерации</text:p>
      <text:p text:style-name="Нормальный"/>
      <text:p text:style-name="P9">(форма)</text:p>
      <text:p text:style-name="Нормальный"/>
      <text:p text:style-name="P11"><text:s text:c="33"/>ВЫПИСКА</text:p>
      <text:p text:style-name="P11"><text:s text:c="5"/>из реестра планов перехода субъектов критической информационной</text:p>
      <text:p text:style-name="P11"><text:s text:c="5"/>инфраструктуры Российской Федерации на преимущественное применение</text:p>
      <text:p text:style-name="P11">доверенных программно-аппаратных комплексов на принадлежащих им значимых</text:p>
      <text:p text:style-name="P11">объектах критической информационной инфраструктуры Российской Федерации</text:p>
      <text:p text:style-name="P11"><text:s text:c="3"/>в_________________________________________________________________</text:p>
      <text:p text:style-name="P11"><text:s text:c="12"/>(сфера (область) деятельности уполномоченного органа)</text:p>
      <text:p text:style-name="P11">по состоянию на 31 декабря ___________________________________г.</text:p>
      <text:p text:style-name="P11"><text:s text:c="28"/>(предшествующий календарный год)</text:p>
      <text:p text:style-name="Нормальный"/>
      <table:table table:name="10080" table:style-name="_31_0080">
        <table:table-column table:style-name="_31_0080.A"/>
        <table:table-column table:style-name="_31_0080.B"/>
        <table:table-column table:style-name="_31_0080.C"/>
        <table:table-row>
          <table:table-cell table:style-name="_31_0080.A1" office:value-type="string">
            <text:p text:style-name="P12">N п/п</text:p>
          </table:table-cell>
          <table:table-cell table:style-name="_31_0080.B1" office:value-type="string">
            <text:p text:style-name="P12">Наименование показателя</text:p>
          </table:table-cell>
          <table:table-cell table:style-name="_31_0080.B1" office:value-type="string">
            <text:p text:style-name="P12">Значение показателя</text:p>
          </table:table-cell>
        </table:table-row>
        <table:table-row>
          <table:table-cell table:style-name="_31_0080.A2" office:value-type="string">
            <text:p text:style-name="P12"><text:bookmark text:name="anchor16001"/>1.</text:p>
          </table:table-cell>
          <table:table-cell table:style-name="_31_0080.B2" office:value-type="string">
            <text:p text:style-name="P6">Количество планов перехода субъектов критической информационной инфраструктуры Российской Федерации (далее - критическая информационная инфраструктура)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(далее - планы перехода), сведения о которых содержатся в реестре планов перехода в сфере (области) деятельности уполномоченного органа</text:p>
          </table:table-cell>
          <table:table-cell table:style-name="_31_0080.C2" office:value-type="string">
            <text:p text:style-name="Нормальный"/>
          </table:table-cell>
        </table:table-row>
        <table:table-row>
          <table:table-cell table:style-name="_31_0080.A2" office:value-type="string">
            <text:p text:style-name="P12"><text:bookmark text:name="anchor16002"/>2.</text:p>
          </table:table-cell>
          <table:table-cell table:style-name="_31_0080.B2" office:value-type="string">
            <text:p text:style-name="P5">Количество субъектов критической информационной инфраструктуры, функционирующих в сфере (области) деятельности уполномоченного органа, сведения о которых содержатся в реестре значимых объектов критической информационной инфраструктуры<text:span text:style-name="T1"> 1</text:span></text:p>
          </table:table-cell>
          <table:table-cell table:style-name="_31_0080.C2" office:value-type="string">
            <text:p text:style-name="Нормальный"/>
          </table:table-cell>
        </table:table-row>
        <table:table-row>
          <table:table-cell table:style-name="_31_0080.A2" office:value-type="string">
            <text:p text:style-name="P12"><text:bookmark text:name="anchor16003"/>3.</text:p>
          </table:table-cell>
          <table:table-cell table:style-name="_31_0080.B2" office:value-type="string">
            <text:p text:style-name="P5">Количество значимых объектов критической информационной инфраструктуры, сведения о которых содержатся в реестре планов перехода в сфере (области) деятельности уполномоченного органа<text:span text:style-name="T1"> 2</text:span></text:p>
          </table:table-cell>
          <table:table-cell table:style-name="_31_0080.C2" office:value-type="string">
            <text:p text:style-name="Нормальный"/>
          </table:table-cell>
        </table:table-row>
        <table:table-row>
          <table:table-cell table:style-name="_31_0080.A2" office:value-type="string">
            <text:p text:style-name="P12"><text:bookmark text:name="anchor16004"/>4.</text:p>
          </table:table-cell>
          <table:table-cell table:style-name="_31_0080.B2" office:value-type="string">
            <text:p text:style-name="P5">Количество значимых объектов критической информационной инфраструктуры, принадлежащих субъектам критической информационной инфраструктуры, функционирующим в сфере (области) деятельности уполномоченного органа, сведения о которых содержатся в реестре значимых объектов критической информационной инфраструктуры<text:span text:style-name="T1"> 1</text:span></text:p>
          </table:table-cell>
          <table:table-cell table:style-name="_31_0080.C2" office:value-type="string">
            <text:p text:style-name="Нормальный"/>
          </table:table-cell>
        </table:table-row>
        <table:table-row>
          <table:table-cell table:style-name="_31_0080.A2" office:value-type="string">
            <text:p text:style-name="P12"><text:bookmark text:name="anchor16005"/>5.</text:p>
          </table:table-cell>
          <table:table-cell table:style-name="_31_0080.B2" office:value-type="string">
            <text:p text:style-name="P5">Количество доверенных программно-аппаратных комплексов, применяемых субъектами критической информационной инфраструктуры, функционирующими в сфере (области) деятельности уполномоченного органа, на <text:soft-page-break/>принадлежащих им значимых объектах критической информационной инфраструктуры<text:span text:style-name="T1"> 3</text:span>:</text:p>
            <text:p text:style-name="P6">плановое</text:p>
            <text:p text:style-name="P6">фактическое</text:p>
          </table:table-cell>
          <table:table-cell table:style-name="_31_0080.C2" office:value-type="string">
            <text:p text:style-name="Нормальный"/>
          </table:table-cell>
        </table:table-row>
        <table:table-row>
          <table:table-cell table:style-name="_31_0080.A2" office:value-type="string">
            <text:p text:style-name="P12"><text:bookmark text:name="anchor16006"/>6.</text:p>
          </table:table-cell>
          <table:table-cell table:style-name="_31_0080.B2" office:value-type="string">
            <text:p text:style-name="P5">Общее количество программно-аппаратных комплексов, применяемых субъектами критической информационной инфраструктуры, функционирующими в сфере (области) деятельности уполномоченного органа, на принадлежащих им значимых объектах критической информационной инфраструктуры<text:span text:style-name="T1"> 4</text:span>:</text:p>
            <text:p text:style-name="P6">плановое</text:p>
            <text:p text:style-name="P6">фактическое</text:p>
          </table:table-cell>
          <table:table-cell table:style-name="_31_0080.C2" office:value-type="string">
            <text:p text:style-name="Нормальный"/>
          </table:table-cell>
        </table:table-row>
        <table:table-row>
          <table:table-cell table:style-name="_31_0080.A2" office:value-type="string">
            <text:p text:style-name="P12"><text:bookmark text:name="anchor16007"/>7.</text:p>
          </table:table-cell>
          <table:table-cell table:style-name="_31_0080.B2" office:value-type="string">
            <text:p text:style-name="P5">Доля доверенных программно-аппаратных комплексов в общем количестве программно-аппаратных комплексов, применяемых субъектами критической информационной инфраструктуры, функционирующими в сфере (области) деятельности уполномоченного органа, на принадлежащих им значимых объектах критической информационной инфраструктуры, процентов<text:span text:style-name="T1"> 5</text:span>:</text:p>
            <text:p text:style-name="P6">плановое</text:p>
            <text:p text:style-name="P6">фактическое</text:p>
          </table:table-cell>
          <table:table-cell table:style-name="_31_0080.C2" office:value-type="string">
            <text:p text:style-name="Нормальный"/>
          </table:table-cell>
        </table:table-row>
        <table:table-row>
          <table:table-cell table:style-name="_31_0080.A2" office:value-type="string">
            <text:p text:style-name="P12"><text:bookmark text:name="anchor16008"/>8.</text:p>
          </table:table-cell>
          <table:table-cell table:style-name="_31_0080.B2" office:value-type="string">
            <text:p text:style-name="P5">Прогнозный объем затрат субъектов критической информационной инфраструктуры, функционирующих в сфере (области) деятельности уполномоченного органа, на реализацию планов перехода в 2025 - 2029 годах, млн. рублей<text:span text:style-name="T1"> 6</text:span></text:p>
          </table:table-cell>
          <table:table-cell table:style-name="_31_0080.C2" office:value-type="string">
            <text:p text:style-name="Нормальный"/>
          </table:table-cell>
        </table:table-row>
      </table:table>
      <text:p text:style-name="Нормальный"/>
      <text:p text:style-name="P11">──────────────────────────────</text:p>
      <text:p text:style-name="Footnote"><text:bookmark text:name="anchor16111"/><text:span text:style-name="T1">1</text:span> Значение определяется на основании данных, содержащихся в выписке из реестра значимых объектов критической информационной инфраструктуры по состоянию на отчетную дату, полученной уполномоченным органом от Федеральной службы по техническому и экспортному контролю в установленном порядке.</text:p>
      <text:p text:style-name="Footnote"><text:bookmark text:name="anchor16222"/><text:span text:style-name="T1">2</text:span> Указывается сумма значений, содержащихся в графе "Количество значимых объектов критической информационной инфраструктуры, сведения о которых содержатся в актуальной редакции плана перехода" раздела 1 "Сведения о планах перехода субъектов критической информационной инфраструктуры Российской Федерации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Российской Федерации" реестра планов перехода в соответствующей сфере (области) деятельности по состоянию на отчетную дату.</text:p>
      <text:p text:style-name="Footnote"><text:bookmark text:name="anchor16333"/><text:span text:style-name="T1">3</text:span> Указываются суммы соответственно плановых и фактических значений, указанных в позициях "Количество доверенных программно-аппаратных комплексов, штук" раздела 2 "Сведения о программно-аппаратных комплексах, содержащиеся в планах перехода и отчетах о реализации планов перехода за соответствующий календарный год" реестра планов перехода в соответствующей сфере (области) деятельности по состоянию на отчетную дату.</text:p>
      <text:p text:style-name="Footnote"><text:bookmark text:name="anchor16444"/><text:span text:style-name="T1">4</text:span> Указываются суммы соответственно плановых и фактических значений, указанных в позициях "Общее количество программно-аппаратных комплексов, штук" раздела 2 "Сведения о программно-аппаратных комплексах, содержащиеся в планах перехода и отчетах о реализации планов перехода за соответствующий календарный год" реестра планов перехода в соответствующей сфере (области) деятельности по состоянию на отчетную дату.</text:p>
      <text:p text:style-name="Footnote"><text:bookmark text:name="anchor16555"/><text:span text:style-name="T1">5</text:span> Плановые и фактические значения долей доверенных программно-аппаратных комплексов в общем количестве программно-аппаратных комплексов, применяемых субъектами критической информационной инфраструктуры, функционирующими в соответствующей сфере (области), на принадлежащих им значимых объектах критической информационной инфраструктуры, по состоянию на отчетную дату определяются как отношения плановых и фактических значений из позиции 5 настоящей выписки соответственно к плановым и фактическим значениям из позиции 6 настоящей выписки, выраженные в процентах.</text:p>
      <text:p text:style-name="Footnote"><text:bookmark text:name="anchor16666"/><text:span text:style-name="T1">6</text:span> Указывается сумма значений, содержащихся на пересечении позиций "Прогнозный объем затрат субъекта критической информационной инфраструктуры на реализацию плана перехода, млн. рублей" и графы "Значение показателя за 2025 - 2029 годы" раздела 2 "Сведения о программно-аппаратных комплексах, содержащиеся в планах <text:soft-page-break/>перехода и отчетах о реализации планов перехода за соответствующий календарный год" реестра планов перехода в соответствующей сфере (области) деятельности.</text:p>
      <text:p text:style-name="P11">──────────────────────────────</text:p>
      <text:p text:style-name="Нормальный"/>
      <text:p text:style-name="P9"><text:bookmark text:name="anchor17000"/>ПРИЛОЖЕНИЕ N 7 к Правилам перехода субъектов критической информационной инфраструктуры Российской Федерации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Российской Федерации</text:p>
      <text:p text:style-name="Нормальный"/>
      <text:p text:style-name="P9">(форма)</text:p>
      <text:p text:style-name="Нормальный"/>
      <text:p text:style-name="P11"><text:s text:c="33"/>ОТЧЕТ</text:p>
      <text:p text:style-name="P11"><text:s text:c="2"/>о ходе реализации плана организации перехода субъектов критической</text:p>
      <text:p text:style-name="P11">информационной инфраструктуры Российской Федерации на преимущественное</text:p>
      <text:p text:style-name="P11">применение доверенных программно-аппаратных комплексов на принадлежащих</text:p>
      <text:p text:style-name="P11"><text:s text:c="5"/>им значимых объектах критической информационной инфраструктуры</text:p>
      <text:p text:style-name="P11"><text:s text:c="27"/>Российской Федерации</text:p>
      <text:p text:style-name="P11">в________________________________за___________________________________год</text:p>
      <text:p text:style-name="P11">(сфера (область) деятельности <text:s text:c="6"/>(предшествующий календарный год)</text:p>
      <text:p text:style-name="P11"><text:s text:c="4"/>уполномоченного органа)</text:p>
      <text:p text:style-name="Нормальный"/>
      <text:p text:style-name="P11"><text:bookmark text:name="anchor17100"/>Раздел 1. Прогнозные и фактические доли доверенных программно-аппаратных</text:p>
      <text:p text:style-name="P11"><text:s text:c="5"/>комплексов в общем количестве программно-аппаратных комплексов,</text:p>
      <text:p text:style-name="P11"><text:s text:c="4"/>применяемых субъектами критической информационной инфраструктуры</text:p>
      <text:p text:style-name="P11">Российской Федерации на принадлежащих им значимых объектах критической</text:p>
      <text:p text:style-name="P11"><text:s text:c="10"/>информационной инфраструктуры Российской Федерации</text:p>
      <text:p text:style-name="Нормальный"/>
      <table:table table:name="9990" table:style-name="_39_990">
        <table:table-column table:style-name="_39_990.A"/>
        <table:table-column table:style-name="_39_990.B"/>
        <table:table-column table:style-name="_39_990.C"/>
        <table:table-column table:style-name="_39_990.D"/>
        <table:table-column table:style-name="_39_990.E"/>
        <table:table-column table:style-name="_39_990.F"/>
        <table:table-row>
          <table:table-cell table:style-name="_39_990.A1" table:number-rows-spanned="3" office:value-type="string">
            <text:p text:style-name="P12">N п/п</text:p>
          </table:table-cell>
          <table:table-cell table:style-name="_39_990.B1" table:number-rows-spanned="3" office:value-type="string">
            <text:p text:style-name="P12">Типы программно-аппаратных комплексов</text:p>
          </table:table-cell>
          <table:table-cell table:style-name="_39_990.B1" office:value-type="string">
            <text:p text:style-name="P12">Количество доверенных программно-аппаратных комплексов, штук</text:p>
          </table:table-cell>
          <table:table-cell table:style-name="_39_990.B1" office:value-type="string">
            <text:p text:style-name="P12">Общее количество программно-аппаратных комплексов, штук</text:p>
          </table:table-cell>
          <table:table-cell table:style-name="_39_990.B1" table:number-columns-spanned="2" office:value-type="string">
            <text:p text:style-name="P12">Доля доверенных программно-аппаратных комплексов в общем количестве программно-аппаратных комплексов, процентов</text:p>
          </table:table-cell>
          <table:covered-table-cell/>
        </table:table-row>
        <table:table-row>
          <table:covered-table-cell table:style-name="_39_990.A1"/>
          <table:covered-table-cell table:style-name="_39_990.B1"/>
          <table:table-cell table:style-name="_39_990.C2" office:value-type="string">
            <text:p text:style-name="P13">на 31 декабря 202_ г.<text:span text:style-name="T1"> 1</text:span></text:p>
          </table:table-cell>
          <table:table-cell table:style-name="_39_990.C2" office:value-type="string">
            <text:p text:style-name="P13">на 31 декабря 202_ г.<text:span text:style-name="T1"> 1</text:span></text:p>
          </table:table-cell>
          <table:table-cell table:style-name="_39_990.C2" table:number-columns-spanned="2" office:value-type="string">
            <text:p text:style-name="P13">на 31 декабря 202_ г.<text:span text:style-name="T1"> 1</text:span></text:p>
          </table:table-cell>
          <table:covered-table-cell/>
        </table:table-row>
        <table:table-row>
          <table:covered-table-cell table:style-name="_39_990.A1"/>
          <table:covered-table-cell table:style-name="_39_990.B1"/>
          <table:table-cell table:style-name="_39_990.C2" office:value-type="string">
            <text:p text:style-name="P13">факт<text:span text:style-name="T1"> 2</text:span></text:p>
          </table:table-cell>
          <table:table-cell table:style-name="_39_990.C2" office:value-type="string">
            <text:p text:style-name="P13">факт<text:span text:style-name="T1"> 2</text:span></text:p>
          </table:table-cell>
          <table:table-cell table:style-name="_39_990.C2" office:value-type="string">
            <text:p text:style-name="P13">прогноз<text:span text:style-name="T1"> 3</text:span></text:p>
          </table:table-cell>
          <table:table-cell table:style-name="_39_990.C2" office:value-type="string">
            <text:p text:style-name="P13">факт<text:span text:style-name="T1"> 4</text:span></text:p>
          </table:table-cell>
        </table:table-row>
        <table:table-row>
          <table:table-cell table:style-name="_39_990.A4" office:value-type="string">
            <text:p text:style-name="P12">1.</text:p>
          </table:table-cell>
          <table:table-cell table:style-name="_39_990.C2" office:value-type="string">
            <text:p text:style-name="Нормальный"/>
          </table:table-cell>
          <table:table-cell table:style-name="_39_990.C2" office:value-type="string">
            <text:p text:style-name="Нормальный"/>
          </table:table-cell>
          <table:table-cell table:style-name="_39_990.C2" office:value-type="string">
            <text:p text:style-name="Нормальный"/>
          </table:table-cell>
          <table:table-cell table:style-name="_39_990.C2" office:value-type="string">
            <text:p text:style-name="Нормальный"/>
          </table:table-cell>
          <table:table-cell table:style-name="_39_990.C2" office:value-type="string">
            <text:p text:style-name="Нормальный"/>
          </table:table-cell>
        </table:table-row>
        <table:table-row>
          <table:table-cell table:style-name="_39_990.A4" office:value-type="string">
            <text:p text:style-name="P12">2.</text:p>
          </table:table-cell>
          <table:table-cell table:style-name="_39_990.C2" office:value-type="string">
            <text:p text:style-name="Нормальный"/>
          </table:table-cell>
          <table:table-cell table:style-name="_39_990.C2" office:value-type="string">
            <text:p text:style-name="Нормальный"/>
          </table:table-cell>
          <table:table-cell table:style-name="_39_990.C2" office:value-type="string">
            <text:p text:style-name="Нормальный"/>
          </table:table-cell>
          <table:table-cell table:style-name="_39_990.C2" office:value-type="string">
            <text:p text:style-name="Нормальный"/>
          </table:table-cell>
          <table:table-cell table:style-name="_39_990.C2" office:value-type="string">
            <text:p text:style-name="Нормальный"/>
          </table:table-cell>
        </table:table-row>
        <table:table-row>
          <table:table-cell table:style-name="_39_990.A4" office:value-type="string">
            <text:p text:style-name="P12">3.</text:p>
          </table:table-cell>
          <table:table-cell table:style-name="_39_990.C2" office:value-type="string">
            <text:p text:style-name="Нормальный"/>
          </table:table-cell>
          <table:table-cell table:style-name="_39_990.C2" office:value-type="string">
            <text:p text:style-name="Нормальный"/>
          </table:table-cell>
          <table:table-cell table:style-name="_39_990.C2" office:value-type="string">
            <text:p text:style-name="Нормальный"/>
          </table:table-cell>
          <table:table-cell table:style-name="_39_990.C2" office:value-type="string">
            <text:p text:style-name="Нормальный"/>
          </table:table-cell>
          <table:table-cell table:style-name="_39_990.C2" office:value-type="string">
            <text:p text:style-name="Нормальный"/>
          </table:table-cell>
        </table:table-row>
        <table:table-row>
          <table:table-cell table:style-name="_39_990.A4" office:value-type="string">
            <text:p text:style-name="P12">...</text:p>
          </table:table-cell>
          <table:table-cell table:style-name="_39_990.C2" office:value-type="string">
            <text:p text:style-name="Нормальный"/>
          </table:table-cell>
          <table:table-cell table:style-name="_39_990.C2" office:value-type="string">
            <text:p text:style-name="Нормальный"/>
          </table:table-cell>
          <table:table-cell table:style-name="_39_990.C2" office:value-type="string">
            <text:p text:style-name="Нормальный"/>
          </table:table-cell>
          <table:table-cell table:style-name="_39_990.C2" office:value-type="string">
            <text:p text:style-name="Нормальный"/>
          </table:table-cell>
          <table:table-cell table:style-name="_39_990.C2" office:value-type="string">
            <text:p text:style-name="Нормальный"/>
          </table:table-cell>
        </table:table-row>
        <table:table-row>
          <table:table-cell table:style-name="_39_990.A4" office:value-type="string">
            <text:p text:style-name="Нормальный"/>
          </table:table-cell>
          <table:table-cell table:style-name="_39_990.C2" office:value-type="string">
            <text:p text:style-name="P6"><text:bookmark text:name="anchor17110"/>Итого по всем типам программно-аппаратных комплексов</text:p>
          </table:table-cell>
          <table:table-cell table:style-name="_39_990.C2" office:value-type="string">
            <text:p text:style-name="Нормальный"/>
          </table:table-cell>
          <table:table-cell table:style-name="_39_990.C2" office:value-type="string">
            <text:p text:style-name="Нормальный"/>
          </table:table-cell>
          <table:table-cell table:style-name="_39_990.C2" office:value-type="string">
            <text:p text:style-name="Нормальный"/>
          </table:table-cell>
          <table:table-cell table:style-name="_39_990.C2" office:value-type="string">
            <text:p text:style-name="Нормальный"/>
          </table:table-cell>
        </table:table-row>
      </table:table>
      <text:p text:style-name="Нормальный"/>
      <text:p text:style-name="P11"><text:bookmark text:name="anchor17200"/>Раздел 2. Сведения о причинах недостижения прогнозных долей доверенных</text:p>
      <text:p text:style-name="P11">программно-аппаратных комплексов в общем количестве программно-аппаратных</text:p>
      <text:p text:style-name="P11"><text:s text:c="6"/>комплексов, применяемых субъектами критической информационной</text:p>
      <text:p text:style-name="P11">инфраструктуры Российской Федерации на принадлежащих им значимых объектах</text:p>
      <text:p text:style-name="P11"><text:s text:c="5"/>критической информационной инфраструктуры Российской Федерации(5)</text:p>
      <text:p text:style-name="P11">_________________________________________________________________________.</text:p>
      <text:p text:style-name="P11"><text:s text:c="6"/>(описание причин недостижения прогнозных долей доверенных</text:p>
      <text:p text:style-name="P11">программно-аппаратных комплексов в общем количестве программно-аппаратных</text:p>
      <text:p text:style-name="P11"><text:s text:c="5"/>комплексов, применяемых субъектами критической информационной</text:p>
      <text:p text:style-name="P11">инфраструктуры Российской Федерации на принадлежащих им значимых объектах</text:p>
      <text:p text:style-name="P11"><text:s text:c="4"/>критической информационной инфраструктуры Российской Федерации,</text:p>
      <text:p text:style-name="P11"><text:s text:c="12"/>с предложениями по порядку дальнейшей работы)</text:p>
      <text:p text:style-name="Нормальный"/>
      <text:p text:style-name="P11"><text:soft-page-break/>──────────────────────────────</text:p>
      <text:p text:style-name="Footnote"><text:bookmark text:name="anchor17111"/><text:span text:style-name="T1">1</text:span> Указывается предшествующий (отчетный) календарный год.</text:p>
      <text:p text:style-name="Footnote"><text:bookmark text:name="anchor17222"/><text:span text:style-name="T1">2</text:span> Указываются фактические значения количества доверенных программно-аппаратных комплексов и общего количества программно-аппаратных комплексов, применяемых субъектами критической информационной инфраструктуры Российской Федерации (далее - критическая информационная инфраструктура) на принадлежащих им значимых объектах критической информационной инфраструктуры, функционирующими в сфере (области) деятельности уполномоченного органа, на отчетную дату. При этом упомянутые фактические значения определяются как суммы фактических значений по соответствующим позициям и графам всех отчетов о ходе реализации планов перехода субъектов критической информационной инфраструктуры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за предшествующий календарный год (в части субъектов критической информационной инфраструктуры, функционирующих в сфере (области) деятельности уполномоченного органа).</text:p>
      <text:p text:style-name="Footnote"><text:bookmark text:name="anchor17333"/><text:span text:style-name="T1">3</text:span> Указываются прогнозные доли доверенных программно-аппаратных комплексов в общем количестве программно-аппаратных комплексов, применяемых субъектами критической информационной инфраструктуры на принадлежащих им значимых объектах критической информационной инфраструктуры, предусмотренные разделом 2 "Оценочные, прогнозные и фактические доли доверенных программно-аппаратных комплексов в общем количестве программно-аппаратных комплексов, применяемых субъектами критической информационной инфраструктуры на принадлежащих им значимых объектах критической информационной инфраструктуры" плана организации перехода субъектов критической информационной инфраструктуры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, для каждого типа программно-аппаратных комплексов и для позиции "Итого по всем типам программно-аппаратных комплексов" по состоянию на соответствующую дату.</text:p>
      <text:p text:style-name="Footnote"><text:bookmark text:name="anchor17444"/><text:span text:style-name="T1">4</text:span> Указываются фактические доли доверенных программно-аппаратных комплексов в общем количестве программно-аппаратных комплексов, применяемых субъектами критической информационной инфраструктуры на принадлежащих им значимых объектах критической информационной инфраструктуры, по состоянию на отчетную дату для каждого типа программно-аппаратных комплексов и для позиции "Итого по всем типам программно-аппаратных комплексов", которые определяются как отношение фактических значений количества доверенных программно-аппаратных комплексов к общему количеству программно-аппаратных комплексов по соответствующим позициям.</text:p>
      <text:p text:style-name="Footnote"><text:bookmark text:name="anchor17555"/><text:span text:style-name="T1">5</text:span> Раздел заполняется в случае недостижения прогнозных долей доверенных программно-аппаратных комплексов в общем количестве программно-аппаратных комплексов, применяемых субъектами критической информационной инфраструктуры на принадлежащих им значимых объектах критической информационной инфраструктуры, хотя бы по одному типу программно-аппаратных комплексов.</text:p>
      <text:p text:style-name="P11">──────────────────────────────</text:p>
      <text:p text:style-name="Нормальный"/>
      <text:p text:style-name="P9"><text:bookmark text:name="anchor18000"/>ПРИЛОЖЕНИЕ N 8 к Правилам перехода субъектов критической информационной инфраструктуры Российской Федерации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Российской Федерации</text:p>
      <text:p text:style-name="Нормальный"/>
      <text:p text:style-name="P9">(форма)</text:p>
      <text:p text:style-name="Нормальный"/>
      <text:p text:style-name="P11"><text:s text:c="26"/>СВОДНАЯ ВЫПИСКА</text:p>
      <text:p text:style-name="P11"><text:s text:c="3"/>из реестров планов перехода субъектов критической информационной</text:p>
      <text:p text:style-name="P11"><text:s text:c="2"/>инфраструктуры Российской Федерации на преимущественное применение</text:p>
      <text:p text:style-name="P11">доверенных программно-аппаратных комплексов на принадлежащих им значимых</text:p>
      <text:p text:style-name="P11">объектах критической информационной инфраструктуры Российской Федерации</text:p>
      <text:p text:style-name="P11"><text:s text:c="4"/>по состоянию на 31 декабря_________________________________г.</text:p>
      <text:p text:style-name="P11"><text:s text:c="31"/>(предшествующий календарный год)</text:p>
      <text:p text:style-name="Нормальный"/>
      <table:table table:name="10080_1" table:style-name="_31_0080_5f_1">
        <table:table-column table:style-name="_31_0080_5f_1.A"/>
        <table:table-column table:style-name="_31_0080_5f_1.B"/>
        <table:table-column table:style-name="_31_0080_5f_1.C"/>
        <table:table-row>
          <table:table-cell table:style-name="_31_0080_5f_1.A1" office:value-type="string">
            <text:p text:style-name="P12">N п/п</text:p>
          </table:table-cell>
          <table:table-cell table:style-name="_31_0080_5f_1.B1" office:value-type="string">
            <text:p text:style-name="P12">Наименование показателя</text:p>
          </table:table-cell>
          <table:table-cell table:style-name="_31_0080_5f_1.B1" office:value-type="string">
            <text:p text:style-name="P13">Значение показателя<text:span text:style-name="T1"> 1</text:span></text:p>
          </table:table-cell>
        </table:table-row>
        <table:table-row>
          <table:table-cell table:style-name="_31_0080_5f_1.A2" office:value-type="string">
            <text:p text:style-name="P12"><text:bookmark text:name="anchor18001"/>1.</text:p>
          </table:table-cell>
          <table:table-cell table:style-name="_31_0080_5f_1.B2" office:value-type="string">
            <text:p text:style-name="P6">Количество планов перехода субъектов критической информационной инфраструктуры Российской Федерации (далее - критическая информационная инфраструктура)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(далее - планы перехода), сведения о которых <text:soft-page-break/>содержатся в реестрах планов перехода во всех сферах (областях) деятельности</text:p>
          </table:table-cell>
          <table:table-cell table:style-name="_31_0080_5f_1.C2" office:value-type="string">
            <text:p text:style-name="Нормальный"/>
          </table:table-cell>
        </table:table-row>
        <table:table-row>
          <table:table-cell table:style-name="_31_0080_5f_1.A2" office:value-type="string">
            <text:p text:style-name="P12"><text:bookmark text:name="anchor18002"/>2.</text:p>
          </table:table-cell>
          <table:table-cell table:style-name="_31_0080_5f_1.B2" office:value-type="string">
            <text:p text:style-name="P6">Количество субъектов критической информационной инфраструктуры, сведения о которых содержатся в реестре значимых объектов критической информационной инфраструктуры</text:p>
          </table:table-cell>
          <table:table-cell table:style-name="_31_0080_5f_1.C2" office:value-type="string">
            <text:p text:style-name="Нормальный"/>
          </table:table-cell>
        </table:table-row>
        <table:table-row>
          <table:table-cell table:style-name="_31_0080_5f_1.A2" office:value-type="string">
            <text:p text:style-name="P12"><text:bookmark text:name="anchor18003"/>3.</text:p>
          </table:table-cell>
          <table:table-cell table:style-name="_31_0080_5f_1.B2" office:value-type="string">
            <text:p text:style-name="P6">Количество значимых объектов критической информационной инфраструктуры, сведения о которых содержатся в реестрах планов перехода во всех сферах (областях) деятельности</text:p>
          </table:table-cell>
          <table:table-cell table:style-name="_31_0080_5f_1.C2" office:value-type="string">
            <text:p text:style-name="Нормальный"/>
          </table:table-cell>
        </table:table-row>
        <table:table-row>
          <table:table-cell table:style-name="_31_0080_5f_1.A2" office:value-type="string">
            <text:p text:style-name="P12"><text:bookmark text:name="anchor18004"/>4.</text:p>
          </table:table-cell>
          <table:table-cell table:style-name="_31_0080_5f_1.B2" office:value-type="string">
            <text:p text:style-name="P6">Справочно: количество значимых объектов критической информационной инфраструктуры, принадлежащих субъектам критической информационной инфраструктуры, сведения о которых содержатся в реестре значимых объектов критической информационной инфраструктуры</text:p>
          </table:table-cell>
          <table:table-cell table:style-name="_31_0080_5f_1.C2" office:value-type="string">
            <text:p text:style-name="Нормальный"/>
          </table:table-cell>
        </table:table-row>
        <table:table-row>
          <table:table-cell table:style-name="_31_0080_5f_1.A2" office:value-type="string">
            <text:p text:style-name="P12"><text:bookmark text:name="anchor18005"/>5.</text:p>
          </table:table-cell>
          <table:table-cell table:style-name="_31_0080_5f_1.B2" office:value-type="string">
            <text:p text:style-name="P6">Количество доверенных программно-аппаратных комплексов, применяемых субъектами критической информационной инфраструктуры на принадлежащих им значимых объектах критической информационной инфраструктуры:</text:p>
            <text:p text:style-name="P6">плановое</text:p>
            <text:p text:style-name="P6">фактическое</text:p>
          </table:table-cell>
          <table:table-cell table:style-name="_31_0080_5f_1.C2" office:value-type="string">
            <text:p text:style-name="Нормальный"/>
          </table:table-cell>
        </table:table-row>
        <table:table-row>
          <table:table-cell table:style-name="_31_0080_5f_1.A2" office:value-type="string">
            <text:p text:style-name="P12"><text:bookmark text:name="anchor18006"/>6.</text:p>
          </table:table-cell>
          <table:table-cell table:style-name="_31_0080_5f_1.B2" office:value-type="string">
            <text:p text:style-name="P6">Общее количество программно-аппаратных комплексов, применяемых субъектами критической информационной инфраструктуры на принадлежащих им значимых объектах критической информационной инфраструктуры:</text:p>
            <text:p text:style-name="P6">плановое</text:p>
            <text:p text:style-name="P6">фактическое</text:p>
          </table:table-cell>
          <table:table-cell table:style-name="_31_0080_5f_1.C2" office:value-type="string">
            <text:p text:style-name="Нормальный"/>
          </table:table-cell>
        </table:table-row>
        <table:table-row>
          <table:table-cell table:style-name="_31_0080_5f_1.A2" office:value-type="string">
            <text:p text:style-name="P12"><text:bookmark text:name="anchor18007"/>7.</text:p>
          </table:table-cell>
          <table:table-cell table:style-name="_31_0080_5f_1.B2" office:value-type="string">
            <text:p text:style-name="P6">Доля доверенных программно-аппаратных комплексов в общем количестве программно-аппаратных комплексов, применяемых субъектами критической информационной инфраструктуры на принадлежащих им значимых объектах критической информационной инфраструктуры, процентов:</text:p>
            <text:p text:style-name="P6">плановое</text:p>
            <text:p text:style-name="P6">фактическое</text:p>
          </table:table-cell>
          <table:table-cell table:style-name="_31_0080_5f_1.C2" office:value-type="string">
            <text:p text:style-name="Нормальный"/>
          </table:table-cell>
        </table:table-row>
        <table:table-row>
          <table:table-cell table:style-name="_31_0080_5f_1.A2" office:value-type="string">
            <text:p text:style-name="P12"><text:bookmark text:name="anchor18008"/>8.</text:p>
          </table:table-cell>
          <table:table-cell table:style-name="_31_0080_5f_1.B2" office:value-type="string">
            <text:p text:style-name="P6">Прогнозный объем затрат субъектов критической информационной инфраструктуры на реализацию планов перехода в 2025 - 2029 годах, млн. рублей</text:p>
          </table:table-cell>
          <table:table-cell table:style-name="_31_0080_5f_1.C2" office:value-type="string">
            <text:p text:style-name="Нормальный"/>
          </table:table-cell>
        </table:table-row>
      </table:table>
      <text:p text:style-name="Нормальный"/>
      <text:p text:style-name="P11">──────────────────────────────</text:p>
      <text:p text:style-name="Footnote"><text:bookmark text:name="anchor18111"/><text:span text:style-name="T1">1</text:span> Значения показателей в позициях 1 - 6 и 8 сводной выписки из реестров планов перехода по состоянию на отчетную дату определяются как суммы соответствующих значений, приведенных в позициях 1 - 6 и 8 выписок из реестров планов перехода во всех сферах (областях) деятельности по состоянию на отчетную дату. Значения показателей в позиции 7 сводной выписки из реестров планов перехода по состоянию на отчетную дату определяются <text:soft-page-break/>как отношения плановых и фактических значений из позиции 5 сводной выписки из реестров планов перехода соответственно к плановым и фактическим значениям из позиции 6 сводной выписки из реестров планов перехода, выраженные в процентах.</text:p>
      <text:p text:style-name="P11">──────────────────────────────</text:p>
      <text:p text:style-name="Нормальный"/>
      <text:p text:style-name="P18"/>
      <text:p text:style-name="P9"><text:bookmark text:name="anchor19000"/>ПРИЛОЖЕНИЕ N 9 к Правилам перехода субъектов критической информационной инфраструктуры Российской Федерации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Российской Федерации</text:p>
      <text:p text:style-name="Нормальный"/>
      <text:p text:style-name="P9">(форма)</text:p>
      <text:p text:style-name="Нормальный"/>
      <text:p text:style-name="P11"><text:s text:c="47"/>СВОДНЫЙ ОТЧЕТ</text:p>
      <text:p text:style-name="P11"><text:s text:c="2"/>о ходе реализации планов организации перехода субъектов критической информационной инфраструктуры</text:p>
      <text:p text:style-name="P11"><text:s text:c="2"/>Российской Федерации на преимущественное применение доверенных программно-аппаратных комплексов</text:p>
      <text:p text:style-name="P11">на принадлежащих им значимых объектах критической информационной инфраструктуры Российской Федерации</text:p>
      <text:p text:style-name="P11"><text:s text:c="18"/>за ______________________________________________________год</text:p>
      <text:p text:style-name="P11"><text:s text:c="34"/>(предшествующий календарный год)</text:p>
      <text:p text:style-name="Нормальный"/>
      <text:p text:style-name="P11"><text:bookmark text:name="anchor19100"/><text:s text:c="8"/>Раздел 1. Прогнозные и фактические доли доверенных программно-аппаратных комплексов</text:p>
      <text:p text:style-name="P11"><text:s text:c="4"/>в общем количестве программно-аппаратных комплексов, применяемых субъектами критической</text:p>
      <text:p text:style-name="P11"><text:s text:c="3"/>информационной инфраструктуры Российской Федерации на принадлежащих им значимых объектах</text:p>
      <text:p text:style-name="P11"><text:s text:c="19"/>критической информационной инфраструктуры Российской Федерации</text:p>
      <text:p text:style-name="Нормальный"/>
      <table:table table:name="15035_4" table:style-name="_31_5035_5f_4">
        <table:table-column table:style-name="_31_5035_5f_4.A"/>
        <table:table-column table:style-name="_31_5035_5f_4.B"/>
        <table:table-column table:style-name="_31_5035_5f_4.C"/>
        <table:table-column table:style-name="_31_5035_5f_4.D"/>
        <table:table-column table:style-name="_31_5035_5f_4.E"/>
        <table:table-column table:style-name="_31_5035_5f_4.F"/>
        <table:table-row>
          <table:table-cell table:style-name="_31_5035_5f_4.A1" table:number-rows-spanned="3" office:value-type="string">
            <text:p text:style-name="P12"><text:bookmark text:name="anchor19011"/>N п/п</text:p>
          </table:table-cell>
          <table:table-cell table:style-name="_31_5035_5f_4.B1" table:number-rows-spanned="3" office:value-type="string">
            <text:p text:style-name="P12">Сфера (область) деятельности и тип программно-аппаратных комплексов</text:p>
          </table:table-cell>
          <table:table-cell table:style-name="_31_5035_5f_4.B1" office:value-type="string">
            <text:p text:style-name="P12">Количество доверенных программно-аппаратных комплексов, штук</text:p>
          </table:table-cell>
          <table:table-cell table:style-name="_31_5035_5f_4.B1" office:value-type="string">
            <text:p text:style-name="P12">Общее количество программно-аппаратных комплексов, штук</text:p>
          </table:table-cell>
          <table:table-cell table:style-name="_31_5035_5f_4.B1" table:number-columns-spanned="2" office:value-type="string">
            <text:p text:style-name="P12">Доля доверенных программно-аппаратных комплексов в общем количестве программно-аппаратных комплексов, процентов</text:p>
          </table:table-cell>
          <table:covered-table-cell/>
        </table:table-row>
        <table:table-row>
          <table:covered-table-cell table:style-name="_31_5035_5f_4.A1"/>
          <table:covered-table-cell table:style-name="_31_5035_5f_4.B1"/>
          <table:table-cell table:style-name="_31_5035_5f_4.C2" office:value-type="string">
            <text:p text:style-name="P13">на 31 декабря 202_ г.<text:span text:style-name="T1"> 1</text:span></text:p>
          </table:table-cell>
          <table:table-cell table:style-name="_31_5035_5f_4.C2" office:value-type="string">
            <text:p text:style-name="P13">на 31 декабря 202_ г.<text:span text:style-name="T1"> 1</text:span></text:p>
          </table:table-cell>
          <table:table-cell table:style-name="_31_5035_5f_4.C2" table:number-columns-spanned="2" office:value-type="string">
            <text:p text:style-name="P13">на 31 декабря 202_ г.<text:span text:style-name="T1"> 1</text:span></text:p>
          </table:table-cell>
          <table:covered-table-cell/>
        </table:table-row>
        <table:table-row>
          <table:covered-table-cell table:style-name="_31_5035_5f_4.A1"/>
          <table:covered-table-cell table:style-name="_31_5035_5f_4.B1"/>
          <table:table-cell table:style-name="_31_5035_5f_4.C2" office:value-type="string">
            <text:p text:style-name="P13">факт<text:span text:style-name="T1"> 2</text:span></text:p>
          </table:table-cell>
          <table:table-cell table:style-name="_31_5035_5f_4.C2" office:value-type="string">
            <text:p text:style-name="P13">факт<text:span text:style-name="T1"> 2</text:span></text:p>
          </table:table-cell>
          <table:table-cell table:style-name="_31_5035_5f_4.C2" office:value-type="string">
            <text:p text:style-name="P13">прогноз<text:span text:style-name="T1"> 2</text:span></text:p>
          </table:table-cell>
          <table:table-cell table:style-name="_31_5035_5f_4.C2" office:value-type="string">
            <text:p text:style-name="P13">факт<text:span text:style-name="T1"> 2</text:span></text:p>
          </table:table-cell>
        </table:table-row>
        <table:table-row>
          <table:table-cell table:style-name="_31_5035_5f_4.A4" office:value-type="string">
            <text:p text:style-name="P12"><text:bookmark text:name="anchor19101"/>1.</text:p>
          </table:table-cell>
          <table:table-cell table:style-name="_31_5035_5f_4.C2" office:value-type="string">
            <text:p text:style-name="P6">В________________________,</text:p>
            <text:p text:style-name="P12">(сфера (область) деятельности)</text:p>
            <text:p text:style-name="P6">в том числе:</text:p>
          </table:table-cell>
          <table:table-cell table:style-name="_31_5035_5f_4.C2" office:value-type="string">
            <text:p text:style-name="Нормальный"/>
          </table:table-cell>
          <table:table-cell table:style-name="_31_5035_5f_4.C2" office:value-type="string">
            <text:p text:style-name="Нормальный"/>
          </table:table-cell>
          <table:table-cell table:style-name="_31_5035_5f_4.C2" office:value-type="string">
            <text:p text:style-name="Нормальный"/>
          </table:table-cell>
          <table:table-cell table:style-name="_31_5035_5f_4.C2" office:value-type="string">
            <text:p text:style-name="Нормальный"/>
          </table:table-cell>
        </table:table-row>
        <table:table-row>
          <table:table-cell table:style-name="_31_5035_5f_4.A4" office:value-type="string">
            <text:p text:style-name="P12"><text:bookmark text:name="anchor19111"/>1.1.</text:p>
          </table:table-cell>
          <table:table-cell table:style-name="_31_5035_5f_4.C2" office:value-type="string">
            <text:p text:style-name="P12">___________________________</text:p>
            <text:p text:style-name="P12">(тип программно-аппаратных комплексов)</text:p>
          </table:table-cell>
          <table:table-cell table:style-name="_31_5035_5f_4.C2" office:value-type="string">
            <text:p text:style-name="Нормальный"/>
          </table:table-cell>
          <table:table-cell table:style-name="_31_5035_5f_4.C2" office:value-type="string">
            <text:p text:style-name="Нормальный"/>
          </table:table-cell>
          <table:table-cell table:style-name="_31_5035_5f_4.C2" office:value-type="string">
            <text:p text:style-name="Нормальный"/>
          </table:table-cell>
          <table:table-cell table:style-name="_31_5035_5f_4.C2" office:value-type="string">
            <text:p text:style-name="Нормальный"/>
          </table:table-cell>
        </table:table-row>
        <table:table-row>
          <table:table-cell table:style-name="_31_5035_5f_4.A4" office:value-type="string">
            <text:p text:style-name="P12"><text:bookmark text:name="anchor19201"/>1.2.</text:p>
          </table:table-cell>
          <table:table-cell table:style-name="_31_5035_5f_4.C2" office:value-type="string">
            <text:p text:style-name="P12">___________________________</text:p>
            <text:p text:style-name="P12">(тип программно-аппаратных комплексов)</text:p>
          </table:table-cell>
          <table:table-cell table:style-name="_31_5035_5f_4.C2" office:value-type="string">
            <text:p text:style-name="Нормальный"/>
          </table:table-cell>
          <table:table-cell table:style-name="_31_5035_5f_4.C2" office:value-type="string">
            <text:p text:style-name="Нормальный"/>
          </table:table-cell>
          <table:table-cell table:style-name="_31_5035_5f_4.C2" office:value-type="string">
            <text:p text:style-name="Нормальный"/>
          </table:table-cell>
          <table:table-cell table:style-name="_31_5035_5f_4.C2" office:value-type="string">
            <text:p text:style-name="Нормальный"/>
          </table:table-cell>
        </table:table-row>
        <table:table-row>
          <table:table-cell table:style-name="_31_5035_5f_4.A4" office:value-type="string">
            <text:p text:style-name="P12">...</text:p>
          </table:table-cell>
          <table:table-cell table:style-name="_31_5035_5f_4.C2" office:value-type="string">
            <text:p text:style-name="P12">...</text:p>
          </table:table-cell>
          <table:table-cell table:style-name="_31_5035_5f_4.C2" office:value-type="string">
            <text:p text:style-name="Нормальный"/>
          </table:table-cell>
          <table:table-cell table:style-name="_31_5035_5f_4.C2" office:value-type="string">
            <text:p text:style-name="Нормальный"/>
          </table:table-cell>
          <table:table-cell table:style-name="_31_5035_5f_4.C2" office:value-type="string">
            <text:p text:style-name="Нормальный"/>
          </table:table-cell>
          <table:table-cell table:style-name="_31_5035_5f_4.C2" office:value-type="string">
            <text:p text:style-name="Нормальный"/>
          </table:table-cell>
        </table:table-row>
        <table:table-row>
          <table:table-cell table:style-name="_31_5035_5f_4.A4" office:value-type="string">
            <text:p text:style-name="P12"><text:bookmark text:name="anchor19102"/>2.</text:p>
          </table:table-cell>
          <table:table-cell table:style-name="_31_5035_5f_4.C2" office:value-type="string">
            <text:p text:style-name="P6">В___________________________</text:p>
            <text:p text:style-name="P12">(сфера (область) деятельности)</text:p>
            <text:p text:style-name="P6">в том числе:</text:p>
          </table:table-cell>
          <table:table-cell table:style-name="_31_5035_5f_4.C2" office:value-type="string">
            <text:p text:style-name="Нормальный"/>
          </table:table-cell>
          <table:table-cell table:style-name="_31_5035_5f_4.C2" office:value-type="string">
            <text:p text:style-name="Нормальный"/>
          </table:table-cell>
          <table:table-cell table:style-name="_31_5035_5f_4.C2" office:value-type="string">
            <text:p text:style-name="Нормальный"/>
          </table:table-cell>
          <table:table-cell table:style-name="_31_5035_5f_4.C2" office:value-type="string">
            <text:p text:style-name="Нормальный"/>
          </table:table-cell>
        </table:table-row>
        <table:table-row>
          <table:table-cell table:style-name="_31_5035_5f_4.A4" office:value-type="string">
            <text:p text:style-name="P12">...</text:p>
          </table:table-cell>
          <table:table-cell table:style-name="_31_5035_5f_4.C2" office:value-type="string">
            <text:p text:style-name="P12">...</text:p>
          </table:table-cell>
          <table:table-cell table:style-name="_31_5035_5f_4.C2" office:value-type="string">
            <text:p text:style-name="Нормальный"/>
          </table:table-cell>
          <table:table-cell table:style-name="_31_5035_5f_4.C2" office:value-type="string">
            <text:p text:style-name="Нормальный"/>
          </table:table-cell>
          <table:table-cell table:style-name="_31_5035_5f_4.C2" office:value-type="string">
            <text:p text:style-name="Нормальный"/>
          </table:table-cell>
          <table:table-cell table:style-name="_31_5035_5f_4.C2" office:value-type="string">
            <text:p text:style-name="Нормальный"/>
          </table:table-cell>
        </table:table-row>
        <text:soft-page-break/>
        <table:table-row>
          <table:table-cell table:style-name="_31_5035_5f_4.A4" office:value-type="string">
            <text:p text:style-name="P12">...</text:p>
          </table:table-cell>
          <table:table-cell table:style-name="_31_5035_5f_4.C2" office:value-type="string">
            <text:p text:style-name="P6"><text:bookmark text:name="anchor19110"/>Итого по всем сферам (областям) деятельности</text:p>
          </table:table-cell>
          <table:table-cell table:style-name="_31_5035_5f_4.C2" office:value-type="string">
            <text:p text:style-name="Нормальный"/>
          </table:table-cell>
          <table:table-cell table:style-name="_31_5035_5f_4.C2" office:value-type="string">
            <text:p text:style-name="Нормальный"/>
          </table:table-cell>
          <table:table-cell table:style-name="_31_5035_5f_4.C2" office:value-type="string">
            <text:p text:style-name="P12">-</text:p>
          </table:table-cell>
          <table:table-cell table:style-name="_31_5035_5f_4.C2" office:value-type="string">
            <text:p text:style-name="Нормальный"/>
          </table:table-cell>
        </table:table-row>
      </table:table>
      <text:p text:style-name="Нормальный"/>
      <text:p text:style-name="P11"><text:bookmark text:name="anchor19200"/><text:s text:c="3"/>Раздел 2. Сведения о причинах недостижения прогнозных долей доверенных программно-аппаратных</text:p>
      <text:p text:style-name="P11"><text:s text:c="6"/>комплексов в общем количестве программно-аппаратных комплексов, применяемых субъектами</text:p>
      <text:p text:style-name="P11"><text:s text:c="3"/>критической информационной инфраструктуры Российской Федерации на принадлежащих им значимых</text:p>
      <text:p text:style-name="P11"><text:s text:c="13"/>объектах критической информационной инфраструктуры Российской Федерации(3)</text:p>
      <text:p text:style-name="Нормальный"/>
      <text:p text:style-name="P11">___________________________________________________________________________________________________.</text:p>
      <text:p text:style-name="P11">(описание причин недостижения прогнозных долей доверенных программно-аппаратных комплексов в общем</text:p>
      <text:p text:style-name="P11"><text:s text:c="2"/>количестве программно-аппаратных комплексов, применяемых субъектами критической информационной</text:p>
      <text:p text:style-name="P11"><text:s text:c="8"/>инфраструктуры Российской Федерации на принадлежащих им значимых объектах критической</text:p>
      <text:p text:style-name="P11">информационной инфраструктуры Российской Федерации, с предложениями по порядку дальнейшей работы)</text:p>
      <text:p text:style-name="Нормальный"/>
      <text:p text:style-name="P11">──────────────────────────────</text:p>
      <text:p text:style-name="Footnote"><text:bookmark text:name="anchor191101"/><text:span text:style-name="T1">1</text:span> Указывается предшествующий (отчетный) календарный год.</text:p>
      <text:p text:style-name="Footnote"><text:bookmark text:name="anchor19222"/><text:span text:style-name="T1">2</text:span> Для позиций, содержащих прогнозные и фактические значения показателей по сферам (областям) деятельности, указываются прогнозные и фактические значения, приведенные в позиции "Итого по всем типам программно-аппаратных комплексов" раздела 1 "Прогнозные и фактические доли доверенных программно-аппаратных комплексов в общем количестве программно-аппаратных комплексов, применяемых субъектами критической информационной инфраструктуры Российской Федерации на принадлежащих им значимых объектах критической информационной инфраструктуры Российской Федерации" всех отчетов о ходе реализации планов организации перехода субъектов критической информационной инфраструктуры Российской Федерации (далее - критическая информационная инфраструктура)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в соответствующей сфере (области) деятельности за предшествующий (отчетный) календарный год.</text:p>
      <text:p text:style-name="Footnote">Для позиций, содержащих прогнозные и фактические значения показателей по типам программно-аппаратных комплексов, указываются прогнозные и фактические значения, приведенные в соответствующих позициях раздела 1 "Прогнозные и фактические доли доверенных программно-аппаратных комплексов в общем количестве программно-аппаратных комплексов, применяемых субъектами критической информационной инфраструктуры Российской Федерации на принадлежащих им значимых объектах критической информационной инфраструктуры Российской Федерации" всех отчетов о ходе реализации планов организации перехода субъектов критической информационной инфраструктуры на преимущественное применение доверенных программно-аппаратных комплексов на принадлежащих им значимых объектах критической информационной инфраструктуры в соответствующей сфере (области) деятельности за предшествующий (отчетный) календарный год.</text:p>
      <text:p text:style-name="Footnote">Для позиции "Итого по всем сферам (областям) деятельности": фактическое значение в графе "Количество доверенных программно-аппаратных комплексов, штук" определяется как сумма значений количества доверенных программно-аппаратных комплексов, применяемых во всех сферах (областях) деятельности; фактическое значение в графе "Общее количество программно-аппаратных комплексов, штук" определяется как сумма значений количества программно-аппаратных комплексов, применяемых во всех сферах (областях) деятельности; фактическое значение в графе "Доля доверенных программно-аппаратных комплексов в общем количестве программно-аппаратных комплексов, процентов" определяется как отношение фактического значения в графе "Количество доверенных программно-аппаратных комплексов, штук" к фактическому значению в графе "Общее количество программно-аппаратных комплексов, штук", выраженное в процентах (прогнозное значение не определяется).</text:p>
      <text:p text:style-name="Footnote"><text:bookmark text:name="anchor19333"/><text:span text:style-name="T1">3</text:span> Раздел заполняется в случае недостижения прогнозных долей доверенных программно-аппаратных комплексов в общем количестве программно-аппаратных комплексов, применяемых субъектами критической информационной инфраструктуры на принадлежащих им значимых объектах критической информационной инфраструктуры, хотя бы в одной сфере (области) деятельности.</text:p>
      <text:p text:style-name="Footnot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2cm" fo:page-height="29.7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0" style:page-layout-name="Mpm2" draw:style-name="Mdp1"/>
    <style:master-page style:name="landscape1" style:page-layout-name="Mpm3" draw:style-name="Mdp1"/>
    <style:master-page style:name="portrait2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19T20:18:28.512000000</dc:date>
    <meta:editing-duration>PT20M40S</meta:editing-duration>
    <meta:editing-cycles>1</meta:editing-cycles>
    <meta:document-statistic meta:table-count="21" meta:image-count="0" meta:object-count="0" meta:page-count="32" meta:paragraph-count="764" meta:word-count="9345" meta:character-count="88285" meta:non-whitespace-character-count="77508"/>
    <meta:user-defined meta:name="Company">НПП "Гарант-Сервис"</meta:user-defined>
  </office:meta>
</office:document-meta>
</file>