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е_20_вступил_20_в_20_силу">
      <style:paragraph-properties fo:text-indent="1.199cm" style:auto-text-indent="false"/>
    </style:style>
    <style:style style:name="P7" style:family="paragraph" style:parent-style-name="Нормальный">
      <style:paragraph-properties fo:text-align="end"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31 июля 2023 г. N 406-ФЗ "О внесении изменений в Федеральный закон "Об информации, информационных технологиях и о защите информации" и Федеральный закон "О связи"</text:h>
      <text:p text:style-name="Нормальный"/>
      <text:p text:style-name="P12">Принят Государственной Думой 26 июля 2023 года</text:p>
      <text:p text:style-name="P12">Одобрен Советом Федерации 28 июля 2023 года</text:p>
      <text:p text:style-name="Нормальный"/>
      <text:p text:style-name="P12"><text:bookmark text:name="anchor1"/>Статья 1</text:p>
      <text:p text:style-name="Нормальный">Внести в Федеральный закон от 27 июля 2006 года N 149-ФЗ "Об информации, информационных технологиях и о защите информации" (Собрание законодательства Российской Федерации, 2006, N 31, ст. 3448; 2010, N 31, ст. 4196; 2012, N 31, ст. 4328; 2013, N 14, ст. 1658; N 23, ст. 2870; N 52, ст. 6963; 2014, N 30, ст. 4223; 2015, N 1, ст. 84; N 29, ст. 4390; 2016, N 26, ст. 3877; N 52, ст. 7491; 2017, N 18, ст. 2664; N 24, ст. 3478; N 31, ст. 4827; N 48, ст. 7051; 2018, N 18, ст. 2572; N 27, ст. 3956; N 49, ст. 7523; N 52, ст. 8101; 2019, N 18, ст. 2214; N 49, ст. 6986; 2020, N 14, ст. 2035; 2021, N 1, ст. 18; N 11, ст. 1704; N 27, ст. 5059, 5094, 5116, 5183; 2022, N 50, ст. 8772; 2023, N 1, ст. 19, 32, 51) следующие изменения:</text:p>
      <text:p text:style-name="Нормальный"><text:bookmark text:name="anchor11"/>1) в пункте 18 статьи 2 слова "оказывающее услуги" заменить словами "осуществляющее деятельность";</text:p>
      <text:p text:style-name="Нормальный">2) статью 8 дополнить частью 10 следующего содержания:</text:p>
      <text:p text:style-name="Нормальный"><text:bookmark text:name="anchor810"/>"10. Владелец сайта и (или) страницы сайта в сети "Интернет", и (или) информационной системы, и (или) программы для электронных вычислительных машин, являющийся российским юридическим лицом или гражданином Российской Федерации и осуществляющий свою деятельность в сети "Интернет" на территории Российской Федерации, в случае, если доступ к информации, размещенной на его сайте и (или) странице сайта в сети "Интернет", и (или) в его информационной системе, и (или) программе для электронных вычислительных машин, предоставляется пользователям, прошедшим авторизацию, обязан проводить ее в отношении пользователей, находящихся на территории Российской Федерации, одним из следующих способов:</text:p>
      <text:p text:style-name="Нормальный"><text:bookmark text:name="anchor8101"/>1) с использованием абонентского номера оператора подвижной радиотелефонной связи в порядке, установленном Правительством Российской Федерации, на основании договора об идентификации, заключенного владельцем сайта и (или) страницы сайта в сети "Интернет", и (или) информационной системы, и (или) программы для электронных вычислительных машин с оператором подвижной радиотелефонной связи, за исключением случаев, предусмотренных настоящим Федеральным законом;</text:p>
      <text:p text:style-name="Нормальный"><text:bookmark text:name="anchor8102"/>2)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text:p>
      <text:p text:style-name="Нормальный"><text:bookmark text:name="anchor8103"/>3) с использованием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в порядке, предусмотренном статьями 9 и 10 Федерального закона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 text:name="anchor8104"/>4) с использованием иной информационной системы, обеспечивающей авторизацию пользователей сайтов и (или) страниц сайтов в сети "Интернет", и (или) информационных систем, и (или) программ для электронных вычислительных машин и соответствующей требованиям о защите информации, установленным статьей 16 настоящего Федерального закона, владельцем которой является гражданин Российской Федерации, не имеющий гражданства другого государства, или российское юридическое лицо. Если иное не предусмотрено международным договором Российской Федерации, российским юридическим лицом, указанным в настоящем пункте, является юридическое лицо, находящееся под контролем Российской Федерации, и (или) <text:soft-page-break/>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указанным юридическим лицом,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Нормальный">3) дополнить статьей 10.2-1 следующего содержания:</text:p>
      <text:p text:style-name="Заголовок_20_статьи"><text:bookmark text:name="anchor1021"/>"<text:span text:style-name="T1">Статья 10.2-1.</text:span> Особенности регулирования деятельности провайдера хостинга</text:p>
      <text:p text:style-name="Нормальный"><text:bookmark text:name="anchor10211"/>1. Провайдер хостинга обязан в установленном Правительством Российской Федерации порядке направить уведомлени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 начале осуществления деятельности по предоставлению вычислительной мощности для размещения информации в информационной системе, постоянно подключенной к сети "Интернет".</text:p>
      <text:p text:style-name="Нормальный"><text:bookmark text:name="anchor10212"/>2. Провайдер хостинга обязан обеспечивать реализацию установленных федеральным органом исполнительной власти в области связи по согласованию с федеральным органом исполнительной власти, уполномоченным в области обеспечения безопасности, требований о защите информации при предоставлении вычислительной мощности для размещения информации в информационной системе, постоянно подключенной к сети "Интернет".</text:p>
      <text:p text:style-name="Нормальный"><text:bookmark text:name="anchor10213"/>3. Провайдер хостинга обязан обеспечивать реализацию установленных федеральным органом исполнительной власти в области связи по согласованию с уполномоченными государственными органами, осуществляющими оперативно-разыскную деятельность или обеспечение безопасности Российской Федерации, требований к вычислительной мощности, используемой провайдером хостинга, для проведения этими органами в случаях, установленных федеральными законами, мероприятий в целях реализации возложенных на них задач, а также принимать меры по недопущению раскрытия организационных и тактических приемов проведения данных мероприятий. Порядок взаимодействия провайдеров хостинга с уполномоченными государственными органами, осуществляющими оперативно-разыскную деятельность или обеспечение безопасности Российской Федерации, устанавливается Правительством Российской Федерации.</text:p>
      <text:p text:style-name="Нормальный"><text:bookmark text:name="anchor10214"/>4. Провайдер хостинга обязан выполнять требования и обязанности, предусмотренные пунктом 3 статьи 56.1, подпунктами 1-3 пункта 8 статьи 56.2 и пунктом 4 статьи 65.1 Федерального закона от 7 июля 2003 года N 126-ФЗ "О связи".</text:p>
      <text:p text:style-name="Нормальный"><text:bookmark text:name="anchor10215"/>5. Провайдер хостинга вправе осуществлять деятельность по предоставлению вычислительной мощности для размещения информации в информационной системе, постоянно подключенной к сети "Интернет", лицам, обратившимся к провайдеру хостинга, только после прохождения указанными лицами идентификации и (или) аутентификации в порядке, устанавливаемом Правительством Российской Федерации.</text:p>
      <text:p text:style-name="Нормальный"><text:bookmark text:name="anchor10216"/>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провайдеров хостинга. Сведения о провайдере хостинга включаются в реестр провайдеров хостинга на основании уведомления, указанного в части 1 настоящей статьи. Правила формирования и ведения реестра провайдеров хостинга, состав сведений, включаемых в реестр провайдеров хостинга, порядок включения таких сведений в реестр провайдеров хостинга и исключения их из реестра провайдеров хостинга, порядок предоставления сведений, содержащихся в реестре провайдеров хостинга, устанавливаются Правительством Российской Федерации.</text:p>
      <text:p text:style-name="Нормальный"><text:bookmark text:name="anchor10217"/>7.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 критериями, определенными Правительством Российской Федерации, может привлечь к формированию и ведению реестра провайдеров хостинга оператора такого реестра - организацию, зарегистрированную на территории Российской Федерации.</text:p>
      <text:p text:style-name="Нормальный"><text:bookmark text:name="anchor10218"/>8. В случае выявления федеральным органом исполнительной власти, осуществляющим функции по контролю и надзору в сфере средств массовой информации, массовых коммуникаций, <text:soft-page-break/>информационных технологий и связи, нарушения требований, указанных в частях 1-5 настоящей статьи, и (или) получения указанной информации от федерального органа исполнительной власти в области связи, федерального органа исполнительной власти, уполномоченного в области обеспечения безопасности, федерального органа исполнительной власти, уполномоченного в области противодействия техническим разведкам и технической защиты информаци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провайдеру хостинга требование принять меры по устранению выявленных нарушений, в котором указываются сроки устранения выявленных нарушений и представления информации о принятых мерах, составляющие не более чем десять рабочих дней.</text:p>
      <text:p text:style-name="Нормальный"><text:bookmark text:name="anchor10219"/>9. Провайдер хостинга в сроки, указанные в требовании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аправляемом в соответствии с частью 8 настоящей статьи, принимает меры по устранению выявленных нарушений, а также представляет информацию о принятых мерах в указанный орган.</text:p>
      <text:p text:style-name="Нормальный"><text:bookmark text:name="anchor102110"/>10. Неустранение провайдером хостинга выявленных нарушений, указанных в требовании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аправленном в соответствии с частью 8 настоящей статьи, либо непредставление провайдером хостинга в указанный орган информации о принятых мерах в соответствии с частью 9 настоящей статьи является основанием для исключения сведений о провайдере хостинга из реестра провайдеров хостинга.</text:p>
      <text:p text:style-name="Нормальный">11. Не допускается осуществление деятельности по предоставлению вычислительной мощности для размещения информации в информационной системе, постоянно подключенной к сети "Интернет", провайдерами хостинга, сведения о которых не включены в реестр провайдеров хостинга.";</text:p>
      <text:p text:style-name="Нормальный"><text:bookmark text:name="anchor14"/>4) в статье 10.4:</text:p>
      <text:p text:style-name="Нормальный"><text:bookmark text:name="anchor141"/>а) в части 1:</text:p>
      <text:p text:style-name="Нормальный"><text:bookmark text:name="anchor1411"/>в абзаце первом слова "программы для электронных вычислительных машин, владелец сайта и (или) страницы сайта в сети "Интернет" заменить словами "сайта и (или) страницы сайта в сети "Интернет", и (или) информационной системы, и (или) программы для электронных вычислительных машин";</text:p>
      <text:p text:style-name="Нормальный"><text:bookmark text:name="anchor1412"/>в пункте 1 слова "программы для электронных вычислительных машин, сайта и (или) страницы сайта в сети "Интернет" заменить словами "сайта и (или) страницы сайта в сети "Интернет", и (или) информационной системы, и (или) программы для электронных вычислительных машин";</text:p>
      <text:p text:style-name="Нормальный"><text:bookmark text:name="anchor142"/>б) часть 12 изложить в следующей редакции:</text:p>
      <text:p text:style-name="Нормальный"><text:bookmark text:name="anchor10412"/>"12. Владельцем новостного агрегатора может выступать гражданин Российской Федерации, не имеющий гражданства другого государства, или российское юридическое лицо. Если иное не предусмотрено международным договором Российской Федерации, российским юридическим лицом, указанным в настоящей части, является юридическое лицо, 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российским юридическим лицом, указанным в настоящей части,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P6">5) статью 13:</text:p>
      <text:p text:style-name="P6"><text:bookmark text:name="anchor151"/>а) дополнить частями 2.1-1 и 2.1-2 следующего содержания:</text:p>
      <text:p text:style-name="P6"><text:bookmark text:name="anchor13211"/>"2.1-1. Операторы государственных информационных систем, муниципальных информационных систем, информационных систем государственных и муниципальных унитарных предприятий, государственных и муниципальных учреждений при эксплуатации информационных систем обязаны использовать вычислительные мощности провайдера хостинга, предоставляемые для размещения информации в информационной системе, постоянно <text:soft-page-break/>подключенной к сети "Интернет", сведения о котором включены в перечень провайдеров хостинга, утверждаемый Правительством Российской Федерации. Порядок включения сведений о провайдере хостинга в указанный перечень, а также порядок исключения таких сведений из него устанавливается Правительством Российской Федерации.</text:p>
      <text:p text:style-name="P6"><text:bookmark text:name="anchor13212"/>2.1-2. В перечень провайдеров хостинга, указанный в части 2.1-1 настоящей статьи, включаются сведения о провайдере хостинга, соответствующем следующим требованиям:</text:p>
      <text:p text:style-name="P6"><text:bookmark text:name="anchor132121"/>1) является российским юридическим лицом. Если иное не предусмотрено международным договором Российской Федерации, российским юридическим лицом, указанным в настоящем пункте, является юридическое лицо, 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российским юридическим лицом,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P6"><text:bookmark text:name="anchor132122"/>2) в едином государственном реестре юридических лиц отсутствует запись о недостоверности сведений о юридическом лице;</text:p>
      <text:p text:style-name="P6"><text:bookmark text:name="anchor132123"/>3) обеспечивает реализацию требований о защите информации при предоставлении вычислительной мощности для размещения информации в информационной системе, постоянно подключенной к сети "Интернет", операторам государственных информационных систем, муниципальных информационных систем, информационных систем государственных и муниципальных унитарных предприятий, государственных и муниципальных учреждений. Указанные требования устанавливаются федеральным органом исполнительной власти в области связи по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text:p>
      <text:p text:style-name="P6"><text:bookmark text:name="anchor132124"/>4) размещает технические средства, используемые при предоставлении вычислительной мощности для размещения информации в информационной системе, постоянно подключенной к сети "Интернет", на территории Российской Федерации;</text:p>
      <text:p text:style-name="P6"><text:bookmark text:name="anchor132125"/>5) сведения о провайдере хостинга включены в реестр провайдеров хостинга, указанный в части 6 статьи 10.2-1 настоящего Федерального закона.";</text:p>
      <text:p text:style-name="P6"><text:bookmark text:name="anchor152"/>б) дополнить частью 2.4 следующего содержания:</text:p>
      <text:p text:style-name="P6"><text:bookmark text:name="anchor1324"/>"2.4. Операторы государственных информационных систем, муниципальных информационных систем, информационных систем государственных и муниципальных унитарных предприятий, государственных и муниципальных учреждений при создании и эксплуатации информационных систем, а также при осуществлении взаимодействия в электронной форме, в том числе с гражданами (физическими лицами) и организациями, не вправе использовать принадлежащие иностранным юридическим лицам и (или) иностранным гражданам информационные системы и (или) программы для электронных вычислительных машин, функционирование которых осуществляется посредством сети "Интернет", за исключением случаев, установленных Правительством Российской Федерации.";</text:p>
      <text:p text:style-name="Нормальный"><text:bookmark text:name="anchor16"/>6) пункт 1 части 5 статьи 15.1 дополнить подпунктом "м" следующего содержания:</text:p>
      <text:p text:style-name="Нормальный"><text:bookmark text:name="anchor1515112"/>"м) информации о способах, методах обеспечения доступа к информационным ресурсам и (или) информационно-телекоммуникационным сетям, доступ к которым ограничен на территории Российской Федерации.".</text:p>
      <text:p text:style-name="P12">Статья 2</text:p>
      <text:p text:style-name="Нормальный">Внести в Федеральный закон от 7 июля 2003 года N 126-ФЗ "О связи" (Собрание законодательства Российской Федерации, 2003, N 28, ст. 2895; 2019, N 18, ст. 2214; 2021, N 24, ст. 4188; N 27, ст. 5147; 2023, N 12, ст. 1888) следующие изменения:</text:p>
      <text:p text:style-name="Нормальный"><text:bookmark text:name="anchor21"/>1) в статье 56.1:</text:p>
      <text:p text:style-name="Нормальный"><text:bookmark text:name="anchor211"/>а) пункт 1 дополнить словами ", а также иными лицами, указанными в статье 10.2-1 Федерального закона от 27 июля 2006 года N 149-ФЗ "Об информации, информационных технологиях и о защите информации";</text:p>
      <text:p text:style-name="Нормальный"><text:bookmark text:name="anchor212"/><text:soft-page-break/>б) пункт 3 после слова "закона," дополнить словами "а также лица, указанные в статье 10.2-1 Федерального закона от 27 июля 2006 года N 149-ФЗ "Об информации, информационных технологиях и о защите информации",";</text:p>
      <text:p text:style-name="Нормальный"><text:bookmark text:name="anchor22"/>2) статью 56.2 дополнить пунктом 8.1 следующего содержания:</text:p>
      <text:p text:style-name="Нормальный"><text:bookmark text:name="anchor562081"/>"8.1. Обязанности, предусмотренные подпунктами 1 - 3 пункта 8 настоящей статьи, также распространяются на лиц, указанных в статье 10.2-1 Федерального закона от 27 июля 2006 года N 149-ФЗ "Об информации, информационных технологиях и о защите информации".";</text:p>
      <text:p text:style-name="Нормальный"><text:bookmark text:name="anchor23"/>3) пункт 4 статьи 65.1 после слова "системы" дополнить словами ", а также иным лицам, указанным в статье 10.2-1 Федерального закона от 27 июля 2006 года N 149-ФЗ "Об информации, информационных технологиях и о защите информации".</text:p>
      <text:p text:style-name="Нормальный"/>
      <text:p text:style-name="P12"><text:bookmark text:name="anchor3"/>Статья 3</text:p>
      <text:p text:style-name="Нормальный"><text:bookmark text:name="anchor31"/>1. Настоящий Федеральный закон вступает в силу со дня его официального опубликования, за исключением положений, для которых настоящей статьей установлены иные сроки вступления их в силу.</text:p>
      <text:p text:style-name="Нормальный"><text:bookmark text:name="anchor32"/>2. Пункт 2, абзацы первый - двенадцатый пункта 3 статьи 1 и статья 2 настоящего Федерального закона вступают в силу с 1 декабря 2023 года.</text:p>
      <text:p text:style-name="Нормальный"><text:bookmark text:name="anchor33"/>3. Абзац тринадцатый пункта 3 статьи 1 настоящего Федерального закона вступает в силу с 1 февраля 2024 года.</text:p>
      <text:p text:style-name="Нормальный"><text:bookmark text:name="anchor34"/>4. Пункт 5 статьи 1 настоящего Федерального закона вступает в силу с 1 сентября 2024 года.</text:p>
      <text:p text:style-name="Нормальный"><text:bookmark text:name="anchor35"/>5. К нормативным правовым актам, устанавливающим обязательные требования и предусмотренным пунктом 1 части 10 статьи 8, частями 1-3, 5-7 статьи 10.2-1, частью 2.1-1, пунктом 3 части 2.1-2 и частью 2.4 статьи 13 Федерального закона от 27 июля 2006 года N 149-ФЗ "Об информации, информационных технологиях и о защите информации" и пунктом 3 статьи 56.1 Федерального закона от 7 июля 2003 года N 126-ФЗ "О связи" (в редакции настоящего Федерального закона), не применяются положения частей 1 и 4 статьи 3 Федерального закона от 31 июля 2020 года N 247-ФЗ "Об обязательных требованиях в Российской Федерации".</text:p>
      <text:p text:style-name="Нормальный"><text:bookmark text:name="anchor36"/>6. Провайдеры хостинга, которые до дня вступления в силу настоящего Федерального закона осуществляли деятельность по предоставлению вычислительной мощности для размещения информации в информационной системе, постоянно подключенной к сети "Интернет", и продолжают осуществлять указанную деятельность после дня вступления в силу настоящего Федерального закона, обязаны в порядке, установленном в соответствии с частью 1 статьи 10.2-1 Федерального закона от 27 июля 2006 года N 149-ФЗ "Об информации, информационных технологиях и о защите информации", не позднее 15 декабря 2023 года направи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ведомление о начале осуществления деятельности по предоставлению вычислительной мощности для размещения информации в информационной системе, постоянно подключенной к сети "Интернет".</text:p>
      <text:p text:style-name="Нормальный"/>
      <table:table table:name="10204" table:style-name="_31_0204">
        <table:table-column table:style-name="_31_0204.A"/>
        <table:table-column table:style-name="_31_0204.B"/>
        <table:table-row>
          <table:table-cell office:value-type="string">
            <text:p text:style-name="P5">Президент Российской Федерации</text:p>
          </table:table-cell>
          <table:table-cell office:value-type="string">
            <text:p text:style-name="P7">В. Путин</text:p>
          </table:table-cell>
        </table:table-row>
      </table:table>
      <text:p text:style-name="Нормальный"/>
      <text:p text:style-name="P5">Москва, Кремль</text:p>
      <text:p text:style-name="P5">31 июля 2023 года</text:p>
      <text:p text:style-name="P5">N 406-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18T23:46:01.981000000</dc:date>
    <meta:editing-duration>PT4M29S</meta:editing-duration>
    <meta:editing-cycles>1</meta:editing-cycles>
    <meta:document-statistic meta:table-count="3" meta:image-count="0" meta:object-count="0" meta:page-count="5" meta:paragraph-count="71" meta:word-count="2465" meta:character-count="19406" meta:non-whitespace-character-count="17006"/>
    <meta:user-defined meta:name="Company">НПП "Гарант-Сервис"</meta:user-defined>
  </office:meta>
</office:document-meta>
</file>