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2 июля 2015 г. N 85 "Об утверждении формы заявления субъекта персональных данных о принятии мер по ограничению доступа к информации, обрабатываемой с нарушением законодательства Российской Федерации в области персональных данных"</text:h>
      <text:p text:style-name="Нормальный"/>
      <text:p text:style-name="Нормальный">В соответствии с частью 6 статьи 15.5 Федерального закона от 27 июля 2006 года N 149-ФЗ "Об информации, информационных технологиях и о защите информации" (Собрание законодательства Российской Федерации, 2006, N 31, ст. 3448; 2010, N 31, ст. 4196; 2011, N 15, ст. 2038; N 30, ст. 4600; 2012, N 31, ст. 4328; 2013, N 14, ст. 1658; N 23, ст. 2870; N 27, ст. 3479; N 52, ст. 6961; N 52, ст. 6963; 2014, N 19, ст. 2302; N 30, ст. 4223; ст. 4243; N 48, ст. 6645; 2015, N 1, ст. 84) приказываю:</text:p>
      <text:p text:style-name="Нормальный"><text:bookmark text:name="anchor1"/>1. Утвердить прилагаемую форму заявления субъекта персональных данных о принятии мер по ограничению доступа к информации, обрабатываемой с нарушением законодательства Российской Федерации в области персональных данных.</text:p>
      <text:p text:style-name="Нормальный"><text:bookmark text:name="anchor2"/>2. Направить настоящий приказ на государственную регистрацию в Министерство юстиции Российской Федерации.</text:p>
      <text:p text:style-name="Нормальный"><text:bookmark text:name="anchor3"/>3. Настоящий приказ вступает в силу с 1 сентября 2015 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Руководитель</text:p>
          </table:table-cell>
          <table:table-cell office:value-type="string">
            <text:p text:style-name="P6">А.А. Жаров</text:p>
          </table:table-cell>
        </table:table-row>
      </table:table>
      <text:p text:style-name="Нормальный"/>
      <text:p text:style-name="P5">Зарегистрировано в Минюсте РФ 17 августа 2015 г.</text:p>
      <text:p text:style-name="P5">Регистрационный N 38544</text:p>
      <text:h text:style-name="Heading_20_1" text:outline-level="1">Форма заявления субъекта персональных данных о принятии мер по ограничению доступа к информации, обрабатываемой с нарушением законодательства Российской Федерации в области персональных данных (утв. приказом Федеральной службы по надзору в сфере связи, информационных технологий и массовых коммуникаций от 22 июля 2015 г. N 85)</text:h>
      <text:p text:style-name="Нормальный"/>
      <text:p text:style-name="P7"><text:s text:c="39"/>В Федеральную службу по надзору в</text:p>
      <text:p text:style-name="P7"><text:s text:c="42"/>сфере связи, информационных</text:p>
      <text:p text:style-name="P7"><text:s text:c="38"/>технологий и массовых коммуникаций</text:p>
      <text:p text:style-name="P7"><text:s text:c="48"/>(Роскомнадзор)</text:p>
      <text:p text:style-name="Нормальный"/>
      <text:p text:style-name="P7"><text:s text:c="32"/><text:span text:style-name="T1">Заявление</text:span></text:p>
      <text:p text:style-name="P7"><text:s text:c="3"/><text:span text:style-name="T1">о принятии мер по ограничению доступа к информации, обрабатываемой с</text:span></text:p>
      <text:p text:style-name="P8">нарушением законодательства Российской Федерации в области персональных</text:p>
      <text:p text:style-name="P7"><text:s text:c="34"/><text:span text:style-name="T1">данных</text:span></text:p>
      <text:p text:style-name="Нормальный"/>
      <text:p text:style-name="P7"><text:bookmark text:name="anchor1001"/>1. Субъект <text:s/>персональных <text:s/>данных <text:s/>(представитель <text:s/>субъекта <text:s/>персональных</text:p>
      <text:p text:style-name="P7">данных) ________________________________________________________________</text:p>
      <text:p text:style-name="P7">________________________________________________________________________</text:p>
      <text:p text:style-name="P7"><text:s text:c="11"/>(Ф.И.О., данные документа, удостоверяющего личность)</text:p>
      <text:p text:style-name="P7">________________________________________________________________________</text:p>
      <text:p text:style-name="P7"><text:s text:c="5"/>(наименование, реквизиты документа, подтверждающего полномочия)</text:p>
      <text:p text:style-name="P7"><text:s text:c="12"/>┌─┬─┬─┬─┬─┬─┬─┬─┬─┬─┬─┐</text:p>
      <text:p text:style-name="P7"><text:bookmark text:name="anchor1002"/>2. СНИЛС   │ │ │ │ │ │ │ │ │ │ │ │</text:p>
      <text:p text:style-name="P7"><text:s text:c="12"/>└─┴─┴─┴─┴─┴─┴─┴─┴─┴─┴─┘</text:p>
      <text:p text:style-name="P7"><text:bookmark text:name="anchor1003"/>3. Адрес регистрации по месту жительства субъекта персональных данных</text:p>
      <text:p text:style-name="P7">┌─┬─┬─┬─┬─┬─┐</text:p>
      <text:p text:style-name="P7">│ │ │ │ │ │ │</text:p>
      <text:p text:style-name="P7">└─┴─┴─┴─┴─┴─┴───────────────────────────────────────────────────────────</text:p>
      <text:p text:style-name="P7"><text:s text:c="3"/>(индекс) <text:s text:c="4"/>(республика, край, область, город федерального значения,</text:p>
      <text:p text:style-name="P7"><text:s text:c="23"/>автономная область, автономный округ)</text:p>
      <text:p text:style-name="P7">________________________________________________________________________</text:p>
      <text:p text:style-name="P7">________________________________________________________________________</text:p>
      <text:p text:style-name="P7"><text:soft-page-break/><text:s text:c="28"/>(населенный пункт)</text:p>
      <text:p text:style-name="P7">улица _________________________________, д. _____ корп. _____, кв. _____</text:p>
      <text:p text:style-name="P7">телефон (включая код города) ___________________________</text:p>
      <text:p text:style-name="P7"><text:bookmark text:name="anchor1004"/>4. Сведения о судебном акте</text:p>
      <text:p text:style-name="P7">________________________________________________________________________</text:p>
      <text:p text:style-name="P7"><text:s text:c="6"/>(номер дела, наименование суда, дата принятия судебного акта)</text:p>
      <text:p text:style-name="P7">________________________________________________________________________</text:p>
      <text:p text:style-name="P7"><text:bookmark text:name="anchor1005"/>5*. Реквизиты исполнительного листа</text:p>
      <text:p text:style-name="P7">________________________________________________________________________</text:p>
      <text:p text:style-name="P7"><text:s text:c="19"/>(номер и дата исполнительного листа)</text:p>
      <text:p text:style-name="P7"><text:bookmark text:name="anchor1006"/>6. <text:s/>Сведения <text:s/>об <text:s text:c="2"/>информационных <text:s text:c="2"/>ресурсах, <text:s text:c="2"/>содержащих <text:s text:c="2"/>информацию,</text:p>
      <text:p text:style-name="P7">обрабатываемую с <text:s/>нарушением <text:s/>законодательства <text:s/>Российской <text:s text:c="2"/>Федерации в</text:p>
      <text:p text:style-name="P7">области персональных данных</text:p>
      <text:p text:style-name="P7">________________________________________________________________________</text:p>
      <text:p text:style-name="P7">(доменное имя, сетевой адрес, указатели страниц сайта в сети "Интернет",</text:p>
      <text:p text:style-name="P7"><text:s text:c="7"/>на котором размещена информация, обрабатываемая с нарушением</text:p>
      <text:p text:style-name="P7"><text:s text:c="3"/>законодательства Российской Федерации в области персональных данных)</text:p>
      <text:p text:style-name="Нормальный"/>
      <text:p text:style-name="P7">    Приложение: ____________________________________</text:p>
      <text:p text:style-name="Нормальный"/>
      <text:p text:style-name="P7"><text:s text:c="3"/>__________________ <text:s text:c="3"/>______________________________________________</text:p>
      <text:p text:style-name="P7"><text:s text:c="7"/>(Подпись) <text:s text:c="22"/>(Ф.И.О. полностью)</text:p>
      <text:p text:style-name="Нормальный"/>
      <text:p text:style-name="P7">──────────────────────────────</text:p>
      <text:p text:style-name="Нормальный"><text:bookmark text:name="anchor1111"/>* Заполняется при налич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8T23:17:34.521000000</dc:date>
    <meta:editing-duration>PT5M10S</meta:editing-duration>
    <meta:editing-cycles>1</meta:editing-cycles>
    <meta:document-statistic meta:table-count="3" meta:image-count="0" meta:object-count="0" meta:page-count="2" meta:paragraph-count="64" meta:word-count="462" meta:character-count="4511" meta:non-whitespace-character-count="3677"/>
    <meta:user-defined meta:name="Company">НПП "Гарант-Сервис"</meta:user-defined>
  </office:meta>
</office:document-meta>
</file>