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надзору в сфере связи, информационных технологий и массовых коммуникаций от 22 июля 2015 г. N 84 "Об утверждении Порядка взаимодействия оператора реестра нарушителей прав субъектов персональных данных с провайдером хостинга и Порядка получения доступа к информации, содержащейся в реестре нарушителей прав субъектов персональных данных, оператором связи"</text:h>
      <text:p text:style-name="Нормальный"/>
      <text:p text:style-name="Нормальный">В соответствии с частью 12 статьи 15.5 Федерального закона от 27 июля 2006 года N 149-ФЗ "Об информации, информационных технологиях и о защите информации" (Собрание законодательства Российской Федерации, 2006, N 31, ст. 3448; 2010, N 31, ст. 4196; 2011, N 15, ст. 2038; N 30, ст. 4600; 2012, N 31, ст. 4328; 2013, N 14, ст. 1658; N 23, ст. 2870; N 27, ст. 3479; N 52, ст. 6961; N 52 , ст. 6963; 2014, N 19, ст. 2302; N 30 ст. 4223, 4243; N 48, ст. 6645; 2015, N 1, ст. 84) приказываю:</text:p>
      <text:p text:style-name="Нормальный"><text:bookmark text:name="anchor1"/>1. Утвердить Порядок взаимодействия оператора реестра нарушителей прав субъектов персональных данных с провайдером хостинга в соответствии с приложением N 1.</text:p>
      <text:p text:style-name="Нормальный"><text:bookmark text:name="anchor2"/>2. Утвердить Порядок получения доступа к информации, содержащейся в реестре нарушителей прав субъектов персональных данных, оператором связи в соответствии с приложением N 2.</text:p>
      <text:p text:style-name="Нормальный"><text:bookmark text:name="anchor3"/>3. Направить настоящий приказ на государственную регистрацию в Министерство юстиции Российской Федерации.</text:p>
      <text:p text:style-name="Нормальный"><text:bookmark text:name="anchor4"/>4. Настоящий приказ вступает в силу с 1 сентября 2015 года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Руководитель</text:p>
          </table:table-cell>
          <table:table-cell office:value-type="string">
            <text:p text:style-name="P5">А.А. Жаров</text:p>
          </table:table-cell>
        </table:table-row>
      </table:table>
      <text:p text:style-name="Нормальный"/>
      <text:p text:style-name="P4">Зарегистрировано в Минюсте РФ 14 августа 2015 г.</text:p>
      <text:p text:style-name="P4">Регистрационный N 38532</text:p>
      <text:p text:style-name="Нормальный"/>
      <text:p text:style-name="P6"><text:bookmark text:name="anchor1000"/>Приложение N 1</text:p>
      <text:p text:style-name="Нормальный"/>
      <text:h text:style-name="Heading_20_1" text:outline-level="1">Порядок взаимодействия оператора реестра нарушителей прав субъектов персональных данных с провайдером хостинга</text:h>
      <text:p text:style-name="Нормальный"/>
      <text:p text:style-name="Нормальный"><text:bookmark text:name="anchor1001"/>1. Настоящий порядок регулирует взаимодействие оператора реестра нарушителей прав субъектов персональных данных (далее - реестр) с провайдером хостинга.</text:p>
      <text:p text:style-name="Нормальный"><text:bookmark text:name="anchor1002"/>2. Взаимодействие оператора реестра с провайдером хостинга осуществляется в рамках формирования и ведения реестра.</text:p>
      <text:p text:style-name="Нормальный"><text:bookmark text:name="anchor1003"/>3. Взаимодействие оператора реестра с провайдером хостинга осуществляется в следующих случаях:</text:p>
      <text:p text:style-name="Нормальный"><text:bookmark text:name="anchor1031"/>а) направления провайдеру хостинга уведомления о нарушении законодательства Российской Федерации в области персональных данных;</text:p>
      <text:p text:style-name="Нормальный"><text:bookmark text:name="anchor1032"/>б) направления провайдером хостинга оператору реестра обращения об исключении информации о доменном имени и (или) указателях страниц сайтов в сети "Интернет", сетевом адресе, позволяющем идентифицировать сайты в сети "Интернет", содержащие информацию, обрабатываемую с нарушением прав субъектов персональных данных (далее - сетевой адрес), из реестра;</text:p>
      <text:p text:style-name="Нормальный"><text:bookmark text:name="anchor1033"/>в) направления провайдеру хостинга оператором реестра уведомления об исключении из реестра доменного имени и (или) указателя страницы сайта в сети "Интернет", а также сетевого адреса;</text:p>
      <text:p text:style-name="Нормальный"><text:bookmark text:name="anchor1034"/>г) получения от провайдера хостинга оператором реестра информации, необходимой для организации взаимодействия в рамках ведения реестра;</text:p>
      <text:p text:style-name="Нормальный"><text:bookmark text:name="anchor1004"/>4. Уведомление провайдеру хостинга о нарушении законодательства Российской Федерации в области персональных данных (далее - уведомление) направляется оператором реестра <text:soft-page-break/>одновременно с включением в реестр информации о соответствующем доменном имени и (или) указателе страницы сайта в сети "Интернет", а также сетевом адресе.</text:p>
      <text:p text:style-name="Нормальный"><text:bookmark text:name="anchor1005"/>5. Уведомление, составленное на русском и английском языках, направляется на электронную почту провайдера хостинга (иного лица) с электронного адреса personal_data@rkn.gov.ru и подписывается усиленной квалифицированной электронной подписью оператора реестра.</text:p>
      <text:p text:style-name="Нормальный"><text:bookmark text:name="anchor1006"/>6. В уведомлении указывается:</text:p>
      <text:p text:style-name="Нормальный"><text:bookmark text:name="anchor1061"/>а) номер дела и дата принятия судебного акта, на основании которого данные об информационном ресурсе включаются в реестр;</text:p>
      <text:p text:style-name="Нормальный"><text:bookmark text:name="anchor1062"/>б) доменное имя и (или) указатели страниц сайта в сети "Интернет", сетевой адрес, содержащие информацию, обрабатываемую с нарушением законодательства Российской Федерации в области персональных данных.</text:p>
      <text:p text:style-name="Нормальный"><text:bookmark text:name="anchor1007"/>7. Форма уведомления размещается оператором реестра на портале персональных данных уполномоченного органа по защите прав субъектов персональных данных в сети "Интернет" www.pd.rkn.gov.ru.</text:p>
      <text:p text:style-name="Нормальный"><text:bookmark text:name="anchor1008"/>8. Для формирования актуальных контактных данных провайдеров хостинга оператором реестра создается база данных, содержащая информацию о провайдерах хостинга. Провайдеры хостинга вправе самостоятельно направлять оператору реестра сведения в электронном виде для включения в указанную базу данных по адресу: personal_data@rkn.gov.ru либо на бумажном носителе, подписанном уполномоченным должностным лицом, по адресу: 109074, г. Москва, Китайгородский проезд, д. 7, строение 2, Роскомнадзор.</text:p>
      <text:p text:style-name="Нормальный">В случае отсутствия электронного адреса провайдера хостинга в базе данных, оператор реестра определяет его электронный адрес с использованием общедоступных сведений в сервисе ICANN Whois в сети "Интернет".</text:p>
      <text:p text:style-name="Нормальный"><text:bookmark text:name="anchor1009"/>9. В рамках организации взаимодействия оператор реестра и провайдер хостинга вправе определять электронные почтовые ящики для направления уведомлений и информации, а также ответственных должностных лиц для организации взаимодействия.</text:p>
      <text:p text:style-name="Нормальный"><text:bookmark text:name="anchor1010"/>10. В случае устранения нарушений законодательства Российской Федерации в области персональных данных и (или) ограничения доступа к сайту в сети "Интернет", включенному в реестр, провайдер хостинга может направить оператору реестра соответствующее обращение об исключении информации из реестра (далее - обращение). В обращении должен быть указан способ устранения нарушений законодательства Российской Федерации в области персональных данных или ограничения доступа к запрещенной информации. К обращению прилагается документы, подтверждающие устранение нарушений законодательства Российской Федерации в области персональных данных или ограничение доступа к сайту в сети "Интернет".</text:p>
      <text:p text:style-name="Нормальный">Обращение провайдера хостинга направляется оператору реестра в электронном виде на электронный почтовый ящик personal_data@rkn.gov.ru, либо на бумажном носителе, подписанном уполномоченным должностным лицом.</text:p>
      <text:p text:style-name="Нормальный"><text:bookmark text:name="anchor1011"/>11. Одновременно с исключением из реестра доменного имени и (или) указателя страницы сайта в сети "Интернет" или сетевого адреса в адрес провайдера хостинга оператором реестра направляется соответствующее уведомление (далее - уведомление об исключении из реестра).</text:p>
      <text:p text:style-name="Нормальный"><text:bookmark text:name="anchor1012"/>12. Уведомление об исключении из реестра направляется на электронную почту провайдера хостинга с электронного почтового ящика оператора реестра personal_data@rkn.gov.ru и подписывается усиленной квалифицированной электронной подписью оператора реестра.</text:p>
      <text:p text:style-name="Нормальный"><text:bookmark text:name="anchor1013"/>13. До привлечения в установленном порядке оператора реестра к ведению реестра его функции выполняет Федеральная служба по надзору в сфере связи, информационных технологий и массовых коммуникаций.</text:p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P6"><text:bookmark text:name="anchor2000"/><text:soft-page-break/>Приложение N 2</text:p>
      <text:p text:style-name="Нормальный"/>
      <text:h text:style-name="Heading_20_1" text:outline-level="1">Порядок получения доступа к информации, содержащейся в реестре нарушителей прав субъектов персональных данных, оператором связи</text:h>
      <text:p text:style-name="Нормальный"/>
      <text:p text:style-name="Нормальный"><text:bookmark text:name="anchor2001"/>1. Предоставление операторам связи информации об информационных ресурсах, в отношении которых требуется принятие мер в соответствии с частью 10 статьи 15.5 Федерального закона от 27.07.2006 N 149-ФЗ "Об информации, информационных технологиях и о защите информации", осуществляется посредством информационной системы взаимодействия круглосуточно в автоматическом режиме.</text:p>
      <text:p text:style-name="Нормальный"><text:bookmark text:name="anchor2002"/>2. Оператору связи обеспечивается предоставление следующей информации из реестра:</text:p>
      <text:p text:style-name="Нормальный"><text:bookmark text:name="anchor2021"/>а) доменное имя, сетевой адрес, указатели страниц сайта в сети Интернет, на котором осуществляется обработка информации с нарушением законодательства Российской Федерации о персональных данных;</text:p>
      <text:p text:style-name="Нормальный"><text:bookmark text:name="anchor2022"/>б) номер дела и дата принятия судебного акта, на основании которого данные об информационном ресурсе были включены в реестр.</text:p>
      <text:p text:style-name="Нормальный"><text:bookmark text:name="anchor2003"/>3. Получение доступа к информации из реестра осуществляется посредством обращения к веб-сервису, описание которого размещено на сайте в сети Интернет vigruzki.rkn.gov.ru.</text:p>
      <text:p text:style-name="Нормальный"><text:bookmark text:name="anchor2004"/>4. Авторизация для использования указанного веб-сервиса осуществляется с применением усиленной квалифицированной электронной подписи, выданной любым удостоверяющим центром, аккредитованным Министерством связи и массовых коммуникаций Российской Федерации.</text:p>
      <text:p text:style-name="Нормальный"><text:bookmark text:name="anchor2005"/>5. В случае поступления в Федеральную службу по надзору в сфере связи, информационных технологий и массовых коммуникаций вступившего в силу судебного акта об отмене ранее принятого судебного акта, на основании которого данные об информационном ресурсе были включены в реестр, сведения о таких информационных ресурсах исключаются из выгрузки не позднее трех рабочих дней со дня получения судебного акта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8T22:56:12.094000000</dc:date>
    <meta:editing-duration>PT5M7S</meta:editing-duration>
    <meta:editing-cycles>1</meta:editing-cycles>
    <meta:document-statistic meta:table-count="3" meta:image-count="0" meta:object-count="0" meta:page-count="3" meta:paragraph-count="49" meta:word-count="1063" meta:character-count="8274" meta:non-whitespace-character-count="7254"/>
    <meta:user-defined meta:name="Company">НПП "Гарант-Сервис"</meta:user-defined>
  </office:meta>
</office:document-meta>
</file>