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надзору в сфере связи, информационных технологий и массовых коммуникаций от 5 сентября 2013 г. N 996 "Об утверждении требований и методов по обезличиванию персональных данных"</text:h>
      <text:p text:style-name="Нормальный">В соответствии с подпунктом "з" пункта 1 Перечня мер, направленных на обеспечение выполнения обязанностей, предусмотренных Федеральным законом "О персональных данных" и принятыми в соответствии с ним нормативными правовыми актами, операторами, являющимися государственными или муниципальными органами, утвержденного постановлением Правительства Российской Федерации от 21 марта 2012 г. N 211 (Собрание законодательства Российской Федерации, 2012, N 14, ст. 1626), приказываю:</text:p>
      <text:p text:style-name="Нормальный"><text:bookmark text:name="anchor1"/>1. Утвердить прилагаемые требования и методы по обезличиванию персональных данных, обрабатываемых в информационных системах персональных данных, в том числе созданных и функционирующих в рамках реализации федеральных целевых программ.</text:p>
      <text:p text:style-name="Нормальный"><text:bookmark text:name="anchor2"/>2. Направить настоящий приказ на государственную регистрацию в Министерство юстиции Российской Федерац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Руководитель</text:p>
          </table:table-cell>
          <table:table-cell office:value-type="string">
            <text:p text:style-name="P6">А.А. Жаров</text:p>
          </table:table-cell>
        </table:table-row>
      </table:table>
      <text:p text:style-name="Нормальный"/>
      <text:p text:style-name="P5">Зарегистрировано в Минюсте РФ 10 сентября 2013 г.</text:p>
      <text:p text:style-name="P5">Регистрационный N 29935</text:p>
      <text:p text:style-name="Нормальный"/>
      <text:h text:style-name="Heading_20_1" text:outline-level="1"><text:bookmark text:name="anchor18"/>Требования и методы по обезличиванию персональных данных, обрабатываемых в информационных системах персональных данных, в том числе созданных и функционирующих в рамках реализации федеральных целевых программ (утв. приказом Федеральной службы по надзору в сфере связи, информационных технологий и массовых коммуникаций от 5 сентября 2013 г. N 996)</text:h>
      <text:p text:style-name="Нормальный"/>
      <text:p text:style-name="Нормальный"><text:bookmark text:name="anchor3"/>1. Настоящие Требования и методы по обезличиванию персональных данных, обрабатываемых в информационных системах персональных данных, в том числе созданных и функционирующих в рамках реализации федеральных целевых программ (далее - Требования и методы) разработаны в соответствии с подпунктом "з" пункта 1 Перечня мер, направленных на обеспечение выполнения обязанностей, предусмотренных Федеральным законом "О персональных данных" и принятыми в соответствии с ним нормативными правовыми актами, операторами, являющимися государственными или муниципальными органами, утвержденного постановлением Правительства Российской Федерации от 21 марта 2012 г. N 211 (Собрание законодательства Российской Федерации, 2012, N 14, ст. 1626).</text:p>
      <text:p text:style-name="Нормальный"><text:bookmark text:name="anchor4"/>2. В соответствии со статьей 3 Федерального закона от 27 июля 2006 г. N 152-ФЗ "О персональных данных" (Собрание законодательства Российской Федерации 2006, N 31 (ч. I), ст. 3451; 2009, N 48, ст. 5716; N 52 (ч. I), ст. 6439; 2010, N 27, ст. 3407; N 31, ст. 4173, ст. 4196; N 49, ст. 6409; N 52 (ч. I), ст. 6974; 2011, N 23, ст. 3263; N 31, ст. 4701; 2013, N 14, ст. 1651) под обезличиванием персональных данных понимаются действия,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.</text:p>
      <text:p text:style-name="Нормальный"><text:bookmark text:name="anchor5"/>3. Обезличивание персональных данных должно обеспечивать не только защиту от несанкционированного использования, но и возможность их обработки. Для этого обезличенные данные должны обладать свойствами, сохраняющими основные характеристики обезличиваемых персональных данных.</text:p>
      <text:p text:style-name="Нормальный"><text:bookmark text:name="anchor6"/>4. К свойствам обезличенных данных относятся:</text:p>
      <text:p text:style-name="Нормальный">полнота (сохранение всей информации о конкретных субъектах или группах субъектов, которая имелась до обезличивания);</text:p>
      <text:p text:style-name="Нормальный">структурированность (сохранение структурных связей между обезличенными данными конкретного субъекта или группы субъектов, соответствующих связям, имеющимся до обезличивания);</text:p>
      <text:p text:style-name="Нормальный"><text:soft-page-break/>релевантность (возможность обработки запросов по обработке персональных данных и получения ответов в одинаковой семантической форме);</text:p>
      <text:p text:style-name="Нормальный">семантическая целостность (сохранение семантики персональных данных при их обезличивании);</text:p>
      <text:p text:style-name="Нормальный">применимость (возможность решения задач обработки персональных данных, стоящих перед оператором, осуществляющим обезличивание персональных данных, обрабатываемых в информационных системах персональных данных, в том числе созданных и функционирующих в рамках реализации федеральных целевых программ (далее - оператор, операторы), без предварительного деобезличивания всего объема записей о субъектах);</text:p>
      <text:p text:style-name="Нормальный">анонимность (невозможность однозначной идентификации субъектов данных, полученных в результате обезличивания, без применения дополнительной информации).</text:p>
      <text:p text:style-name="Нормальный"><text:bookmark text:name="anchor7"/>5. К характеристикам (свойствам) методов обезличивания персональных данных (далее - методы обезличивания), определяющим возможность обеспечения заданных свойств обезличенных данных, относятся:</text:p>
      <text:p text:style-name="Нормальный">обратимость (возможность преобразования, обратного обезличиванию (деобезличивание), которое позволит привести обезличенные данные к исходному виду, позволяющему определить принадлежность персональных данных конкретному субъекту, устранить анонимность);</text:p>
      <text:p text:style-name="Нормальный">вариативность (возможность внесения изменений в параметры метода и его дальнейшего применения без предварительного деобезличивания массива данных);</text:p>
      <text:p text:style-name="Нормальный">изменяемость (возможность внесения изменений (дополнений) в массив обезличенных данных без предварительного деобезличивания);</text:p>
      <text:p text:style-name="Нормальный">стойкость (стойкость метода к атакам на идентификацию субъекта персональных данных);</text:p>
      <text:p text:style-name="Нормальный">возможность косвенного деобезличивания (возможность проведения деобезличивания с использованием информации других операторов);</text:p>
      <text:p text:style-name="Нормальный">совместимость (возможность интеграции персональных данных, обезличенных различными методами);</text:p>
      <text:p text:style-name="Нормальный">параметрический объем (объем дополнительной (служебной) информации, необходимой для реализации метода обезличивания и деобезличивания);</text:p>
      <text:p text:style-name="Нормальный">возможность оценки качества данных (возможность проведения контроля качества обезличенных данных и соответствия применяемых процедур обезличивания установленным для них требованиям).</text:p>
      <text:p text:style-name="Нормальный"><text:bookmark text:name="anchor8"/>6. Требования к методам обезличивания подразделяются на:</text:p>
      <text:p text:style-name="Нормальный">требования к свойствам обезличенных данных, получаемых при применении метода обезличивания;</text:p>
      <text:p text:style-name="Нормальный">требования к свойствам, которыми должен обладать метод обезличивания.</text:p>
      <text:p text:style-name="Нормальный"><text:bookmark text:name="anchor9"/>7. К требованиям к свойствам получаемых обезличенных данных относятся:</text:p>
      <text:p text:style-name="Нормальный">сохранение полноты (состав обезличенных данных должен полностью</text:p>
      <text:p text:style-name="Нормальный">соответствовать составу обезличиваемых персональных данных);</text:p>
      <text:p text:style-name="Нормальный">сохранение структурированности обезличиваемых персональных данных;</text:p>
      <text:p text:style-name="Нормальный">сохранение семантической целостности обезличиваемых персональных данных;</text:p>
      <text:p text:style-name="Нормальный">анонимность отдельных данных не ниже заданного уровня (количества возможных сопоставлений обезличенных данных между собой для деобезличивания как, например, k- anonymity).</text:p>
      <text:p text:style-name="Нормальный"><text:bookmark text:name="anchor10"/>8. К требованиям к свойствам метода обезличивания относятся:</text:p>
      <text:p text:style-name="Нормальный">обратимость (возможность проведения деобезличивания);</text:p>
      <text:p text:style-name="Нормальный">возможность обеспечения заданного уровня анонимности;</text:p>
      <text:p text:style-name="Нормальный">увеличение стойкости при увеличении объема обезличиваемых персональных данных.</text:p>
      <text:p text:style-name="Нормальный"><text:bookmark text:name="anchor11"/>9. Выполнение приведенных в пунктах 7 и 8 Требований и методов требований обязательно для обезличенных данных и применяемых методов обезличивания.</text:p>
      <text:p text:style-name="Нормальный"><text:bookmark text:name="anchor12"/>10. Методы обезличивания должны обеспечивать требуемые свойства обезличенных данных, соответствовать предъявляемым требованиям к их характеристикам (свойствам), быть практически реализуемыми в различных программных средах и позволять решать поставленные задачи обработки персональных данных.</text:p>
      <text:p text:style-name="Нормальный"><text:bookmark text:name="anchor13"/>11. К наиболее перспективным и удобным для практического применения относятся следующие методы обезличивания:</text:p>
      <text:p text:style-name="Нормальный"><text:soft-page-break/>метод введения идентификаторов (замена части сведений (значений персональных данных) идентификаторами с созданием таблицы (справочника) соответствия идентификаторов исходным данным);</text:p>
      <text:p text:style-name="Нормальный">метод изменения состава или семантики (изменение состава или семантики персональных данных путем замены результатами статистической обработки, обобщения или удаления части сведений);</text:p>
      <text:p text:style-name="Нормальный">метод декомпозиции (разбиение множества (массива) персональных данных на несколько подмножеств (частей) с последующим раздельным хранением подмножеств);</text:p>
      <text:p text:style-name="Нормальный">метод перемешивания (перестановка отдельных записей, а так же групп записей в массиве персональных данных).</text:p>
      <text:p text:style-name="Нормальный"><text:bookmark text:name="anchor14"/>12. Метод введения идентификаторов реализуется путем замены части персональных данных, позволяющих идентифицировать субъекта, их идентификаторами и созданием таблицы соответствия.</text:p>
      <text:p text:style-name="Нормальный">Метод обеспечивает следующие свойства обезличенных данных:</text:p>
      <text:p text:style-name="Нормальный">полнота;</text:p>
      <text:p text:style-name="Нормальный">структурированность;</text:p>
      <text:p text:style-name="Нормальный">семантическая целостность;</text:p>
      <text:p text:style-name="Нормальный">применимость.</text:p>
      <text:p text:style-name="Нормальный">Оценка свойств метода:</text:p>
      <text:p text:style-name="Нормальный">обратимость (метод позволяет провести процедуру деобезличивания);</text:p>
      <text:p text:style-name="Нормальный">вариативность (метод позволяет перейти от одной таблицы соответствия к другой без проведения процедуры деобезличивания);</text:p>
      <text:p text:style-name="Нормальный">изменяемость (метод не позволяет вносить изменения в массив обезличенных данных без предварительного деобезличивания);</text:p>
      <text:p text:style-name="Нормальный">стойкость (метод не устойчив к атакам, подразумевающим наличие у лица, осуществляющего несанкционированный доступ, частичного или полного доступа к справочнику идентификаторов, стойкость метода не повышается с увеличением объема обезличиваемых персональных данных);</text:p>
      <text:p text:style-name="Нормальный">возможность косвенного деобезличивания (метод не исключает возможность деобезличивания с использованием персональных данных, имеющихся у других операторов);</text:p>
      <text:p text:style-name="Нормальный">совместимость (метод позволяет интегрировать записи, соответствующие отдельным атрибутам);</text:p>
      <text:p text:style-name="Нормальный">параметрический объем (объем таблицы (таблиц) соответствия определяется числом записей о субъектах персональных данных, подлежащих обезличиванию);</text:p>
      <text:p text:style-name="Нормальный">возможность оценки качества данных (метод позволяет проводить анализ качества обезличенных данных).</text:p>
      <text:p text:style-name="Нормальный">Для реализации метода требуется установить атрибуты персональных данных, записи которых подлежат замене идентификаторами, разработать систему идентификации, обеспечить ведение и хранение таблиц соответствия.</text:p>
      <text:p text:style-name="Нормальный"><text:bookmark text:name="anchor15"/>13. Метод изменения состава или семантики реализуется путем обобщения, изменения или удаления части сведений, позволяющих идентифицировать субъекта.</text:p>
      <text:p text:style-name="Нормальный">Метод обеспечивает следующие свойства обезличенных данных:</text:p>
      <text:p text:style-name="Нормальный">структурированность;</text:p>
      <text:p text:style-name="Нормальный">релевантность;</text:p>
      <text:p text:style-name="Нормальный">применимость;</text:p>
      <text:p text:style-name="Нормальный">анонимность.</text:p>
      <text:p text:style-name="Нормальный">Оценка свойств метода:</text:p>
      <text:p text:style-name="Нормальный">обратимость (метод не позволяет провести процедуру деобезличивания в полном объеме и применяется при статистической обработке персональных данных);</text:p>
      <text:p text:style-name="Нормальный">вариативность (метод не позволяет изменять параметры метода без проведения предварительного деобезличивания);</text:p>
      <text:p text:style-name="Нормальный">изменяемость (метод позволяет вносить изменения в набор обезличенных данных без предварительного деобезличивания);</text:p>
      <text:p text:style-name="Нормальный"><text:soft-page-break/>стойкость (стойкость метода к атакам на идентификацию определяется набором правил реализации, стойкость метода не повышается с увеличением объема обезличиваемых персональных данных);</text:p>
      <text:p text:style-name="Нормальный">возможность косвенного деобезличивания (метод исключает возможность деобезличивания с использованием персональных данных, имеющихся у других операторов);</text:p>
      <text:p text:style-name="Нормальный">совместимость (метод не обеспечивает интеграции с данными, обезличенными другими методами);</text:p>
      <text:p text:style-name="Нормальный">параметрический объем (параметры метода определяются набором правил изменения состава или семантики персональных данных);</text:p>
      <text:p text:style-name="Нормальный">возможность оценки качества данных (метод не позволяет проводить анализ, использующий конкретные значения персональных данных).</text:p>
      <text:p text:style-name="Нормальный">Для реализации метода требуется выделить атрибуты персональных данных, записи которых подвергаются изменению, определить набор правил внесения изменений и иметь возможность независимого внесения изменений для данных каждого субъекта.</text:p>
      <text:p text:style-name="Нормальный">При этом возможно использование статистической обработки отдельных записей данных и замена конкретных значений записей результатами статистической обработки (средние значения, например).</text:p>
      <text:p text:style-name="Нормальный"><text:bookmark text:name="anchor16"/>14. Метод декомпозиции реализуется путем разбиения множества записей персональных данных на несколько подмножеств и создание таблиц, устанавливающих связи между подмножествами, с последующим раздельным хранением записей, соответствующих этим подмножествам.</text:p>
      <text:p text:style-name="Нормальный">Метод обеспечивает следующие свойства обезличенных данных:</text:p>
      <text:p text:style-name="Нормальный">полнота;</text:p>
      <text:p text:style-name="Нормальный">структурированность;</text:p>
      <text:p text:style-name="Нормальный">релевантность;</text:p>
      <text:p text:style-name="Нормальный">семантическая целостность;</text:p>
      <text:p text:style-name="Нормальный">применимость.</text:p>
      <text:p text:style-name="Нормальный">Оценка свойств метода:</text:p>
      <text:p text:style-name="Нормальный">обратимость (метод позволяет провести процедуру деобезличивания);</text:p>
      <text:p text:style-name="Нормальный">вариативность (метод позволяет изменить параметры декомпозиции без предварительного деобезличивания);</text:p>
      <text:p text:style-name="Нормальный">изменяемость (метод позволяет вносить изменения в набор обезличенных данных без предварительного деобезличивания);</text:p>
      <text:p text:style-name="Нормальный">стойкость (метод не устойчив к атакам, подразумевающим наличие у злоумышленника информации о множестве субъектов или доступа к нескольким частям раздельно хранимых сведений);</text:p>
      <text:p text:style-name="Нормальный">возможность косвенного деобезличивания (метод не исключает возможность деобезличивания с использованием персональных данных, имеющихся у других операторов);</text:p>
      <text:p text:style-name="Нормальный">совместимость (метод обеспечивает интеграцию с данными, обезличенными другими методами);</text:p>
      <text:p text:style-name="Нормальный">параметрический объем (определяется числом подмножеств и числом субъектов персональных данных, массив которых обезличивается, а также правилами разделения персональных данных на части и объемом таблиц связывания записей, находящихся в различных хранилищах);</text:p>
      <text:p text:style-name="Нормальный">возможность оценки качества данных (метод позволяет проводить анализ качества обезличенных данных).</text:p>
      <text:p text:style-name="Нормальный">Для реализации метода требуется предварительно разработать правила декомпозиции, правила установления соответствия между записями в различных хранилищах, правила внесения изменений и дополнений в записи и хранилища.</text:p>
      <text:p text:style-name="Нормальный"><text:bookmark text:name="anchor17"/>15. Метод перемешивания реализуется путем перемешивания отдельных записей, а так же групп записей между собой.</text:p>
      <text:p text:style-name="Нормальный">Метод обеспечивает следующие свойства обезличенных данных:</text:p>
      <text:p text:style-name="Нормальный">полнота;</text:p>
      <text:p text:style-name="Нормальный">структурированность;</text:p>
      <text:p text:style-name="Нормальный">релевантность;</text:p>
      <text:p text:style-name="Нормальный"><text:soft-page-break/>семантическая целостность;</text:p>
      <text:p text:style-name="Нормальный">применимость;</text:p>
      <text:p text:style-name="Нормальный">анонимность.</text:p>
      <text:p text:style-name="Нормальный">Оценка свойств метода:</text:p>
      <text:p text:style-name="Нормальный">обратимость (метод позволяет провести процедуру деобезличивания);</text:p>
      <text:p text:style-name="Нормальный">вариативность (метод позволяет изменять параметры перемешивания без проведения процедуры деобезличивания);</text:p>
      <text:p text:style-name="Нормальный">изменяемость (метод позволяет вносить изменения в набор обезличенных данных без предварительного деобезличивания);</text:p>
      <text:p text:style-name="Нормальный">стойкость (длина перестановки и их совокупности определяет стойкость метода к атакам на идентификацию);</text:p>
      <text:p text:style-name="Нормальный">возможность косвенного деобезличивания (метод исключает возможность проведения деобезличивания с использованием персональных данных, имеющихся у других операторов);</text:p>
      <text:p text:style-name="Нормальный">совместимость (метод позволяет проводить интеграцию с данными, обезличенными другими методами);</text:p>
      <text:p text:style-name="Нормальный">параметрический объем (зависит от заданных методов и правил перемешивания и требуемой стойкости к атакам на идентификацию);</text:p>
      <text:p text:style-name="Нормальный">возможность оценки качества данных (метод позволяет проводить анализ качества обезличенных данных).</text:p>
      <text:p text:style-name="Нормальный">Для реализации метода требуется разработать правила перемешивания и их алгоритмы, правила и алгоритмы деобезличивания и внесения изменений в записи.</text:p>
      <text:p text:style-name="Нормальный">Метод может использоваться совместно с методами введения идентификаторов и декомпози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18T05:41:15.723000000</dc:date>
    <meta:editing-duration>PT8M27S</meta:editing-duration>
    <meta:editing-cycles>1</meta:editing-cycles>
    <meta:document-statistic meta:table-count="3" meta:image-count="0" meta:object-count="0" meta:page-count="5" meta:paragraph-count="124" meta:word-count="1605" meta:character-count="14220" meta:non-whitespace-character-count="12733"/>
    <meta:user-defined meta:name="Company">НПП "Гарант-Сервис"</meta:user-defined>
  </office:meta>
</office:document-meta>
</file>