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end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надзору в сфере связи, информационных технологий и массовых коммуникаций от 24 февраля 2021 г. N 18 "Об утверждении требований к содержанию согласия на обработку персональных данных, разрешенных субъектом персональных данных для распространения"</text:h>
      <text:p text:style-name="Нормальный"/>
      <text:p text:style-name="Нормальный">В соответствии с частью 9 статьи 9 Федерального закона от 27 июля 2006 г. N 152-ФЗ "О персональных данных" (Собрание законодательства Российской Федерации, 2006, N 31, ст. 3451; 2021, N 1, ст. 58), абзацем 2 пункта 1 Положения о Федеральной службе по надзору в сфере связи, информационных технологий и массовых коммуникаций, утвержденного постановлением Правительства Российской Федерации от 16 марта 2009 г. N 228 (Собрание законодательства Российской Федерации, 2009, N 12, ст. 1431), приказываю:</text:p>
      <text:p text:style-name="Нормальный"><text:bookmark text:name="anchor1"/>1. Утвердить требования к содержанию согласия на обработку персональных данных, разрешенных субъектом персональных данных для распространения.</text:p>
      <text:p text:style-name="Нормальный"><text:bookmark text:name="anchor11"/>1.1 Настоящий приказ вступает в силу с 1 сентября 2021 г. и действует до 1 сентября 2027 г.</text:p>
      <text:p text:style-name="Нормальный"><text:bookmark text:name="anchor2"/>2. Направить настоящий приказ на государственную регистрацию в Министерство юстиции Российской Федераци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Руководитель</text:p>
          </table:table-cell>
          <table:table-cell office:value-type="string">
            <text:p text:style-name="P5">А.Ю. Липов</text:p>
          </table:table-cell>
        </table:table-row>
      </table:table>
      <text:p text:style-name="Нормальный"/>
      <text:p text:style-name="P4">Зарегистрировано в Минюсте РФ 21 апреля 2021 г.</text:p>
      <text:p text:style-name="P4">Регистрационный N 63204</text:p>
      <text:p text:style-name="Нормальный"/>
      <text:p text:style-name="P7"><text:bookmark text:name="anchor1000"/><text:span text:style-name="T1">Утверждены приказом Федеральной службы по надзору в сфере связи, информационных технологий и массовых коммуникаций от 24.02.2021 г. N 18</text:span></text:p>
      <text:p text:style-name="Нормальный"/>
      <text:h text:style-name="Heading_20_1" text:outline-level="1">Требования к содержанию согласия на обработку персональных данных, разрешенных субъектом персональных данных для распространения</text:h>
      <text:p text:style-name="Нормальный"/>
      <text:p text:style-name="Нормальный">Согласие должно содержать следующую информацию:</text:p>
      <text:p text:style-name="Нормальный"><text:bookmark text:name="anchor1001"/>1) фамилия, имя, отчество (при наличии) субъекта персональных данных;</text:p>
      <text:p text:style-name="Нормальный"><text:bookmark text:name="anchor1002"/>2) контактная информация (номер телефона, адрес электронной почты или почтовый адрес субъекта персональных данных);</text:p>
      <text:p text:style-name="Нормальный"><text:bookmark text:name="anchor1003"/>3) сведения об операторе-организации - наименование, адрес, указанный в Едином государственном реестре юридических лиц, идентификационный номер налогоплательщика, основной государственный регистрационный номер (если он известен субъекту персональных данных);</text:p>
      <text:p text:style-name="Нормальный">сведения об операторе - физическом лице - фамилия, имя, отчество (при наличии), место жительства или место пребывания;</text:p>
      <text:p text:style-name="Нормальный">сведения об операторе-гражданине, являющимся индивидуальным предпринимателем, - фамилия, имя, отчество (при наличии), идентификационный номер налогоплательщика, основной государственный регистрационный номер (если он известен субъекту персональных данных);</text:p>
      <text:p text:style-name="Нормальный"><text:bookmark text:name="anchor1004"/>4) сведения об информационных ресурсах оператора (адрес, состоящий из наименования протокола (http или https), сервера (www), домена, имени каталога на сервере и имя файла веб-страницы), посредством которых будут осуществляться предоставление доступа неограниченному кругу лиц и иные действия с персональными данными субъекта персональных данных;</text:p>
      <text:p text:style-name="Нормальный"><text:bookmark text:name="anchor1005"/>5) цель (цели) обработки персональных данных;</text:p>
      <text:p text:style-name="Нормальный"><text:bookmark text:name="anchor1006"/>6) категории и перечень персональных данных, на обработку которых дается согласие субъекта персональных данных:</text:p>
      <text:p text:style-name="Нормальный">персональные данные (фамилия, имя, отчество (при наличии), год, месяц, дата рождения, место рождения, адрес, семейное положение, образование, профессия, социальное положение, доходы, другая информация, относящаяся к субъекту персональных данных);</text:p>
      <text:p text:style-name="Нормальный"><text:soft-page-break/>специальные категории персональных данных<text:span text:style-name="T2"> 1</text:span> (расовая, национальная принадлежности, политические взгляды, религиозные или философские убеждения, состояние здоровья, интимной жизни, сведения о судимости);</text:p>
      <text:p text:style-name="Нормальный">биометрические персональные данные<text:span text:style-name="T2"> 2</text:span>;</text:p>
      <text:p text:style-name="Нормальный"><text:bookmark text:name="anchor1007"/>7) категории и перечень персональных данных, для обработки которых субъект персональных данных устанавливает условия и запреты, а также перечень устанавливаемых условий и запретов<text:span text:style-name="T2"> 3</text:span> (заполняется по желанию субъекта персональных данных);</text:p>
      <text:p text:style-name="Нормальный"><text:bookmark text:name="anchor1008"/>8) условия, при которых полученные персональные данные могут передаваться оператором, осуществляющим обработку персональных данных, только по его внутренней сети, обеспечивающей доступ к информации лишь для строго определенных сотрудников, либо с использованием информационно-телекоммуникационных сетей, либо без передачи полученных персональных данных (заполняется по желанию субъекта персональных данных)<text:span text:style-name="T2"> 4</text:span>;</text:p>
      <text:p text:style-name="Нормальный"><text:bookmark text:name="anchor1009"/>9) срок действия согласия.</text:p>
      <text:p text:style-name="Нормальный"/>
      <text:p text:style-name="P6">──────────────────────────────</text:p>
      <text:p text:style-name="Footnote"><text:bookmark text:name="anchor1111"/><text:span text:style-name="T2">1</text:span> Статья 10 Федерального закона от 27 июля 2006 г. N 152-ФЗ "О персональных данных".</text:p>
      <text:p text:style-name="Footnote"><text:bookmark text:name="anchor2222"/><text:span text:style-name="T2">2</text:span> Статья 11 Федерального закона от 27 июля 2006 г. N 152-ФЗ "О персональных данных".</text:p>
      <text:p text:style-name="Footnote"><text:bookmark text:name="anchor3333"/><text:span text:style-name="T2">3</text:span> Часть 9 статьи 10.1 Федерального закона от 27 июля 2006 г. N 152-ФЗ "О персональных данных".</text:p>
      <text:p text:style-name="Footnote"><text:bookmark text:name="anchor4444"/><text:span text:style-name="T2">4</text:span> Часть 9 статьи 10.1 Федерального закона от 27 июля 2006 г. N 152-ФЗ "О персональных данных"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7T21:18:31.235000000</dc:date>
    <meta:editing-duration>PT7M23S</meta:editing-duration>
    <meta:editing-cycles>1</meta:editing-cycles>
    <meta:document-statistic meta:table-count="3" meta:image-count="0" meta:object-count="0" meta:page-count="2" meta:paragraph-count="38" meta:word-count="581" meta:character-count="4533" meta:non-whitespace-character-count="3984"/>
    <meta:user-defined meta:name="Company">НПП "Гарант-Сервис"</meta:user-defined>
  </office:meta>
</office:document-meta>
</file>