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338" style:display-name="15338" style:family="table">
      <style:table-properties style:width="27.1cm" table:align="left" style:writing-mode="lr-tb"/>
    </style:style>
    <style:style style:name="_31_5338.A" style:display-name="15338.A" style:family="table-column">
      <style:table-column-properties style:column-width="18.9cm"/>
    </style:style>
    <style:style style:name="_31_5338.B" style:display-name="15338.B" style:family="table-column">
      <style:table-column-properties style:column-width="8.2cm"/>
    </style:style>
    <style:style style:name="_31_5338.A1" style:display-name="15338.A1" style:family="table-cell">
      <style:table-cell-properties style:vertical-align="top" fo:padding="0cm" fo:border-left="none" fo:border-right="0.05pt solid #000000" fo:border-top="none" fo:border-bottom="none"/>
    </style:style>
    <style:style style:name="_31_5338.B1" style:display-name="153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400" style:display-name="15400" style:family="table">
      <style:table-properties style:width="27.199cm" table:align="left" style:writing-mode="lr-tb"/>
    </style:style>
    <style:style style:name="_31_5400.A" style:display-name="15400.A" style:family="table-column">
      <style:table-column-properties style:column-width="1.727cm"/>
    </style:style>
    <style:style style:name="_31_5400.B" style:display-name="15400.B" style:family="table-column">
      <style:table-column-properties style:column-width="10.361cm"/>
    </style:style>
    <style:style style:name="_31_5400.C" style:display-name="15400.C" style:family="table-column">
      <style:table-column-properties style:column-width="7.881cm"/>
    </style:style>
    <style:style style:name="_31_5400.D" style:display-name="15400.D" style:family="table-column">
      <style:table-column-properties style:column-width="4.009cm"/>
    </style:style>
    <style:style style:name="_31_5400.E" style:display-name="15400.E" style:family="table-column">
      <style:table-column-properties style:column-width="3.221cm"/>
    </style:style>
    <style:style style:name="_31_5400.A1" style:display-name="15400.A1" style:family="table-cell">
      <style:table-cell-properties style:vertical-align="top" fo:padding="0cm" fo:border="0.05pt solid #000000"/>
    </style:style>
    <style:style style:name="_31_5400.B1" style:display-name="1540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400.A2" style:display-name="1540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400.B2" style:display-name="1540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align="end" style:justify-single-word="false" fo:text-indent="0cm" style:auto-text-indent="false"/>
    </style:style>
    <style:style style:name="P3" style:family="paragraph" style:parent-style-name="Нормальный">
      <style:paragraph-properties fo:text-align="end" style:justify-single-word="false" fo:text-indent="1.199cm" style:auto-text-indent="false"/>
    </style:style>
    <style:style style:name="P4" style:family="paragraph" style:parent-style-name="Нормальный">
      <style:paragraph-properties fo:text-align="center" style:justify-single-word="false" fo:text-indent="0cm" style:auto-text-indent="false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8" style:family="paragraph" style:parent-style-name="Heading_20_1"/>
    <style:style style:name="P9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4 декабря 2021 г. N 253 "Об утверждении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, применяемого при осуществлении федерального государственного контроля (надзора) за обработкой персональных данных Федеральной службой по надзору в сфере связи, информационных технологий и массовых коммуникаций и ее территориальными органами"</text:h>
      <text:p text:style-name="Нормальный"/>
      <text:p text:style-name="Нормальный"><text:bookmark text:name="anchor1"/>В соответствии с частью 1 статьи 53 Федерального закона от 31 июля 2020 г. N 248-ФЗ "О государственном контроле (надзоре) и муниципальном контроле в Российской Федерации" (Собрание законодательства Российской Федерации, 2020, N 31, ст. 5007), пунктом 3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, утвержденных постановлением Правительства Российской Федерации от 27 октября 2021 г. N 1844 (Собрание законодательства Российской Федерации, 2021, N 44, ст. 7443), пунктом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 г. N 228 (Собрание законодательства Российской Федерации, 2009, N 12, ст. 1431), пунктом 2 Положения о федеральном государственном контроле (надзоре) за обработкой персональных данных, утвержденного постановлением Правительства Российской Федерации от 29 июня 2021 г. N 1046 (Собрание законодательства Российской Федерации, 2021, N 27, ст. 5424), приказываю:</text:p>
      <text:p text:style-name="Нормальный"><text:bookmark text:name="anchor2"/>Утвердить форму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, применяемого при осуществлении федерального государственного контроля (надзора) за обработкой персональных данных Федеральной службой по надзору в сфере связи, информационных технологий и массовых коммуникаций и ее территориальными органам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Руководитель</text:p>
          </table:table-cell>
          <table:table-cell office:value-type="string">
            <text:p text:style-name="P2">А.Ю. Липов</text:p>
          </table:table-cell>
        </table:table-row>
      </table:table>
      <text:p text:style-name="Нормальный"/>
      <text:p text:style-name="P1">Зарегистрировано в Минюсте РФ 25 февраля 2022 г.</text:p>
      <text:p text:style-name="P1">Регистрационный N 67486</text:p>
      <text:p text:style-name="Нормальный"/>
      <text:p text:style-name="P9"/>
      <text:p text:style-name="P3"><text:span text:style-name="T1">Утверждена приказом Федеральной службы по надзору в сфере связи, информационных технологий и массовых коммуникаций от 24.12.2021 N 253 (с изменениями от 10 января 2023 г.)</text:span></text:p>
      <text:p text:style-name="Нормальный"/>
      <text:p text:style-name="P3">(форма)</text:p>
      <text:p text:style-name="Нормальный"/>
      <table:table table:name="15338" table:style-name="_31_5338">
        <table:table-column table:style-name="_31_5338.A"/>
        <table:table-column table:style-name="_31_5338.B"/>
        <table:table-row>
          <table:table-cell table:style-name="_31_5338.A1" office:value-type="string">
            <text:p text:style-name="Нормальный"/>
          </table:table-cell>
          <table:table-cell table:style-name="_31_5338.B1" office:value-type="string">
            <text:p text:style-name="Нормальный"/>
            <text:p text:style-name="Нормальный"/>
            <text:p text:style-name="Нормальный"/>
            <text:p text:style-name="P4">QR-код</text:p>
            <text:p text:style-name="Нормальный"/>
            <text:p text:style-name="Нормальный"/>
            <text:p text:style-name="Нормальный"/>
          </table:table-cell>
        </table:table-row>
      </table:table>
      <text:p text:style-name="Нормальный"/>
      <text:p text:style-name="P7"><text:s text:c="46"/>Проверочный лист</text:p>
      <text:p text:style-name="P5"><text:s text:c="12"/><text:span text:style-name="T1"><text:s/>(список контрольных вопросов, ответы на которые свидетельствуют о соблюдении или</text:span></text:p>
      <text:p text:style-name="P7"><text:s text:c="3"/>несоблюдении контролируемым лицом обязательных требований), применяемый при осуществлении федерального</text:p>
      <text:p text:style-name="P7"><text:s text:c="4"/>государственного контроля (надзора) за обработкой персональных данных Федеральной службой по надзору </text:p>
      <text:p text:style-name="P7"><text:s text:c="7"/>в сфере связи, информационных технологий и массовых коммуникаций и ее территориальными органами</text:p>
      <text:p text:style-name="Нормальный"/>
      <text:p text:style-name="P5"><text:bookmark text:name="anchor1001"/><text:s text:c="5"/>1. Наименование вида контроля, включенного в единый <text:s/>реестр <text:s/>видов федерального государственного контроля</text:p>
      <text:p text:style-name="P5">(надзора), регионального государственного контроля (надзора), муниципального контроля: ______________________.</text:p>
      <text:p text:style-name="P5"><text:bookmark text:name="anchor1002"/><text:s text:c="5"/>2. Наименование контрольного (надзорного) органа: ______________________________________________________.</text:p>
      <text:p text:style-name="P5"><text:bookmark text:name="anchor1003"/><text:s text:c="5"/>3. <text:s/>Реквизиты <text:s/>нормативного <text:s/>правового акта об утверждении формы проверочного <text:s text:c="2"/>листа: приказ Федеральной</text:p>
      <text:p text:style-name="P5">службы по надзору в сфере связи, информационных технологий и массовых коммуникаций от __________ N ___________</text:p>
      <text:p text:style-name="P5">"Об утверждении формы проверочного листа (списка контрольных <text:s/>вопросов, <text:s/>ответы на которые свидетельствуют <text:s text:c="2"/>о</text:p>
      <text:p text:style-name="P5">соблюдении <text:s/>или <text:s/>несоблюдении <text:s/>контролируемым лицом обязательных требований), применяемого <text:s/>при <text:s/>осуществлении</text:p>
      <text:p text:style-name="P5">федерального государственного контроля (надзора) за обработкой <text:s/>персональных <text:s/>данных <text:s/>Федеральной <text:s/>службой <text:s/>по</text:p>
      <text:p text:style-name="P5">надзору в сфере связи, информационных технологий и <text:s/>массовых коммуникаций и ее территориальными органами".</text:p>
      <text:p text:style-name="P5"><text:bookmark text:name="anchor1004"/><text:s text:c="5"/>4. Вид контрольного (надзорного) мероприятия: ___________________________________________________________</text:p>
      <text:p text:style-name="P5"><text:bookmark text:name="anchor1005"/><text:s text:c="5"/>5. Объект государственного контроля <text:s/>(надзора), муниципального контроля, в отношении <text:s/>которого проводится</text:p>
      <text:p text:style-name="P5">контрольное (надзорное) мероприятие:</text:p>
      <text:p text:style-name="P5">______________________________________________________________________________________________________________</text:p>
      <text:p text:style-name="P5">______________________________________________________________________________________________________________</text:p>
      <text:p text:style-name="P5"><text:bookmark text:name="anchor1006"/><text:s text:c="5"/>6. Фамилия, имя и отчество (при <text:s text:c="2"/>наличии) <text:s text:c="3"/>гражданина <text:s text:c="2"/>или <text:s text:c="2"/>индивидуального <text:s text:c="2"/>предпринимателя, <text:s text:c="2"/>его</text:p>
      <text:p text:style-name="P5">идентификационный <text:s text:c="2"/>номер <text:s text:c="2"/>налогоплательщика <text:s text:c="2"/>и (или) <text:s text:c="2"/>основной <text:s text:c="2"/>государственный <text:s text:c="2"/>регистрационный <text:s text:c="2"/>номер</text:p>
      <text:p text:style-name="P5">индивидуального предпринимателя, наименование юридического лица, его идентификационный номер налогоплательщика</text:p>
      <text:p text:style-name="P5">и (или) основной государственный регистрационный номер, являющихся контролируемыми лицами:</text:p>
      <text:p text:style-name="P5">______________________________________________________________________________________________________________</text:p>
      <text:p text:style-name="P5">______________________________________________________________________________________________________________</text:p>
      <text:p text:style-name="P5"><text:bookmark text:name="anchor1007"/><text:s text:c="5"/>7. <text:s/>Адрес <text:s/>регистрации <text:s/>по <text:s/>месту жительства (пребывания) гражданина или индивидуального предпринимателя,</text:p>
      <text:p text:style-name="P5">адрес в пределах места нахождения юридического лица (его <text:s/>филиалов, представительств, обособленных структурных</text:p>
      <text:p text:style-name="P5">подразделений), являющихся контролируемыми лицами:</text:p>
      <text:p text:style-name="P5">______________________________________________________________________________________________________________</text:p>
      <text:p text:style-name="P5">______________________________________________________________________________________________________________</text:p>
      <text:p text:style-name="P5"><text:bookmark text:name="anchor1008"/><text:s text:c="5"/>8. Место (места) проведения <text:s/>контрольного <text:s/>(надзорного) <text:s/>мероприятия <text:s/>с <text:s/>заполнением <text:s/>проверочного</text:p>
      <text:p text:style-name="P5">листа:</text:p>
      <text:p text:style-name="P5">______________________________________________________________________________________________________________</text:p>
      <text:p text:style-name="P5"><text:bookmark text:name="anchor1009"/><text:s text:c="5"/>9. Реквизиты решения контрольного (надзорного) органа о проведении контрольного (надзорного) мероприятия,</text:p>
      <text:p text:style-name="P5">подписанного уполномоченным должностным лицом контрольного (надзорного) органа: ______________________________</text:p>
      <text:p text:style-name="P5"><text:bookmark text:name="anchor1010"/><text:s text:c="5"/>10. Учетный номер контрольного (надзорного) мероприятия: _______________________________________________.</text:p>
      <text:p text:style-name="P5"><text:bookmark text:name="anchor1011"/><text:s text:c="5"/>11. <text:s/>Должность, <text:s/>фамилия <text:s/>и <text:s/>инициалы <text:s/>должностного лица контрольного (надзорного) органа, <text:s/>в должностные</text:p>
      <text:p text:style-name="P5">обязанности которого в соответствии с положением о виде контроля, <text:s/>должностным <text:s/>регламентом <text:s/>или <text:s text:c="2"/>должностной</text:p>
      <text:p text:style-name="P5">инструкцией входит осуществление полномочий по виду контроля, в <text:s/>том числе <text:s/>проведение контрольных (надзорных)</text:p>
      <text:p text:style-name="P5">мероприятий, проводящего контрольное (надзорное) мероприятие и заполняющего проверочный лист:</text:p>
      <text:p text:style-name="P5">______________________________________________________________________________________________________________</text:p>
      <text:p text:style-name="P5"><text:bookmark text:name="anchor1012"/><text:s text:c="5"/>12. Список контрольных вопросов, отражающих содержание <text:s/>обязательных <text:s text:c="2"/>требований, <text:s text:c="2"/>ответы <text:s text:c="2"/>на <text:s/>которые</text:p>
      <text:p text:style-name="P5">свидетельствуют <text:s text:c="2"/>о <text:s text:c="2"/>соблюдении <text:s/>или <text:s/>несоблюдении <text:s/>контролируемым лицом обязательных <text:s/>требований <text:s/>в <text:s/>области</text:p>
      <text:p text:style-name="P5">персональных данных:</text:p>
      <text:p text:style-name="Нормальный"/>
      <table:table table:name="15400" table:style-name="_31_5400">
        <table:table-column table:style-name="_31_5400.A"/>
        <table:table-column table:style-name="_31_5400.B"/>
        <table:table-column table:style-name="_31_5400.C"/>
        <table:table-column table:style-name="_31_5400.D"/>
        <table:table-column table:style-name="_31_5400.E"/>
        <text:soft-page-break/>
        <table:table-row>
          <table:table-cell table:style-name="_31_5400.A1" office:value-type="string">
            <text:p text:style-name="P4"><text:bookmark text:name="anchor100"/>N</text:p>
            <text:p text:style-name="P4">п/п</text:p>
          </table:table-cell>
          <table:table-cell table:style-name="_31_5400.B1" office:value-type="string">
            <text:p text:style-name="P4">Список контрольных вопросов</text:p>
          </table:table-cell>
          <table:table-cell table:style-name="_31_5400.B1" office:value-type="string">
            <text:p text:style-name="P4">Реквизиты нормативных правовых актов с указанием их структурных единиц, которыми установлены обязательные требования</text:p>
          </table:table-cell>
          <table:table-cell table:style-name="_31_5400.B1" office:value-type="string">
            <text:p text:style-name="P4">Ответы на вопросы</text:p>
            <text:p text:style-name="P4">(да/ нет/ неприменимо)</text:p>
          </table:table-cell>
          <table:table-cell table:style-name="_31_5400.B1" office:value-type="string">
            <text:p text:style-name="P4">Примечание</text:p>
          </table:table-cell>
        </table:table-row>
        <table:table-row>
          <table:table-cell table:style-name="_31_5400.A2" office:value-type="string">
            <text:p text:style-name="P4"><text:bookmark text:name="anchor101"/>1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обработке персональных данных в части совместимости с целями сбора персональных данных?</text:p>
          </table:table-cell>
          <table:table-cell table:style-name="_31_5400.B2" office:value-type="string">
            <text:p text:style-name="P1">часть 2 статьи 5 Федерального закона от 27.07.2006 N 152-ФЗ "О персональных данных"<text:span text:style-name="T2"> 1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2"/>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содержанию и объему персональных данных в части соответствия заявленным целям обработки?</text:p>
          </table:table-cell>
          <table:table-cell table:style-name="_31_5400.B2" office:value-type="string">
            <text:p text:style-name="P1">часть 5 статьи 5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3"/>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бработке персональных данных в случаях, предусмотренных Федеральным законом "О персональных данных"?</text:p>
          </table:table-cell>
          <table:table-cell table:style-name="_31_5400.B2" office:value-type="string">
            <text:p text:style-name="P1">часть 1 статьи 6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4"/>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поручении иному лицу осуществлять обработку персональных данных с согласия субъекта персональных данных, если иное не предусмотрено <text:a xlink:type="simple" xlink:href="https://internet.garant.ru/document/redirect/12148567/0" text:style-name="Internet_20_link" text:visited-style-name="Visited_20_Internet_20_Link">Законом</text:a> о персональных данных?</text:p>
          </table:table-cell>
          <table:table-cell table:style-name="_31_5400.B2" office:value-type="string">
            <text:p text:style-name="P1">часть 3 статьи 6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5"/>5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поручению обработки персональных данных лицу, которому поручается обработка персональных данных, в части определения перечня персональных данных, перечня действий (операций) с персональными данными, которые будут совершаться лицом, осуществляющим обработку персональных данных, цели их обработки, установления обязанности такого лица соблюдать конфиденциальность персональных данных, требований, предусмотренных частью 5 статьи 18 и статьей 18.1 Закона о персональных данных, обязанности по запросу оператора персональных данных в течение срока действия поручения оператора, в том числе до обработки персональных данных, предоставлять документы и иную информацию, подтверждающие принятие мер и соблюдение в целях исполнения поручения оператора требований, установленных в соответствии со статьей 6 Закона о персональных данных, обязанности обеспечивать безопасность персональных данных при их обработке, а также указания требований к защите обрабатываемых персональных данных в соответствии со статьей 19 Закона о персональных данных, в том числе требование об уведомлении оператора о случаях, предусмотренных частью 3.1 статьи 21 Закона о персональных данных?</text:p>
          </table:table-cell>
          <table:table-cell table:style-name="_31_5400.B2" office:value-type="string">
            <text:p text:style-name="P1">часть 3 статьи 6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6"/>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ераскрытию третьим лицам и нераспространению персональных данных данные без согласия субъекта персональных данных?</text:p>
          </table:table-cell>
          <table:table-cell table:style-name="_31_5400.B2" office:value-type="string">
            <text:p text:style-name="P1">статья 7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7"/>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включению персональных данных в общедоступные источники персональных данных с письменного согласия субъекта персональных данных?</text:p>
          </table:table-cell>
          <table:table-cell table:style-name="_31_5400.B2" office:value-type="string">
            <text:p text:style-name="P1">часть 1 статьи 8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8"/>8.</text:p>
          </table:table-cell>
          <table:table-cell table:style-name="_31_5400.B2" office:value-type="string">
            <text:p text:style-name="P1">Соблюдаются ли контролируемым лицом обязательные <text:soft-page-break/>требования по исключению сведений о субъекте персональных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?</text:p>
          </table:table-cell>
          <table:table-cell table:style-name="_31_5400.B2" office:value-type="string">
            <text:p text:style-name="P1">часть 2 статьи 8 Закона о персональных <text:soft-page-break/>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09"/>9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доказательств получения согласия субъекта персональных данных на обработку его персональных данных или доказательств наличия оснований, указанных в пунктах 2 - 11 части 1 статьи 6, части 2 статьи 10, части 2 статьи 11 Закона о персональных данных?</text:p>
          </table:table-cell>
          <table:table-cell table:style-name="_31_5400.B2" office:value-type="string">
            <text:p text:style-name="P1">часть 3 статьи 9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0"/>10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содержанию письменного согласия субъекта персональных данных на обработку персональных данных?</text:p>
          </table:table-cell>
          <table:table-cell table:style-name="_31_5400.B2" office:value-type="string">
            <text:p text:style-name="P1">часть 4 статьи 9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1"/>11.</text:p>
          </table:table-cell>
          <table:table-cell table:style-name="_31_5400.B2" office:value-type="string">
            <text:p text:style-name="P1">Обрабатываются ли контролируемым лицом специальные категории персональных данных в случаях, предусмотренных частями 2 и 2.1 статьи 10 Закона о персональных данных?</text:p>
          </table:table-cell>
          <table:table-cell table:style-name="_31_5400.B2" office:value-type="string">
            <text:p text:style-name="P1">часть 2 статьи 1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2"/>12.</text:p>
          </table:table-cell>
          <table:table-cell table:style-name="_31_5400.B2" office:value-type="string">
            <text:p text:style-name="P1">Обрабатываются ли контролируемым лицом специальные категории персональных данных (сведения о судимости) в случаях, предусмотренных частью 3 статьи 10 Закона о персональных данных?</text:p>
          </table:table-cell>
          <table:table-cell table:style-name="_31_5400.B2" office:value-type="string">
            <text:p text:style-name="P1">часть 3 статьи 1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3"/>1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аличию согласия субъекта персональных данных, разрешенных субъектом персональных данных для распространения, отдельно оформленного от иных согласий на обработку его персональных данных?</text:p>
          </table:table-cell>
          <table:table-cell table:style-name="_31_5400.B2" office:value-type="string">
            <text:p text:style-name="P1">часть 1 статьи 10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4"/>1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содержанию согласия на обработку персональных данных, разрешенных субъектом персональных данных для распространения?</text:p>
          </table:table-cell>
          <table:table-cell table:style-name="_31_5400.B2" office:value-type="string">
            <text:p text:style-name="P1">часть 1 статьи 10.1 Закона о персональных данных, приказ Роскомнадзора от 24.02.2021 N 18 "Об утверждении требований к содержанию согласия на обработку персональных данных, разрешенных субъектом персональных данных для распространения"<text:span text:style-name="T2"> 2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5"/>15.</text:p>
          </table:table-cell>
          <table:table-cell table:style-name="_31_5400.B2" office:value-type="string">
            <text:p text:style-name="P1">Предоставлены ли контролируемым лицом доказательства законности распространения или иной обработки персональных данных, разрешенных субъектом персональных данных для распространения, в случае раскрытия персональных данных неопределенному кругу лиц самим субъектом персональных данных без предоставления оператору согласия на обработку таких персональных данных?</text:p>
          </table:table-cell>
          <table:table-cell table:style-name="_31_5400.B2" office:value-type="string">
            <text:p text:style-name="P1">часть 2 статьи 10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6"/>1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публикованию информации об условиях обработки и о наличии запретов и условий на обработку неограниченным кругом лиц персональных данных, разрешенных субъектом персональных данных для распространения, в срок не позднее трех рабочих дней с момента получения соответствующего согласия субъекта персональных данных?</text:p>
          </table:table-cell>
          <table:table-cell table:style-name="_31_5400.B2" office:value-type="string">
            <text:p text:style-name="P1">часть 10 статьи 10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7"/>1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кращению передачи <text:soft-page-break/>(распространение, предоставление, доступ) персональных данных в случае обращения субъекта персональных данных с требованием прекратить передачу (распространение, предоставление, доступ) своих персональных данных, ранее разрешенных субъектом персональных данных для распространения, в течение трех рабочих дней с момента получения требования субъекта персональных данных или в срок, указанный во вступившем в законную силу решении суда, а если такой срок в решении суда не указан, то в течение трех рабочих дней с момента вступления решения суда в законную силу?</text:p>
          </table:table-cell>
          <table:table-cell table:style-name="_31_5400.B2" office:value-type="string">
            <text:p text:style-name="P1">часть 14 статьи 10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8"/>18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обработке биометрических персональных данных субъекта персональных данных в части наличия согласия субъекта персональных данных на обработку его персональных данных в письменной форме за исключением случаев, предусмотренных частью 2 статьи 11 Закона о персональных данных?</text:p>
          </table:table-cell>
          <table:table-cell table:style-name="_31_5400.B2" office:value-type="string">
            <text:p text:style-name="P1">часть 1 статьи 1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19"/>19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бслуживанию субъекта персональных данных в случае его отказа предоставить биометрические персональные данные и (или) согласие на обработку персональных данных, если в соответствии с федеральным законом получение оператором согласия на обработку персональных данных не является обязательным?</text:p>
          </table:table-cell>
          <table:table-cell table:style-name="_31_5400.B2" office:value-type="string">
            <text:p text:style-name="P1">часть 3 статьи 1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"/>20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ведомлению уполномоченного органа по защите прав субъектов персональных данных о своем намерении осуществлять трансграничную передачу персональных данных до начала осуществления деятельности по трансграничной передаче персональных данных?</text:p>
          </table:table-cell>
          <table:table-cell table:style-name="_31_5400.B2" office:value-type="string">
            <text:p text:style-name="P1">часть 3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1"/>20(1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ставлению в уполномоченный орган по защите прав субъектов персональных данных уведомления о намерении осуществлять трансграничную передачу персональных данных, содержащего сведения, предусмотренные частью 4 статьи 12 Закона о персональных данных?</text:p>
          </table:table-cell>
          <table:table-cell table:style-name="_31_5400.B2" office:value-type="string">
            <text:p text:style-name="P1">часть 4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2"/>20(2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олучению от органов власти иностранного государства, иностранных физических лиц, иностранных юридических лиц, которым планируется трансграничная передача персональных данных, сведений, предусмотренных частью 5 статьи 12 Закона о персональных данных, до подачи уведомления о намерении осуществлять трансграничную передачу персональных данных?</text:p>
          </table:table-cell>
          <table:table-cell table:style-name="_31_5400.B2" office:value-type="string">
            <text:p text:style-name="P1">часть 5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3"/>20(3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по запросу уполномоченного органа по защите прав субъектов персональных данных сведений, предусмотренных пунктами 1 - 3 части 5 статьи 12 Закона о персональных <text:soft-page-break/>данных, в течение десяти рабочих дней с даты получения такого запроса?</text:p>
          </table:table-cell>
          <table:table-cell table:style-name="_31_5400.B2" office:value-type="string">
            <text:p text:style-name="P1">часть 6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4"/>20(4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еосуществлению трансграничной передачи персональных данных на территории указанных в уведомлении, предусмотренном частью 3 статьи 12 Закона о персональных данных,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не включенных в предусмотренный частью 2 статьи 12 Закона о персональных данных перечень, после направления уведомления о намерении осуществлять трансграничную передачу персональных данных до истечения сроков, указанных в части 9 статьи 12 Закона о персональных данных, за исключением случая, если такая трансграничная передача персональных данных необходима для защиты жизни, здоровья, иных жизненно важных интересов субъекта персональных данных или других лиц?</text:p>
          </table:table-cell>
          <table:table-cell table:style-name="_31_5400.B2" office:value-type="string">
            <text:p text:style-name="P1">часть 11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05"/>20(5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беспечению уничтожения органом власти иностранного государства, иностранным физическим лицом, иностранным юридическим лицом ранее переданных им персональных данных, в случае принятия уполномоченным органом по защите прав субъектов персональных данных решения о запрещении или об ограничении трансграничной передачи персональных данных?</text:p>
          </table:table-cell>
          <table:table-cell table:style-name="_31_5400.B2" office:value-type="string">
            <text:p text:style-name="P1">часть 14 статьи 1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1"/>21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исполнению требования субъекта персональных данных об уточнении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?</text:p>
          </table:table-cell>
          <table:table-cell table:style-name="_31_5400.B2" office:value-type="string">
            <text:p text:style-name="P1">часть 1 статьи 14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2"/>2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субъекту персональных данных в доступной форме сведений, указанных в части 7 статьи 14 Закона о персональных данных?</text:p>
          </table:table-cell>
          <table:table-cell table:style-name="_31_5400.B2" office:value-type="string">
            <text:p text:style-name="P1">часть 2 статьи 14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3"/>2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епредоставлению персональных данных, относящихся к другим субъектам персональных данных, за исключением случаев, если имеются законные основания для раскрытия таких персональных данных?</text:p>
          </table:table-cell>
          <table:table-cell table:style-name="_31_5400.B2" office:value-type="string">
            <text:p text:style-name="P1">часть 2 статьи 14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4"/>2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обработке персональных данных субъекта персональных данных в целях продвижения товаров, работ, услуг на рынке путем осуществления прямых контактов с потенциальным потребителем с помощью средств связи, а также в целях политической агитации при условии наличия предварительного согласия субъекта персональных данных?</text:p>
          </table:table-cell>
          <table:table-cell table:style-name="_31_5400.B2" office:value-type="string">
            <text:p text:style-name="P1">часть 1 статьи 15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5"/>25.</text:p>
          </table:table-cell>
          <table:table-cell table:style-name="_31_5400.B2" office:value-type="string">
            <text:p text:style-name="P1">Соблюдаются ли контролируемым лицом обязательные <text:soft-page-break/>требования по немедленному прекращению обработки персональных данных по требованию субъекта персональных данных обработки его персональных данных в случаях, указанных в части 1 статьи 15 Закона о персональных данных?</text:p>
          </table:table-cell>
          <table:table-cell table:style-name="_31_5400.B2" office:value-type="string">
            <text:p text:style-name="P1">часть 2 статьи 15 Закона о персональных <text:soft-page-break/>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6"/>2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принятии решения, порождающего юридические последствия в отношении субъекта персональных данных, на основании исключительно автоматизированной обработки его персональных данных, по наличию согласия в письменной форме субъекта персональных данных или в случаях, предусмотренных федеральными законами, устанавливающими также меры по обеспечению соблюдения прав и законных интересов субъекта персональных данных?</text:p>
          </table:table-cell>
          <table:table-cell table:style-name="_31_5400.B2" office:value-type="string">
            <text:p text:style-name="P1">часть 2 статьи 16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7"/>2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субъекту персональных данных по его просьбе информации, предусмотренной частью 7 статьи 14 Закона о персональных данных при сборе его персональных данных?</text:p>
          </table:table-cell>
          <table:table-cell table:style-name="_31_5400.B2" office:value-type="string">
            <text:p text:style-name="P1">часть 1 статьи 18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8"/>28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разъяснению субъекту персональных данных юридических последствий отказа предоставить его персональные данные и (или) дать согласие на их обработку, в случае, если в соответствии с федеральным законом предоставление персональных данных и (или) получение оператором согласия на обработку персональных данных являются обязательными?</text:p>
          </table:table-cell>
          <table:table-cell table:style-name="_31_5400.B2" office:value-type="string">
            <text:p text:style-name="P1">часть 2 статьи 18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29"/>29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субъекту персональных данных информации до начала обработки персональных данных, в случае если персональные данные получены не от субъекта персональных данных, за исключением случаев, предусмотренных частью 4 статьи 18 Закона о персональных данных?</text:p>
          </table:table-cell>
          <table:table-cell table:style-name="_31_5400.B2" office:value-type="string">
            <text:p text:style-name="P1">часть 3 статьи 18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0"/>30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беспечению записи, систематизации, накопления, хранения, уточнения (обновления, изменения), извлечения персональных данных граждан Российской Федерации с использованием баз данных, находящихся на территории Российской Федерации, при сборе персональных данных?</text:p>
          </table:table-cell>
          <table:table-cell table:style-name="_31_5400.B2" office:value-type="string">
            <text:p text:style-name="P1">часть 5 статьи 18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1"/>31.</text:p>
          </table:table-cell>
          <table:table-cell table:style-name="_31_5400.B2" office:value-type="string">
            <text:p text:style-name="P1">Соблюдаются ли контролируемым лицом юридическим лицом обязательные требования по принятию мер, необходимых и достаточных для выполнения обязанностей, предусмотренных Федеральным законом "О персональных данных" и принятыми в соответствии с ним нормативными правовыми актами?</text:p>
          </table:table-cell>
          <table:table-cell table:style-name="_31_5400.B2" office:value-type="string">
            <text:p text:style-name="P1">часть 1 статьи 18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2"/>3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публикованию или обеспечению неограниченного доступа к документу, определяющему его политику в отношении обработки персональных данных, к сведениям о реализуемых требованиях к защите персональных данных?</text:p>
          </table:table-cell>
          <table:table-cell table:style-name="_31_5400.B2" office:value-type="string">
            <text:p text:style-name="P1">часть 2 статьи 18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ext:soft-page-break/>
        <table:table-row>
          <table:table-cell table:style-name="_31_5400.A2" office:value-type="string">
            <text:p text:style-name="P4"><text:bookmark text:name="anchor133"/>3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инятию необходимых организационных мер для защиты персональных данных от неправомер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?</text:p>
          </table:table-cell>
          <table:table-cell table:style-name="_31_5400.B2" office:value-type="string">
            <text:p text:style-name="P1">часть 1 статьи 19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4"/>34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сообщению в порядке, предусмотренном статьей 14 Закона о персональных данных, субъекту персональных данных или его представителю информации о наличии персональных данных, относящихся к соответствующему субъекту персональных данных, а равно по ознакомлению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?</text:p>
          </table:table-cell>
          <table:table-cell table:style-name="_31_5400.B2" office:value-type="string">
            <text:p text:style-name="P1">часть 1 статьи 2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5"/>35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ставлению в письменной форме мотивированного ответа, содержащего ссылку на положение части 8 статьи 14 Закона о персональных данных или иного федерального закона, являющееся основанием для отказа в представлении субъекту персональных данных или его законному представителю информации о наличии персональных данных о соответствующем субъекте в срок,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?</text:p>
          </table:table-cell>
          <table:table-cell table:style-name="_31_5400.B2" office:value-type="string">
            <text:p text:style-name="P1">часть 2 статьи 2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6"/>3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оставлению субъекту персональных данных или его представителю возможности ознакомления с персональными данными, относящимися к этому субъекту персональных данных?</text:p>
          </table:table-cell>
          <table:table-cell table:style-name="_31_5400.B2" office:value-type="string">
            <text:p text:style-name="P1">часть 3 статьи 2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7"/>3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внесению необходимых изменений или уничтожению персональных данных в случае предоставления субъектом персональных данных или его представителем сведений, подтверждающих, что персональные данные являются неполными, неточными, неактуальными, незаконно полученными или не являются необходимыми для заявленной цели обработки в срок, не превышающий семи рабочих со дня предоставления таких сведений, а также по уведомлению о внесенных изменениях и предпринятых мерах и принятию разумных мер для уведомления третьих лиц, которым персональные данные этого субъекта были переданы?</text:p>
          </table:table-cell>
          <table:table-cell table:style-name="_31_5400.B2" office:value-type="string">
            <text:p text:style-name="P1">часть 3 статьи 20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8"/>38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блокированию персональных данных в случае выявления неправомерной обработки персональных данных или неточных персональных данных при обращении субъекта персональных данных <text:soft-page-break/>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с момента такого обращения или получения указанного запроса на период проверки?</text:p>
          </table:table-cell>
          <table:table-cell table:style-name="_31_5400.B2" office:value-type="string">
            <text:p text:style-name="P1">часть 1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39"/>39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точнению персональных данных в случае подтверждения факта неточности персональных данных на основании сведений, представленных субъектом персональных данных или его представителем либо уполномоченным органом по защите прав субъектов персональных данных, или иных необходимых документов в течение семи рабочих дней со дня представления таких сведений?</text:p>
          </table:table-cell>
          <table:table-cell table:style-name="_31_5400.B2" office:value-type="string">
            <text:p text:style-name="P1">часть 2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0"/>40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кращению неправомерной обработки персональных данных в случае выявления неправомерной обработки персональных данных в срок, не превышающий трех рабочих дней с даты этого выявления, или уничтожению персональных данных в случае невозможности обеспечить правомерность обработки персональных данных в срок, не превышающий десяти рабочих дней с даты выявления неправомерной обработки?</text:p>
          </table:table-cell>
          <table:table-cell table:style-name="_31_5400.B2" office:value-type="string">
            <text:p text:style-name="P1">часть 3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01"/>40(1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ведомлению уполномоченного органа по защите прав субъектов персональных данных о факте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с момента выявления такого инцидента оператором, уполномоченным органом по защите прав субъектов персональных данных или иным заинтересованным лицом:</text:p>
            <text:p text:style-name="P1">в течение двадцати четырех часов о произошедшем инциденте, о предполагаемых причинах, повлекших нарушение прав субъектов персональных данных, и предполагаемом вреде, нанесенном правам субъектов персональных данных, о принятых мерах по устранению последствий соответствующего инцидента, а также предоставить сведения о лице, уполномоченном оператором на взаимодействие с уполномоченным органом по защите прав субъектов персональных данных, по вопросам, связанным с выявленным инцидентом; в течение семидесяти двух часов о результатах внутреннего расследования выявленного инцидента, а также предоставить сведения о лицах, действия которых стали причиной выявленного инцидента (при наличии)?</text:p>
          </table:table-cell>
          <table:table-cell table:style-name="_31_5400.B2" office:value-type="string">
            <text:p text:style-name="P1">часть 3.1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1"/>41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кращению обработки персональных данных и уничтожению персональных данных в случае достижения цели обработки персональных данных в срок, не превышающий тридцати дней с даты достижения цели обработки персональных данных?</text:p>
          </table:table-cell>
          <table:table-cell table:style-name="_31_5400.B2" office:value-type="string">
            <text:p text:style-name="P1">часть 4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ext:soft-page-break/>
        <table:table-row>
          <table:table-cell table:style-name="_31_5400.A2" office:value-type="string">
            <text:p text:style-name="P4"><text:bookmark text:name="anchor142"/>4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кращению обработки персональных данных и уничтожению персональных данных в случае отзыва субъектом персональных данных согласия на обработку своих персональных данных в срок, не превышающий тридцати дней с даты поступления указанного отзыва?</text:p>
          </table:table-cell>
          <table:table-cell table:style-name="_31_5400.B2" office:value-type="string">
            <text:p text:style-name="P1">Часть 5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21"/>42(1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кращению обработки персональных данных или обеспечению прекращения обработки персональных данных (если такая обработка осуществляется лицом, осуществляющим обработку персональных данных) в случае обращения субъекта персональных данных к оператору с требованием о прекращении обработки персональных данных в срок, не превышающий десяти рабочих дней с даты получения оператором соответствующего требования, за исключением случаев, предусмотренных пунктами 2 - 11 части 1 статьи 6, частью 2 статьи 10 и частью 2 статьи 11 Закона о персональных данных?</text:p>
          </table:table-cell>
          <table:table-cell table:style-name="_31_5400.B2" office:value-type="string">
            <text:p text:style-name="P1">часть 5.1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3"/>43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существлению блокирования и уничтожения персональных данных в случае отсутствия возможности уничтожения персональных данных в течение срока, указанного в частях 3 - 5.1 статьи 21 Закона о персональных данных, в срок не более чем шесть месяцев, если иной срок не установлен федеральными законами?</text:p>
          </table:table-cell>
          <table:table-cell table:style-name="_31_5400.B2" office:value-type="string">
            <text:p text:style-name="P1">часть 6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31"/>43(1)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одтверждению уничтожения персональных данных в случаях, предусмотренных статьей 21 Закона о персональных данных, в соответствии с требованиями, установленными уполномоченным органом по защите прав субъектов персональных данных?</text:p>
          </table:table-cell>
          <table:table-cell table:style-name="_31_5400.B2" office:value-type="string">
            <text:p text:style-name="P1">часть 7 статьи 2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4"/>4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ставлению уведомления по обработке персональных данных при осуществлении деятельности по обработке персональных данных, не попадающей под исключения части 2 статьи 22 Закона о персональных данных?</text:p>
          </table:table-cell>
          <table:table-cell table:style-name="_31_5400.B2" office:value-type="string">
            <text:p text:style-name="P1">часть 1 статьи 2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5"/>45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представлению в уполномоченный орган по защите прав субъектов персональных данных уведомления об обработке персональных данных, содержащего сведения, предусмотренные частью 3 статьи 22 Закона о персональных данных?</text:p>
          </table:table-cell>
          <table:table-cell table:style-name="_31_5400.B2" office:value-type="string">
            <text:p text:style-name="P1">часть 3 статьи 2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6"/>46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ведомлению уполномоченного органа по защите прав субъектов персональных данных в случае изменения сведений, содержащихся в уведомлении об обработке персональных данных, а также в случае прекращения обработки персональных данных в течение десяти рабочих дней с даты возникновения таких изменений или с даты прекращения обработки <text:soft-page-break/>персональных данных?</text:p>
          </table:table-cell>
          <table:table-cell table:style-name="_31_5400.B2" office:value-type="string">
            <text:p text:style-name="P1">часть 7 статьи 22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7"/>47.</text:p>
          </table:table-cell>
          <table:table-cell table:style-name="_31_5400.B2" office:value-type="string">
            <text:p text:style-name="P1">Назначено ли контролируемым лицом лицо, ответственное за организацию обработки персональных данных?</text:p>
          </table:table-cell>
          <table:table-cell table:style-name="_31_5400.B2" office:value-type="string">
            <text:p text:style-name="P1">часть 1 статьи 22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8"/>48.</text:p>
          </table:table-cell>
          <table:table-cell table:style-name="_31_5400.B2" office:value-type="string">
            <text:p text:style-name="P1">Предоставляются ли контролируемым лицом сведения, указанные в части 3 статьи 22 Закона о персональных данных, лицу, ответственному за организацию обработки персональных данных?</text:p>
          </table:table-cell>
          <table:table-cell table:style-name="_31_5400.B2" office:value-type="string">
            <text:p text:style-name="P1">часть 3 статьи 22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49"/>49.</text:p>
          </table:table-cell>
          <table:table-cell table:style-name="_31_5400.B2" office:value-type="string">
            <text:p text:style-name="P1">Исполняются ли лицом, назначенным контролируемым лицом ответственным за организацию обработки персональных данных, установленные частью 4 статьи 22.1 Закона о персональных данных обязанности?</text:p>
          </table:table-cell>
          <table:table-cell table:style-name="_31_5400.B2" office:value-type="string">
            <text:p text:style-name="P1">часть 4 статьи 22.1 Закона о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0"/>50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азначению ответственного за организацию обработки персональных данных из числа государственных или муниципальных служащих и (или) работников указанного органа, замещающих должности, не являющихся должностями государственной гражданской службы Российской Федерации или муниципальной службы, на основании трудового договора?</text:p>
          </table:table-cell>
          <table:table-cell table:style-name="_31_5400.B2" office:value-type="string">
            <text:p text:style-name="P1">подпункт "а" пункта 1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, утвержденного постановлением Правительства Российской Федерации от 21.03.2012 N 211<text:span text:style-name="T2"> 3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1"/>51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тверждению актом руководителя государственного или муниципального органа документов, предусмотренных подпунктом "б" пункта 1 Перечня мер?</text:p>
          </table:table-cell>
          <table:table-cell table:style-name="_31_5400.B2" office:value-type="string">
            <text:p text:style-name="P1">подпункт "б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2"/>5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бработке персональных данных, осуществляемой без использования средств автоматизации?</text:p>
          </table:table-cell>
          <table:table-cell table:style-name="_31_5400.B2" office:value-type="string">
            <text:p text:style-name="P1">подпункт "г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3"/>5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в части осуществления государственным или муниципальным органом внутреннего контроля соответствия обработки персональных данных требованиям к защите персональных данных, установленным Законом о персональных данных, принятыми в соответствии с ним нормативными правовыми актами и локальными актами государственного или муниципального органа?</text:p>
          </table:table-cell>
          <table:table-cell table:style-name="_31_5400.B2" office:value-type="string">
            <text:p text:style-name="P1">подпункт "д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4"/>5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знакомлению служащих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с требованиями к защите персональных данных и локальными актами по вопросам обработки персональных данных?</text:p>
          </table:table-cell>
          <table:table-cell table:style-name="_31_5400.B2" office:value-type="string">
            <text:p text:style-name="P1">подпункт "е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5"/>55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уведомлению уполномоченного органа по защите прав субъектов персональных данных (намерении осуществлять обработку) персональных данных, за исключением случаев, установленных Законом о персональных данных?</text:p>
          </table:table-cell>
          <table:table-cell table:style-name="_31_5400.B2" office:value-type="string">
            <text:p text:style-name="P1">подпункт "ж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ext:soft-page-break/>
        <table:table-row>
          <table:table-cell table:style-name="_31_5400.A2" office:value-type="string">
            <text:p text:style-name="P4"><text:bookmark text:name="anchor156"/>5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осуществлении обезличивания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?</text:p>
          </table:table-cell>
          <table:table-cell table:style-name="_31_5400.B2" office:value-type="string">
            <text:p text:style-name="P1">подпункт "з" пункта 1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7"/>5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публикованию на официальном сайте государственного или муниципального органа документов, определяющих политику в отношении обработки персональных данных, в течение 10 дней после их утверждения?</text:p>
          </table:table-cell>
          <table:table-cell table:style-name="_31_5400.B2" office:value-type="string">
            <text:p text:style-name="P1">пункт 2 Перечня мер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8"/>58.</text:p>
          </table:table-cell>
          <table:table-cell table:style-name="_31_5400.B2" office:value-type="string">
            <text:p text:style-name="P1">Соблюдается ли контролируемым лицом запрет по недопущению фиксации на одном материальном носителе персональных данных, цели обработки которых заведомо не совместимы?</text:p>
          </table:table-cell>
          <table:table-cell table:style-name="_31_5400.B2" office:value-type="string">
            <text:p text:style-name="P1">пункт 5 Положения об особенностях обработки персональных данных, осуществляемой без использования средств автоматизации, утвержденного постановлением Правительства Российской Федерации от 15.09.2008 N 687<text:span text:style-name="T2"> 4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59"/>59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информированию лиц, осуществляющих обработку персональных данных без использования средств автоматизации, о факте обработке ими персональных данных, обработка которых осуществляется оператором без использования средств автоматизации, категориях обрабатываемых персональных данных, а также об особенностях и правилах осуществления такой обработки?</text:p>
          </table:table-cell>
          <table:table-cell table:style-name="_31_5400.B2" office:value-type="string">
            <text:p text:style-name="P1">пункт 6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0"/>60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содержанию типовых форм документов, характер информации которых предполагает или допускает включение в них персональных данных?</text:p>
          </table:table-cell>
          <table:table-cell table:style-name="_31_5400.B2" office:value-type="string">
            <text:p text:style-name="P1">пункт 7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1"/>61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к условиям ведения журналов (реестров, книг), содержащих персональные данные, необходимые для однократного пропуска субъекта персональных данных на территорию, на которой находится оператор, или в иных аналогичных целях?</text:p>
          </table:table-cell>
          <table:table-cell table:style-name="_31_5400.B2" office:value-type="string">
            <text:p text:style-name="P1">пункт 8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2"/>62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изданию документов, устанавливающих места хранения персональных данных (материальных носителей), а также перечня лиц, осуществляющих обработку персональных данных либо имеющих к ним доступ?</text:p>
          </table:table-cell>
          <table:table-cell table:style-name="_31_5400.B2" office:value-type="string">
            <text:p text:style-name="P1">пункт 13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3"/>63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раздельному хранению персональных данных (материальных носителей), обработка которых осуществляется в различных целях без использования средств автоматизации?</text:p>
          </table:table-cell>
          <table:table-cell table:style-name="_31_5400.B2" office:value-type="string">
            <text:p text:style-name="P1">пункт 14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4"/>64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изданию перечня мер, необходимых для обеспечения сохранности персональных данных и исключающих несанкционированный к ним доступ при хранении материальных носителей, а также перечня лиц, ответственных за реализацию указанных мер?</text:p>
          </table:table-cell>
          <table:table-cell table:style-name="_31_5400.B2" office:value-type="string">
            <text:p text:style-name="P1">пункт 15 Положения об особенностях обработки персональных данных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ext:soft-page-break/>
        <table:table-row>
          <table:table-cell table:style-name="_31_5400.A2" office:value-type="string">
            <text:p text:style-name="P4"><text:bookmark text:name="anchor165"/>65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ознакомлению работников и их представителей с документами работодателя, устанавливающими порядок обработки персональных данных работников?</text:p>
          </table:table-cell>
          <table:table-cell table:style-name="_31_5400.B2" office:value-type="string">
            <text:p text:style-name="P1">пункт 8 статьи 86 Трудового кодекса Российской Федерации<text:span text:style-name="T2"> 5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6"/>66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о наличию документов, устанавливающих порядок хранения и использования персональных данных работников?</text:p>
          </table:table-cell>
          <table:table-cell table:style-name="_31_5400.B2" office:value-type="string">
            <text:p text:style-name="P1">статья 87 Трудового кодекса Российской Федерации, пункты 3 - 5 части 1 статьи 42 Федерального закона от 27.07.2004 N 79-ФЗ "О государственной гражданской службе Российской Федерации"<text:span text:style-name="T2"> 6</text:span>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  <table:table-row>
          <table:table-cell table:style-name="_31_5400.A2" office:value-type="string">
            <text:p text:style-name="P4"><text:bookmark text:name="anchor167"/>67.</text:p>
          </table:table-cell>
          <table:table-cell table:style-name="_31_5400.B2" office:value-type="string">
            <text:p text:style-name="P1">Соблюдаются ли контролируемым лицом обязательные требования при передаче персональных данных работников третьим лицам?</text:p>
          </table:table-cell>
          <table:table-cell table:style-name="_31_5400.B2" office:value-type="string">
            <text:p text:style-name="P1">статья 88 Трудового кодекса Российской Федерации, пункт 6 части 1 статьи 42 Федерального закона от 27.07.2004 N 79-ФЗ "О государственной гражданской службе Российской Федерации"</text:p>
          </table:table-cell>
          <table:table-cell table:style-name="_31_5400.B2" office:value-type="string">
            <text:p text:style-name="Нормальный"/>
          </table:table-cell>
          <table:table-cell table:style-name="_31_5400.B2" office:value-type="string">
            <text:p text:style-name="Нормальный"/>
          </table:table-cell>
        </table:table-row>
      </table:table>
      <text:p text:style-name="Нормальный"/>
      <text:p text:style-name="P5">__________________________ <text:s text:c="4"/>___________________________________________ <text:s text:c="3"/>________________________</text:p>
      <text:p text:style-name="P5"><text:s text:c="5"/>дата заполнения <text:s text:c="12"/>должность, фамилия, инициалы инспектора <text:s text:c="13"/>подпись</text:p>
      <text:p text:style-name="P5"><text:s text:c="4"/>проверочного листа <text:s text:c="10"/>(руководителя группы инспекторов),</text:p>
      <text:p text:style-name="P5"><text:s text:c="33"/>участвующего в проведении контрольного</text:p>
      <text:p text:style-name="P5"><text:s text:c="33"/>(надзорного) мероприятия</text:p>
      <text:p text:style-name="Нормальный"/>
      <text:p text:style-name="P5">──────────────────────────────</text:p>
      <text:p text:style-name="Footnote"><text:bookmark text:name="anchor1111"/><text:span text:style-name="T2">1</text:span> Собрание законодательства Российской Федерации, 2006, N 31, ст. 3451; 2011, N 31, ст. 4701 (далее - Закон о персональных данных).</text:p>
      <text:p text:style-name="Footnote"><text:bookmark text:name="anchor2222"/><text:span text:style-name="T2">2</text:span> Зарегистрирован Министерством юстиции Российской Федерации 21 апреля 2021 г., регистрационный N 63204. Срок действия приказа ограничен до 1 сентября 2027 г.</text:p>
      <text:p text:style-name="Footnote"><text:bookmark text:name="anchor3333"/><text:span text:style-name="T2">3</text:span> Собрание законодательства Российской Федерации, 2012, N 14, ст. 1626 (далее - Перечень мер).</text:p>
      <text:p text:style-name="Footnote"><text:bookmark text:name="anchor4444"/><text:span text:style-name="T2">4</text:span> Собрание законодательства Российской Федерации, 2008, N 38, ст. 4320 (далее - Положение об особенностях обработки персональных данных).</text:p>
      <text:p text:style-name="Footnote"><text:bookmark text:name="anchor5555"/><text:span text:style-name="T2">5</text:span> Собрание законодательства Российской Федерации, 2002, N 1, ст. 3.</text:p>
      <text:p text:style-name="Footnote"><text:bookmark text:name="anchor6666"/><text:span text:style-name="T2">6</text:span> Собрание законодательства Российской Федерации, 2004, N 31, ст. 3215; 2013, N 19, ст. 2326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7T05:55:04.458000000</dc:date>
    <meta:editing-duration>PT9M31S</meta:editing-duration>
    <meta:editing-cycles>1</meta:editing-cycles>
    <meta:document-statistic meta:table-count="3" meta:image-count="0" meta:object-count="0" meta:page-count="13" meta:paragraph-count="299" meta:word-count="4509" meta:character-count="37553" meta:non-whitespace-character-count="32999"/>
    <meta:user-defined meta:name="Company">НПП "Гарант-Сервис"</meta:user-defined>
  </office:meta>
</office:document-meta>
</file>