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/>
    <style:font-face style:name="Courier New1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Нормальный_20__28_OEM_29_">
      <style:text-properties style:font-name="Courier New" fo:font-size="11pt"/>
    </style:style>
    <style:style style:name="P7" style:family="paragraph" style:parent-style-name="Нормальный">
      <style:paragraph-properties fo:text-align="end" style:justify-single-word="false" fo:text-indent="1.199cm" style:auto-text-indent="false"/>
    </style:style>
    <style:style style:name="P8" style:family="paragraph" style:parent-style-name="Heading_20_1"/>
    <style:style style:name="P9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1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style:style style:name="T2" style:family="text">
      <style:text-properties style:text-position="super 58%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риказ Федеральной службы по надзору в сфере связи, информационных технологий и массовых коммуникаций от 27 октября 2022 г. N 178 "Об утверждении Требований к оценке вреда, который может быть причинен субъектам персональных данных в случае нарушения Федерального закона "О персональных данных"</text:h>
      <text:p text:style-name="Нормальный"/>
      <text:p text:style-name="Нормальный">В соответствии с пунктом 5 части 1 статьи 18.1 Федерального закона от 27 июля 2006 г. N 152-ФЗ "О персональных данных" (Собрание законодательства Российской Федерации, 2006, N 31, ст. 3451; 2022, N 29, ст. 5233), абзацем вторым пункта 1 Положения о Федеральной службе по надзору в сфере связи, информационных технологий и массовых коммуникаций, утвержденного постановлением Правительства Российской Федерации от 16 марта 2009 г. N 228 (Собрание законодательства Российской Федерации, 2009, N 12, ст. 1431), приказываю:</text:p>
      <text:p text:style-name="Нормальный"><text:bookmark text:name="anchor1"/>1. Утвердить прилагаемые Требования к оценке вреда, который может быть причинен субъектам персональных данных в случае нарушения Федерального закона "О персональных данных".</text:p>
      <text:p text:style-name="Нормальный"><text:bookmark text:name="anchor2"/>2. Настоящий приказ вступает в силу с 1 марта 2023 г. и действует до 1 марта 2029 г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Руководитель</text:p>
          </table:table-cell>
          <table:table-cell office:value-type="string">
            <text:p text:style-name="P5">А.Ю. Липов</text:p>
          </table:table-cell>
        </table:table-row>
      </table:table>
      <text:p text:style-name="Нормальный"/>
      <text:p text:style-name="P4">Зарегистрировано в Минюсте РФ 28 ноября 2022 г.</text:p>
      <text:p text:style-name="P4">Регистрационный N 71166</text:p>
      <text:p text:style-name="Нормальный"/>
      <text:p text:style-name="P7"><text:bookmark text:name="anchor1000"/><text:span text:style-name="T1">Утверждены приказом Федеральной службы по надзору в сфере связи, информационных технологий и массовых коммуникаций от 27.10.2022 N 178</text:span></text:p>
      <text:p text:style-name="Нормальный"/>
      <text:h text:style-name="Heading_20_1" text:outline-level="1">Требования к оценке вреда, который может быть причинен субъектам персональных данных в случае нарушения Федерального закона "О персональных данных"</text:h>
      <text:p text:style-name="Нормальный"/>
      <text:p text:style-name="Нормальный"><text:bookmark text:name="anchor1001"/>1. Оценка вреда, который может быть причинен субъектам персональных данных в случае нарушения Федерального закона от 27 июля 2006 г. N 152-ФЗ "О персональных данных"<text:span text:style-name="T2"> 1</text:span> (далее - оценка вреда), осуществляется ответственным за организацию обработки персональных данных либо комиссией, образуемой оператором (далее - оператор)<text:span text:style-name="T2"> 2</text:span>.</text:p>
      <text:p text:style-name="Нормальный"><text:bookmark text:name="anchor1002"/>2. Оператор для целей оценки вреда определяет одну из степеней вреда, который может быть причинен субъекту персональных данных в случае нарушения Закона о персональных данных:</text:p>
      <text:p text:style-name="Нормальный"><text:bookmark text:name="anchor1021"/>2.1. Высокую в случаях:</text:p>
      <text:p text:style-name="Нормальный">обработки сведений, которые характеризуют физиологические и биологические особенности человека, на основании которых можно установить его личность (биометрические персональные данные) и которые используются оператором для установления личности субъекта персональных данных, за исключением случаев, установленных федеральными законами, предусматривающими цели, порядок и условия обработки биометрических персональных данных;</text:p>
      <text:p text:style-name="Нормальный">обработки специальных категорий персональных данных, касающихся расовой, национальной принадлежности, политических взглядов, религиозных или философских убеждений, состояния здоровья, интимной жизни, сведений о судимости, за исключением случаев, установленных федеральными законами, предусматривающими цели, порядок и условия обработки специальных категорий персональных данных;</text:p>
      <text:p text:style-name="Нормальный">обработки персональных данных несовершеннолетних для исполнения договора, стороной которого либо выгодоприобретателем или поручителем по которому является несовершеннолетний, а также для заключения договора по инициативе несовершеннолетнего или договора, по которому несовершеннолетний будет являться выгодоприобретателем или поручителем в случаях, не предусмотренных законодательством Российской Федерации<text:span text:style-name="T2"> 3</text:span>;</text:p>
      <text:p text:style-name="Нормальный">обезличивания персональных данных, в том числе с целью проведения оценочных (скоринговых) исследований, оказания услуг по прогнозированию поведения потребителей товаров <text:soft-page-break/>и услуг, а также иных исследований, не предусмотренных пунктом 9 части 1 статьи 6 Закона о персональных данных<text:span text:style-name="T2"> 4</text:span>;</text:p>
      <text:p text:style-name="Нормальный">поручения иностранному лицу (иностранным лицам) осуществлять обработку персональных данных граждан Российской Федерации;</text:p>
      <text:p text:style-name="Нормальный">сбора персональных данных с использованием баз данных, находящихся за пределами Российской Федерации.</text:p>
      <text:p text:style-name="Нормальный"><text:bookmark text:name="anchor1022"/>2.2. Среднюю в случаях:</text:p>
      <text:p text:style-name="Нормальный">распространения персональных данных на официальном сайте в информационно-телекоммуникационной сети "Интернет" оператора, а равно предоставление персональных данных неограниченному кругу лиц, за исключением случаев, установленных федеральными законами, предусматривающими цели, порядок и условия такой обработки персональных данных;</text:p>
      <text:p text:style-name="Нормальный">обработки персональных данных в дополнительных целях, отличных от первоначальной цели сбора;</text:p>
      <text:p text:style-name="Нормальный">продвижения товаров, работ, услуг на рынке путем осуществления прямых контактов с потенциальным потребителем с использованием баз персональных данных, владельцем которых является иной оператор;</text:p>
      <text:p text:style-name="Нормальный">получения согласия на обработку персональных данных посредством реализации на официальном сайте в информационно-телекоммуникационной сети "Интернет" функционала, не предполагающего дальнейшую идентификацию и (или) аутентификацию субъекта персональных данных;</text:p>
      <text:p text:style-name="Нормальный">осуществления деятельности по обработке персональных данных, предполагающей получение согласия на обработку персональных данных, содержащего положения о предоставлении права осуществлять обработку персональных данных определенному и (или) неопределенному кругу лиц в целях, несовместимых между собой<text:span text:style-name="T2"> 5</text:span>.</text:p>
      <text:p text:style-name="Нормальный"><text:bookmark text:name="anchor1023"/>2.3. Низкую в случаях:</text:p>
      <text:p text:style-name="Нормальный">ведения общедоступных источников персональных данных, сформированных в соответствии со статьей 8 Закона о персональных данных<text:span text:style-name="T2"> 6</text:span>;</text:p>
      <text:p text:style-name="Нормальный">назначения в качестве ответственного за обработку персональных данных лица, не являющегося штатным сотрудником оператора.</text:p>
      <text:p text:style-name="Нормальный"><text:bookmark text:name="anchor1003"/>3. Результаты оценки вреда оформляются актом оценки вреда.</text:p>
      <text:p text:style-name="Нормальный"><text:bookmark text:name="anchor1004"/>4. Акт оценки вреда должен содержать:</text:p>
      <text:p text:style-name="Нормальный"><text:bookmark text:name="anchor10041"/>а) наименование или фамилию, имя, отчество (при наличии) и адрес оператора;</text:p>
      <text:p text:style-name="Нормальный"><text:bookmark text:name="anchor10042"/>б) дату издания акта оценки вреда;</text:p>
      <text:p text:style-name="Нормальный"><text:bookmark text:name="anchor10043"/>в) дату проведения оценки вреда;</text:p>
      <text:p text:style-name="Нормальный"><text:bookmark text:name="anchor10044"/>г) фамилию, имя, отчество (при наличии), должность лиц (лица) (при наличии), проводивших оценку вреда, а также их (его) подпись;</text:p>
      <text:p text:style-name="Нормальный"><text:bookmark text:name="anchor10045"/>д) степень вреда, которая может быть причинена субъекту персональных данных, в соответствии с подпунктами 2.1 - 2.3 пункта 2 настоящих Требований.</text:p>
      <text:p text:style-name="Нормальный"><text:bookmark text:name="anchor1005"/>5. Акт оценки вреда в электронной форме, подписанный в соответствии с федеральным законом электронной подписью<text:span text:style-name="T2"> 7</text:span>, признается электронным документом, равнозначным акту оценки вреда на бумажном носителе, подписанному собственноручной подписью.</text:p>
      <text:p text:style-name="Нормальный"><text:bookmark text:name="anchor1006"/>6. В случае если по итогам проведенной оценки вреда установлено, что в рамках деятельности по обработке персональных данных субъекту персональных данных в соответствии подпунктами 2.1 - 2.3 пункта 2 настоящих Требований могут быть причинены различные степени вреда, подлежит применению более высокая степень вреда.</text:p>
      <text:p text:style-name="P6">──────────────────────────────</text:p>
      <text:p text:style-name="Footnote"><text:bookmark text:name="anchor1111"/><text:span text:style-name="T2">1</text:span> Собрание законодательства Российской Федерации, 2006, N 31, ст. 3451; 2022, N 29, ст. 5233 (далее - Закон о персональных данных).</text:p>
      <text:p text:style-name="Footnote"><text:bookmark text:name="anchor2222"/><text:span text:style-name="T2">2</text:span> Пункт 2 статьи 3 Закона о персональных данных (Собрание законодательства Российской Федерации, 2006, N 31, ст. 3451; 2011, N 31, ст. 4701).</text:p>
      <text:p text:style-name="Footnote"><text:bookmark text:name="anchor3333"/><text:span text:style-name="T2">3</text:span> Пункт 5 части 1 статьи 6 Закона о персональных данных (Собрание законодательства Российской Федерации, 2006, N 31, ст. 3451; 2022, N 29, ст. 5233).</text:p>
      <text:p text:style-name="Footnote"><text:bookmark text:name="anchor4444"/><text:span text:style-name="T2">4</text:span> Собрание законодательства Российской Федерации, 2006, N 31, ст. 3451; 2011, N 31, ст. 4701.</text:p>
      <text:p text:style-name="Footnote"><text:bookmark text:name="anchor5555"/><text:span text:style-name="T2">5</text:span> Часть 2 статьи 5 Закона о персональных данных (Собрание законодательства Российской Федерации, 2006, N 31, ст. 3451; 2011, N 31, ст. 4701).</text:p>
      <text:p text:style-name="Footnote"><text:bookmark text:name="anchor6666"/><text:span text:style-name="T2">6</text:span> Собрание законодательства Российской Федерации, 2006, N 31, ст. 3451; 2011, N 31, ст. 4701.</text:p>
      <text:p text:style-name="Footnote"><text:bookmark text:name="anchor7777"/><text:soft-page-break/><text:span text:style-name="T2">7</text:span> Федеральный закон от 6 апреля 2011 г. N 63-ФЗ "Об электронной подписи" (Собрание законодательства Российской Федерации, 2011, N 15, ст. 2036; 2022, N 29, ст. 5306).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/>
    <style:font-face style:name="Courier New1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1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6-17T05:28:15.546000000</dc:date>
    <meta:editing-duration>PT3M45S</meta:editing-duration>
    <meta:editing-cycles>1</meta:editing-cycles>
    <meta:document-statistic meta:table-count="3" meta:image-count="0" meta:object-count="0" meta:page-count="3" meta:paragraph-count="52" meta:word-count="953" meta:character-count="7316" meta:non-whitespace-character-count="6409"/>
    <meta:user-defined meta:name="Company">НПП "Гарант-Сервис"</meta:user-defined>
  </office:meta>
</office:document-meta>
</file>