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Прижатый_20_влево">
      <style:paragraph-properties fo:text-indent="0cm" style:auto-text-indent="false"/>
    </style:style>
    <style:style style:name="P2" style:family="paragraph" style:parent-style-name="Нормальный">
      <style:paragraph-properties fo:text-align="end" style:justify-single-word="false" fo:text-indent="0cm" style:auto-text-indent="false"/>
    </style:style>
    <style:style style:name="P3" style:family="paragraph" style:parent-style-name="Нормальный">
      <style:text-properties fo:color="#26282f" loext:opacity="100%" fo:font-weight="bold"/>
    </style:style>
    <style:style style:name="P4" style:family="paragraph" style:parent-style-name="Head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5 января 2013 г. N 31с "О создании государственной системы обнаружения, предупреждения и ликвидации последствий компьютерных атак на информационные ресурсы Российской Федерации"</text:h>
      <text:p text:style-name="Нормальный"/>
      <text:p text:style-name="P3">Выписка</text:p>
      <text:p text:style-name="Нормальный">В целях обеспечения информационной безопасности Российской Федерации постановляю:</text:p>
      <text:p text:style-name="Нормальный">1. Возложить на Федеральную службу безопасности Российской Федерации полномочия по созданию государственной системы обнаружения, предупреждения и ликвидации последствий компьютерных атак на информационные ресурсы Российской Федерации.</text:p>
      <text:p text:style-name="Нормальный"><text:bookmark text:name="anchor6"/>2. Утратил силу с 1 января 2018 г. - Указ Президента РФ от 22 декабря 2017 г. N 620</text:p>
      <text:p text:style-name="Нормальный"><text:bookmark text:name="anchor13"/>3. Установить, что Федеральная служба безопасности Российской Федерации:</text:p>
      <text:p text:style-name="Нормальный"><text:bookmark text:name="anchor7"/>а) утратил силу с 1 января 2018 г. - Указ Президента РФ от 22 декабря 2017 г. N 620</text:p>
      <text:p text:style-name="Нормальный"><text:bookmark text:name="anchor8"/>б) утратил силу с 1 января 2018 г. - Указ Президента РФ от 22 декабря 2017 г. N 620</text:p>
      <text:p text:style-name="Нормальный"><text:bookmark text:name="anchor9"/>в) утратил силу с 1 января 2018 г. - Указ Президента РФ от 22 декабря 2017 г. N 620</text:p>
      <text:p text:style-name="Нормальный"><text:bookmark text:name="anchor10"/>г) утратил силу с 1 января 2018 г. - Указ Президента РФ от 22 декабря 2017 г. N 620</text:p>
      <text:p text:style-name="Нормальный"><text:bookmark text:name="anchor11"/>д) утратил силу с 1 января 2018 г. - Указ Президента РФ от 22 декабря 2017 г. N 620</text:p>
      <text:p text:style-name="Нормальный"><text:bookmark text:name="anchor12"/>е) утратил силу с 1 января 2018 г. - Указ Президента РФ от 22 декабря 2017 г. N 620</text:p>
      <text:p text:style-name="Нормальный"><text:bookmark text:name="anchor14"/>4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1">Президент Российской Федерации</text:p>
          </table:table-cell>
          <table:table-cell office:value-type="string">
            <text:p text:style-name="P2">В. Путин</text:p>
          </table:table-cell>
        </table:table-row>
      </table:table>
      <text:p text:style-name="Нормальный"/>
      <text:p text:style-name="P1">Москва, Кремль</text:p>
      <text:p text:style-name="P1">15 января 2013 года</text:p>
      <text:p text:style-name="P1">N 31с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0T03:27:22.830000000</dc:date>
    <meta:editing-duration>PT7M25S</meta:editing-duration>
    <meta:editing-cycles>2</meta:editing-cycles>
    <meta:document-statistic meta:table-count="1" meta:image-count="0" meta:object-count="0" meta:page-count="1" meta:paragraph-count="18" meta:word-count="224" meta:character-count="1307" meta:non-whitespace-character-count="1101"/>
    <meta:user-defined meta:name="Company">НПП "Гарант-Сервис"</meta:user-defined>
  </office:meta>
</office:document-meta>
</file>