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9" style:family="paragraph" style:parent-style-name="Нормальный">
      <style:paragraph-properties fo:text-align="end" style:justify-single-word="false" fo:text-indent="1.199cm" style:auto-text-indent="false"/>
    </style:style>
    <style:style style:name="P10" style:family="paragraph" style:parent-style-name="Нормальный_20__28_OEM_29_">
      <style:text-properties fo:color="#26282f" loext:opacity="100%" style:font-name="Courier New" fo:font-size="11pt" fo:font-weight="bold"/>
    </style:style>
    <style:style style:name="P11" style:family="paragraph" style:parent-style-name="Heading_20_1"/>
    <style:style style:name="P12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4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style:style style:name="T3" style:family="text">
      <style:text-properties style:font-name="Courier New" fo:font-size="11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надзору в сфере связи, информационных технологий и массовых коммуникаций от 28 октября 2022 г. N 180 "Об утверждении форм уведомлений о намерении осуществлять обработку персональных данных, об изменении сведений, содержащихся в уведомлении о намерении осуществлять обработку персональных данных, о прекращении обработки персональных данных"</text:h>
      <text:p text:style-name="Нормальный"/>
      <text:p text:style-name="Нормальный">В соответствии с частью 8 статьи 22 Федерального закона от 27 июля 2006 г. N 152-ФЗ "О персональных данных" (Собрание законодательства Российской Федерации, 2006, N 31, ст. 3451; 2022, N 29, ст. 5233), абзацем вторым пункта 1 Положения о Федеральной службе по надзору в сфере связи, информационных технологий и массовых коммуникаций, утвержденного постановлением Правительства Российской Федерации от 16 марта 2009 г. N 228 (Собрание законодательства Российской Федерации, 2009, N 12, ст. 1431), приказываю:</text:p>
      <text:p text:style-name="Нормальный"><text:bookmark text:name="anchor10"/>Утвердить:</text:p>
      <text:p text:style-name="Нормальный"><text:bookmark text:name="anchor1"/>1. Форму уведомления о намерении осуществлять обработку персональных данных (приложение N 1 к настоящему приказу);</text:p>
      <text:p text:style-name="Нормальный"><text:bookmark text:name="anchor2"/>2. Форму уведомления об изменении сведений, содержащихся в уведомлении о намерении осуществлять обработку персональных данных (приложение N 2 к настоящему приказу);</text:p>
      <text:p text:style-name="Нормальный"><text:bookmark text:name="anchor3"/>3. Форму уведомления о прекращении обработки персональных данных (приложение N 3 к настоящему приказу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Руководитель </text:p>
          </table:table-cell>
          <table:table-cell office:value-type="string">
            <text:p text:style-name="P6">А.Ю. Липов</text:p>
          </table:table-cell>
        </table:table-row>
      </table:table>
      <text:p text:style-name="Нормальный"/>
      <text:p text:style-name="P5">Зарегистрировано в Минюсте РФ 15 декабря 2022 г.</text:p>
      <text:p text:style-name="P5">Регистрационный N 71532</text:p>
      <text:p text:style-name="P9"><text:span text:style-name="T1">Приложение N 1 к приказу Федеральной службы по надзору в сфере связи, информационных технологий массовых коммуникаций от 28.10.2022 г. N 180</text:span></text:p>
      <text:p text:style-name="Нормальный"/>
      <text:p text:style-name="P8">Форма</text:p>
      <text:p text:style-name="Нормальный"/>
      <text:p text:style-name="P10"><text:s text:c="33"/>Уведомление</text:p>
      <text:p text:style-name="P10"><text:s text:c="12"/>о намерении осуществлять обработку персональных данных</text:p>
      <text:p text:style-name="Нормальный"/>
      <text:p text:style-name="P7">_________________________________________________________________________</text:p>
      <text:p text:style-name="P7"><text:s text:c="12"/>(фамилия, имя и отчество (при наличии) гражданина или</text:p>
      <text:p text:style-name="P7"><text:s text:c="6"/>индивидуального предпринимателя, его идентификационный номер</text:p>
      <text:p text:style-name="P7">налогоплательщика и (или) основной государственный регистрационный номер</text:p>
      <text:p text:style-name="P7">_________________________________________________________________________</text:p>
      <text:p text:style-name="P7"><text:s text:c="7"/>индивидуального предпринимателя, наименование юридического лица</text:p>
      <text:p text:style-name="P7"><text:s text:c="4"/>(полное и сокращенное (при наличии), его идентификационный номер</text:p>
      <text:p text:style-name="P7">налогоплательщика и (или) основной государственный регистрационный номер,</text:p>
      <text:p text:style-name="Нормальный_20__28_OEM_29_"><text:span text:style-name="T3"><text:s text:c="27"/>адрес оператора(1))</text:span></text:p>
      <text:p text:style-name="P7"><text:bookmark text:name="anchor1001"/>1) с целью:</text:p>
      <text:p text:style-name="P7">_________________________________________________________________________</text:p>
      <text:p text:style-name="Нормальный_20__28_OEM_29_"><text:span text:style-name="T3"><text:s text:c="17"/>(цель обработки персональных данных(2))</text:span></text:p>
      <text:p text:style-name="P7">осуществляет обработку:</text:p>
      <text:p text:style-name="P7">_________________________________________________________________________</text:p>
      <text:p text:style-name="Нормальный_20__28_OEM_29_"><text:span text:style-name="T3"><text:s text:c="2"/>(категории персональных данных, обрабатываемых с указанной целью(3))</text:span></text:p>
      <text:p text:style-name="P7">принадлежащих:</text:p>
      <text:p text:style-name="P7">_________________________________________________________________________</text:p>
      <text:p text:style-name="P7"><text:s text:c="3"/>(категории субъектов, персональные данные которых обрабатываются с</text:p>
      <text:p text:style-name="Нормальный_20__28_OEM_29_"><text:span text:style-name="T3"><text:s text:c="27"/>указанной целью(4))</text:span></text:p>
      <text:p text:style-name="P7">на основании:</text:p>
      <text:p text:style-name="P7">_________________________________________________________________________</text:p>
      <text:p text:style-name="P7">(правовое (правовые) основание (основания) обработки персональных данных,</text:p>
      <text:p text:style-name="Нормальный_20__28_OEM_29_"><text:span text:style-name="T3"><text:s text:c="23"/>осуществляемой с указанной целью(5))</text:span></text:p>
      <text:p text:style-name="P7">Обработка указанных персональных данных будет осуществляться путем:</text:p>
      <text:p text:style-name="P7"><text:soft-page-break/>_________________________________________________________________________</text:p>
      <text:p text:style-name="P7">(перечень действий с персональными данными, осуществляемых с указанной</text:p>
      <text:p text:style-name="Нормальный_20__28_OEM_29_"><text:span text:style-name="T3"><text:s text:c="32"/>целью(6))</text:span></text:p>
      <text:p text:style-name="P7">_________________________________________________________________________</text:p>
      <text:p text:style-name="P7"><text:s text:c="4"/>(способы обработки персональных данных, используемых с указанной</text:p>
      <text:p text:style-name="Нормальный_20__28_OEM_29_"><text:span text:style-name="T3"><text:s text:c="32"/>целью(7))</text:span></text:p>
      <text:p text:style-name="P7"><text:bookmark text:name="anchor1002"/>2) с целью:</text:p>
      <text:p text:style-name="P7">_________________________________________________________________________</text:p>
      <text:p text:style-name="P7"><text:s text:c="18"/>(цель обработки персональных данных)</text:p>
      <text:p text:style-name="P7">осуществляет обработку:</text:p>
      <text:p text:style-name="P7">_________________________________________________________________________</text:p>
      <text:p text:style-name="P7"><text:s text:c="4"/>(категории персональных данных, обрабатываемых с указанной целью)</text:p>
      <text:p text:style-name="P7">принадлежащих:</text:p>
      <text:p text:style-name="P7">_________________________________________________________________________</text:p>
      <text:p text:style-name="P7"><text:s text:c="3"/>(категории субъектов, персональные данные которых обрабатываются с</text:p>
      <text:p text:style-name="P7"><text:s text:c="28"/>указанной целью)</text:p>
      <text:p text:style-name="P7">на основании:</text:p>
      <text:p text:style-name="P7">_________________________________________________________________________</text:p>
      <text:p text:style-name="P7">(правовое (правовые) основание (основания) обработки персональных данных,</text:p>
      <text:p text:style-name="P7"><text:s text:c="23"/>осуществляемой с указанной целью)</text:p>
      <text:p text:style-name="P7">Обработка указанных персональных данных будет осуществляться путем:</text:p>
      <text:p text:style-name="P7">_________________________________________________________________________</text:p>
      <text:p text:style-name="P7">(перечень действий с персональными данными, осуществляемых с указанной</text:p>
      <text:p text:style-name="P7"><text:s text:c="33"/>целью)</text:p>
      <text:p text:style-name="P7">_________________________________________________________________________</text:p>
      <text:p text:style-name="P7"><text:s text:c="4"/>(способы обработки персональных данных, используемых с указанной</text:p>
      <text:p text:style-name="P7"><text:s text:c="33"/>целью)</text:p>
      <text:p text:style-name="P7">&lt;N&gt; с целью:</text:p>
      <text:p text:style-name="P7">_________________________________________________________________________</text:p>
      <text:p text:style-name="P7"><text:s text:c="18"/>(цель обработки персональных данных)</text:p>
      <text:p text:style-name="P7">осуществляет обработку:</text:p>
      <text:p text:style-name="P7">_________________________________________________________________________</text:p>
      <text:p text:style-name="P7"><text:s text:c="4"/>(категории персональных данных, обрабатываемых с указанной целью)</text:p>
      <text:p text:style-name="P7">принадлежащих:</text:p>
      <text:p text:style-name="P7">_________________________________________________________________________</text:p>
      <text:p text:style-name="P7"><text:s text:c="3"/>(категории субъектов, персональные данные которых обрабатываются с</text:p>
      <text:p text:style-name="P7"><text:s text:c="28"/>указанной целью)</text:p>
      <text:p text:style-name="P7">на основании:</text:p>
      <text:p text:style-name="P7">_________________________________________________________________________</text:p>
      <text:p text:style-name="P7">(правовое (правовые) основание (основания) обработки персональных данных,</text:p>
      <text:p text:style-name="P7"><text:s text:c="20"/>осуществляемой с указанной целью)</text:p>
      <text:p text:style-name="P7">Обработка указанных персональных данных будет осуществляться путем:</text:p>
      <text:p text:style-name="P7">_________________________________________________________________________</text:p>
      <text:p text:style-name="P7">(перечень действий с персональными данными, осуществляемых с указанной</text:p>
      <text:p text:style-name="P7"><text:s text:c="33"/>целью)</text:p>
      <text:p text:style-name="P7">_________________________________________________________________________</text:p>
      <text:p text:style-name="P7">(способы обработки персональных данных, используемых с указанной</text:p>
      <text:p text:style-name="P7"><text:s text:c="33"/>целью)</text:p>
      <text:p text:style-name="P7">Для <text:s/>обеспечения <text:s/>безопасности <text:s/>персональных <text:s/>данных, <text:s text:c="3"/>обрабатываемых в</text:p>
      <text:p text:style-name="P7">вышеуказанных целях, принимаются следующие меры:</text:p>
      <text:p text:style-name="P7">_________________________________________________________________________</text:p>
      <text:p text:style-name="Нормальный_20__28_OEM_29_"><text:span text:style-name="T3"><text:s text:c="2"/>(описание мер, предусмотренных статьями 18.1 и 19 Федерального закона</text:span></text:p>
      <text:p text:style-name="P7">_________________________________________________________________________</text:p>
      <text:p text:style-name="P7"><text:s text:c="9"/>"О персональных данных", в том числе сведения о наличии</text:p>
      <text:p text:style-name="P7">_________________________________________________________________________</text:p>
      <text:p text:style-name="Нормальный_20__28_OEM_29_"><text:span text:style-name="T3">шифровальных (криптографических) средств и наименования этих средств(8))</text:span></text:p>
      <text:p text:style-name="P7">Сведения о лицах, ответственных <text:s/>за <text:s/>организацию <text:s/>обработки <text:s/>персональных</text:p>
      <text:p text:style-name="P7">данных:</text:p>
      <text:p text:style-name="P7">_________________________________________________________________________</text:p>
      <text:p text:style-name="P7">фамилия, имя, отчество (при наличии) лица или наименование юридического</text:p>
      <text:p text:style-name="P7"><text:s text:c="34"/>лица,</text:p>
      <text:p text:style-name="P7"><text:soft-page-break/>_________________________________________________________________________</text:p>
      <text:p text:style-name="P7">ответственных за организацию обработки персональных данных, и номера их</text:p>
      <text:p text:style-name="P7">_________________________________________________________________________</text:p>
      <text:p text:style-name="Нормальный_20__28_OEM_29_"><text:span text:style-name="T3"><text:s text:c="2"/>контактных телефонов, почтовые адреса и адреса электронной почты(9))</text:span></text:p>
      <text:p text:style-name="P7">Дата начала обработки персональных данных:</text:p>
      <text:p text:style-name="P7">_________________________________________________________________________</text:p>
      <text:p text:style-name="Нормальный_20__28_OEM_29_"><text:span text:style-name="T3"><text:s text:c="25"/>(число, месяц, год(10))</text:span></text:p>
      <text:p text:style-name="P7">Срок или условие прекращения обработки персональных данных:</text:p>
      <text:p text:style-name="P7">_________________________________________________________________________</text:p>
      <text:p text:style-name="P7"><text:s text:c="4"/>(число, месяц, год или основание (условие), наступление которого</text:p>
      <text:p text:style-name="P7">_________________________________________________________________________</text:p>
      <text:p text:style-name="Нормальный_20__28_OEM_29_"><text:span text:style-name="T3"><text:s text:c="9"/>повлечет прекращение обработки персональных данных(11))</text:span></text:p>
      <text:p text:style-name="P7">Сведения о наличии или об отсутствии трансграничной передачи персональных</text:p>
      <text:p text:style-name="Нормальный_20__28_OEM_29_"><text:span text:style-name="T3">данных12:</text:span></text:p>
      <text:p text:style-name="P7">_________________________________________________________________________</text:p>
      <text:p text:style-name="P7">Сведения <text:s/>о <text:s/>месте <text:s/>нахождения <text:s text:c="2"/>базы <text:s text:c="2"/>данных <text:s text:c="2"/>информации, <text:s text:c="2"/>содержащей</text:p>
      <text:p text:style-name="P7">персональные данные граждан Российской Федерации:</text:p>
      <text:p text:style-name="P7">_________________________________________________________________________</text:p>
      <text:p text:style-name="Нормальный_20__28_OEM_29_"><text:span text:style-name="T3"><text:s text:c="21"/>(страна, адрес базы данных(13))</text:span></text:p>
      <text:p text:style-name="P7">Сведения о лицах, имеющих доступ <text:s/>и <text:s/>(или) <text:s/>осуществляющих <text:s/>на <text:s/>основании</text:p>
      <text:p text:style-name="P7">договора обработку персональных данных, содержащихся в государственных <text:s/>и</text:p>
      <text:p text:style-name="P7">муниципальных информационных системах:</text:p>
      <text:p text:style-name="P7">_________________________________________________________________________</text:p>
      <text:p text:style-name="P7">(фамилия, имя, отчество физического лица или наименование юридического</text:p>
      <text:p text:style-name="P7"><text:s text:c="34"/>лица,</text:p>
      <text:p text:style-name="P7">_________________________________________________________________________</text:p>
      <text:p text:style-name="P7"><text:s text:c="7"/>имеющих доступ и (или) осуществляющих на основании договора</text:p>
      <text:p text:style-name="P7">_________________________________________________________________________</text:p>
      <text:p text:style-name="P7"><text:s text:c="5"/>обработку персональных данных, содержащихся в государственных и</text:p>
      <text:p text:style-name="Нормальный_20__28_OEM_29_"><text:span text:style-name="T3"><text:s text:c="15"/>муниципальных информационных системах(14))</text:span></text:p>
      <text:p text:style-name="P7">Сведения об обеспечении безопасности персональных данных:</text:p>
      <text:p text:style-name="P7">_________________________________________________________________________</text:p>
      <text:p text:style-name="P7">(сведения об обеспечении безопасности персональных данных в соответствии</text:p>
      <text:p text:style-name="P7">_________________________________________________________________________</text:p>
      <text:p text:style-name="P7"><text:s text:c="7"/>с требованиями к защите персональных данных, установленными</text:p>
      <text:p text:style-name="Нормальный_20__28_OEM_29_"><text:span text:style-name="T3"><text:s text:c="16"/>Правительством Российской Федерации(15))</text:span></text:p>
      <text:p text:style-name="Нормальный"/>
      <text:p text:style-name="P7">______________________ <text:s text:c="4"/>______________________ <text:s text:c="3"/>____________________</text:p>
      <text:p text:style-name="P7">(фамилия, имя, отчество <text:s text:c="2"/>(подпись оператора или <text:s text:c="3"/>(расшифровка подписи</text:p>
      <text:p text:style-name="P7">(при наличии), должность <text:s text:c="2"/>иного уполномоченного <text:s text:c="4"/>оператора или иного</text:p>
      <text:p text:style-name="P7">(при наличии) оператора <text:s text:c="3"/>лица оператора) <text:s text:c="10"/>уполномоченного лица</text:p>
      <text:p text:style-name="P7">или иного уполномоченного <text:s text:c="30"/>оператора)</text:p>
      <text:p text:style-name="P7"><text:s text:c="3"/>лица оператора)</text:p>
      <text:p text:style-name="P7">"__"__________20__ г.</text:p>
      <text:p text:style-name="Нормальный"/>
      <text:p text:style-name="P7">──────────────────────────────</text:p>
      <text:p text:style-name="Footnote"><text:bookmark text:name="anchor1111"/><text:span text:style-name="T2">1</text:span> Пункт 1 части 3 статьи 22 Федерального закона от 27 июля 2006 г. N 152-ФЗ "О персональных данных" (Собрание законодательства Российской Федерации, 2006, N 31, ст. 3451).</text:p>
      <text:p text:style-name="Footnote">Далее - Федеральный закон "О персональных данных".</text:p>
      <text:p text:style-name="Footnote"><text:bookmark text:name="anchor1112"/><text:span text:style-name="T2">2</text:span> Пункт 2 части 3 статьи 22 Федерального закона "О персональных данных" (Собрание законодательства Российской Федерации, 2006, N 31, ст. 3451).</text:p>
      <text:p text:style-name="Footnote"><text:bookmark text:name="anchor1113"/><text:span text:style-name="T2">3</text:span> Часть 3.1 статьи 22 Федерального закона "О персональных данных" (Собрание законодательства Российской Федерации, 2022, N 29, ст. 5233).</text:p>
      <text:p text:style-name="Footnote"><text:bookmark text:name="anchor1114"/><text:span text:style-name="T2">4</text:span> Часть 3.1 статьи 22 Федерального закона "О персональных данных".</text:p>
      <text:p text:style-name="Footnote"><text:bookmark text:name="anchor1115"/><text:span text:style-name="T2">5</text:span> Часть 3.1 статьи 22 Федерального закона "О персональных данных".</text:p>
      <text:p text:style-name="Footnote"><text:bookmark text:name="anchor1116"/><text:span text:style-name="T2">6</text:span> Часть 3.1 статьи 22 Федерального закона "О персональных данных".</text:p>
      <text:p text:style-name="Footnote"><text:bookmark text:name="anchor1117"/><text:span text:style-name="T2">7</text:span> Часть 3.1 статьи 22 Федерального закона "О персональных данных".</text:p>
      <text:p text:style-name="Footnote"><text:bookmark text:name="anchor1118"/><text:span text:style-name="T2">8</text:span> Пункт 7 части 3 статьи 22 Федерального закона "О персональных данных" (Собрание законодательства Российской Федерации, 2006, N 31, ст. 3451; 2011, N 31, ст. 4701).</text:p>
      <text:p text:style-name="Footnote"><text:bookmark text:name="anchor1119"/><text:span text:style-name="T2">9</text:span> Пункт 7.1 части 3 статьи 22 Федерального закона "О персональных данных" (Собрание законодательства Российской Федерации, 2011, N 31, ст. 4701).</text:p>
      <text:p text:style-name="Footnote"><text:bookmark text:name="anchor11010"/><text:soft-page-break/><text:span text:style-name="T2">10</text:span> Пункт 8 части 3 статьи 22 Федерального закона "О персональных данных" (Собрание законодательства Российской Федерации, 2006, N 31, ст. 3451).</text:p>
      <text:p text:style-name="Footnote"><text:bookmark text:name="anchor11111"/><text:span text:style-name="T2">11</text:span> Пункт 9 части 3 статьи 22 Федерального закона "О персональных данных" (Собрание законодательства Российской Федерации, 2006, N 31, ст. 3451).</text:p>
      <text:p text:style-name="Footnote"><text:bookmark text:name="anchor11212"/><text:span text:style-name="T2">12</text:span> Пункт 10 части 3 статьи 22 Федерального закона "О персональных данных" (Собрание законодательства Российской Федерации, 2011, N 31, ст. 4701).</text:p>
      <text:p text:style-name="Footnote"><text:bookmark text:name="anchor11313"/><text:span text:style-name="T2">13</text:span> Пункт 10.1 части 3 статьи 22 Федерального закона "О персональных данных" (Собрание законодательства Российской Федерации, 2014, N 30, ст. 4243).</text:p>
      <text:p text:style-name="Footnote"><text:bookmark text:name="anchor11414"/><text:span text:style-name="T2">14</text:span> Пункт 10.2 части 3 статьи 22 Федерального закона "О персональных данных" (Собрание законодательства Российской Федерации, 2022, N 29, ст. 5233).</text:p>
      <text:p text:style-name="Footnote"><text:bookmark text:name="anchor11515"/><text:span text:style-name="T2">15</text:span> Пункт 11 части 3 статьи 22 Федерального закона "О персональных данных" (Собрание законодательства Российской Федерации, 2011, N 31, ст. 4701).</text:p>
      <text:p text:style-name="Нормальный_20__28_OEM_29_"><text:span text:style-name="T3">──────────────────────────────</text:span></text:p>
      <text:p text:style-name="P9"><text:span text:style-name="T1">Приложение N 2 к приказу Федеральной службы по надзору в сфере связи, информационных технологий массовых коммуникаций от 28.10.2022 г. N 180</text:span></text:p>
      <text:p text:style-name="Нормальный"/>
      <text:p text:style-name="P8">Форма</text:p>
      <text:p text:style-name="Нормальный"/>
      <text:p text:style-name="P10"><text:s text:c="33"/>Уведомление</text:p>
      <text:p text:style-name="P10"><text:s text:c="8"/>об изменении сведений, содержащихся в уведомлении о намерении</text:p>
      <text:p text:style-name="P10"><text:s text:c="15"/>осуществлять обработку персональных данных</text:p>
      <text:p text:style-name="Нормальный"/>
      <text:p text:style-name="P7">_________________________________________________________________________</text:p>
      <text:p text:style-name="P7"><text:s text:c="12"/>(фамилия, имя и отчество (при наличии) гражданина или</text:p>
      <text:p text:style-name="P7"><text:s text:c="6"/>индивидуального предпринимателя, его идентификационный номер</text:p>
      <text:p text:style-name="P7">налогоплательщика и (или) основной государственный регистрационный номер</text:p>
      <text:p text:style-name="P7">индивидуального предпринимателя, наименование юридического лица (полное и</text:p>
      <text:p text:style-name="P7"><text:s text:c="12"/>сокращенное (при наличии), его идентификационный</text:p>
      <text:p text:style-name="P7">_________________________________________________________________________</text:p>
      <text:p text:style-name="P7"><text:s text:c="11"/>номер налогоплательщика и (или) основной государственный</text:p>
      <text:p text:style-name="Нормальный_20__28_OEM_29_"><text:span text:style-name="T3"><text:s text:c="15"/>регистрационный номер, адрес оператора(1))</text:span></text:p>
      <text:p text:style-name="P7">_________________________________________________________________________</text:p>
      <text:p text:style-name="Нормальный_20__28_OEM_29_"><text:span text:style-name="T3"><text:s text:c="12"/>(регистрационный номер записи в реестре операторов(2))</text:span></text:p>
      <text:p text:style-name="P7">Дата <text:s/>изменения <text:s/>сведений, <text:s/>содержащихся <text:s/>в <text:s text:c="2"/>уведомлении <text:s text:c="2"/>о <text:s text:c="2"/>намерении</text:p>
      <text:p text:style-name="Нормальный_20__28_OEM_29_"><text:span text:style-name="T3">осуществлять обработку персональных данных(3):</text:span></text:p>
      <text:p text:style-name="P7">_________________________________________________________________________</text:p>
      <text:p text:style-name="P7">Сведения, содержащиеся в ранее <text:s/>представленном <text:s/>уведомлении <text:s/>о <text:s/>намерении</text:p>
      <text:p text:style-name="P7">осуществлять обработку персональных данных, подлежащие изменению:</text:p>
      <text:p text:style-name="Нормальный_20__28_OEM_29_"><text:bookmark text:name="anchor2001"/><text:span text:style-name="T3">1. Цель обработки персональных данных(4):</text:span></text:p>
      <text:p text:style-name="P7">_________________________________________________________________________</text:p>
      <text:p text:style-name="Нормальный_20__28_OEM_29_"><text:span text:style-name="T3">Категории персональных данных, обрабатываемых с указанной целью(5):</text:span></text:p>
      <text:p text:style-name="P7">_________________________________________________________________________</text:p>
      <text:p text:style-name="P7">Категории <text:s/>субъектов, <text:s/>персональные <text:s/>данные <text:s/>которых <text:s text:c="4"/>обрабатываются с</text:p>
      <text:p text:style-name="Нормальный_20__28_OEM_29_"><text:span text:style-name="T3">указанной целью(6):</text:span></text:p>
      <text:p text:style-name="P7">_________________________________________________________________________</text:p>
      <text:p text:style-name="P7">Правовое (правовые) основание (основания) обработки персональных <text:s/>данных,</text:p>
      <text:p text:style-name="Нормальный_20__28_OEM_29_"><text:span text:style-name="T3">осуществляемой с указанной целью(7):</text:span></text:p>
      <text:p text:style-name="P7">_________________________________________________________________________</text:p>
      <text:p text:style-name="P7">Перечень действий с персональными <text:s/>данными, <text:s/>осуществляемых <text:s/>с <text:s/>указанной</text:p>
      <text:p text:style-name="Нормальный_20__28_OEM_29_"><text:span text:style-name="T3">целью(8):</text:span></text:p>
      <text:p text:style-name="P7">_________________________________________________________________________</text:p>
      <text:p text:style-name="Нормальный_20__28_OEM_29_"><text:span text:style-name="T3">Способы обработки персональных данных, используемых с указанной целью(9):</text:span></text:p>
      <text:p text:style-name="P7">_________________________________________________________________________</text:p>
      <text:p text:style-name="P7"><text:bookmark text:name="anchor2002"/>2. Цель обработки персональных данных:</text:p>
      <text:p text:style-name="P7">_________________________________________________________________________</text:p>
      <text:p text:style-name="P7">Категории персональных данных, обрабатываемых с указанной целью:</text:p>
      <text:p text:style-name="P7">_________________________________________________________________________</text:p>
      <text:p text:style-name="P7">Категории <text:s/>субъектов, <text:s/>персональные <text:s/>данные <text:s/>которых <text:s text:c="4"/>обрабатываются с</text:p>
      <text:p text:style-name="P7">указанной целью:</text:p>
      <text:p text:style-name="P7">_________________________________________________________________________</text:p>
      <text:p text:style-name="P7">Правовое (правовые) основание (основания) обработки персональных <text:s/>данных,</text:p>
      <text:p text:style-name="P7"><text:soft-page-break/>осуществляемой с указанной целью:</text:p>
      <text:p text:style-name="P7">_________________________________________________________________________</text:p>
      <text:p text:style-name="P7">Перечень действий с персональными <text:s/>данными, <text:s/>осуществляемых <text:s/>с <text:s/>указанной</text:p>
      <text:p text:style-name="P7">целью:</text:p>
      <text:p text:style-name="P7">_________________________________________________________________________</text:p>
      <text:p text:style-name="P7">Способы обработки персональных данных, используемых <text:s/>с <text:s/>указанной <text:s/>целью:</text:p>
      <text:p text:style-name="P7">_________________________________________________________________________</text:p>
      <text:p text:style-name="P7">&lt;N&gt; Цель обработки персональных данных:</text:p>
      <text:p text:style-name="P7">_________________________________________________________________________</text:p>
      <text:p text:style-name="P7">Категории персональных данных, обрабатываемых с указанной целью:</text:p>
      <text:p text:style-name="P7">_________________________________________________________________________</text:p>
      <text:p text:style-name="P7">Категории <text:s/>субъектов, <text:s/>персональные <text:s/>данные <text:s/>которых <text:s text:c="4"/>обрабатываются с</text:p>
      <text:p text:style-name="P7">указанной целью:</text:p>
      <text:p text:style-name="P7">_________________________________________________________________________</text:p>
      <text:p text:style-name="P7">Правовое (правовые) основание (основания) обработки персональных <text:s/>данных,</text:p>
      <text:p text:style-name="P7">осуществляемой с указанной целью:</text:p>
      <text:p text:style-name="P7">_________________________________________________________________________</text:p>
      <text:p text:style-name="P7">Перечень действий с персональными <text:s/>данными, <text:s/>осуществляемых <text:s/>с <text:s/>указанной</text:p>
      <text:p text:style-name="P7">целью:</text:p>
      <text:p text:style-name="P7">_________________________________________________________________________</text:p>
      <text:p text:style-name="P7">Способы обработки персональных данных, используемых с указанной целью:</text:p>
      <text:p text:style-name="P7">_________________________________________________________________________</text:p>
      <text:p text:style-name="Нормальный_20__28_OEM_29_"><text:span text:style-name="T3">Описание мер, предусмотренных статьями 18.1 и 19 Федерального <text:s/>закона <text:s/>"О</text:span></text:p>
      <text:p text:style-name="P7">персональных <text:s/>данных", <text:s/>в <text:s/>том <text:s/>числе <text:s/>сведения <text:s/>о <text:s/>наличии <text:s/>шифровальных</text:p>
      <text:p text:style-name="Нормальный_20__28_OEM_29_"><text:span text:style-name="T3">(криптографических) средств и наименования этих средств(10):</text:span></text:p>
      <text:p text:style-name="P7">_________________________________________________________________________</text:p>
      <text:p text:style-name="P7">Сведения о лицах, ответственных <text:s/>за <text:s/>организацию <text:s/>обработки <text:s/>персональных</text:p>
      <text:p text:style-name="Нормальный_20__28_OEM_29_"><text:span text:style-name="T3">данных(11):</text:span></text:p>
      <text:p text:style-name="P7">_________________________________________________________________________</text:p>
      <text:p text:style-name="Нормальный_20__28_OEM_29_"><text:span text:style-name="T3">Дата начала обработки персональных данных(12):</text:span></text:p>
      <text:p text:style-name="P7">_________________________________________________________________________</text:p>
      <text:p text:style-name="Нормальный_20__28_OEM_29_"><text:span text:style-name="T3">Срок или условие прекращения обработки персональных данных(13):</text:span></text:p>
      <text:p text:style-name="P7">_________________________________________________________________________</text:p>
      <text:p text:style-name="P7">Сведения о наличии или об отсутствии трансграничной передачи персональных</text:p>
      <text:p text:style-name="Нормальный_20__28_OEM_29_"><text:span text:style-name="T3">данных(14):</text:span></text:p>
      <text:p text:style-name="P7">_________________________________________________________________________</text:p>
      <text:p text:style-name="P7">Сведения <text:s/>о <text:s/>месте <text:s/>нахождения <text:s text:c="2"/>базы <text:s text:c="2"/>данных <text:s text:c="2"/>информации, <text:s text:c="2"/>содержащей</text:p>
      <text:p text:style-name="Нормальный_20__28_OEM_29_"><text:span text:style-name="T3">персональные данные граждан Российской Федерации(15):</text:span></text:p>
      <text:p text:style-name="P7">_________________________________________________________________________</text:p>
      <text:p text:style-name="P7">Сведения о лицах, имеющих доступ <text:s/>и <text:s/>(или) <text:s/>осуществляющих <text:s/>на <text:s/>основании</text:p>
      <text:p text:style-name="P7">договора обработку персональных данных, содержащихся в государственных <text:s/>и</text:p>
      <text:p text:style-name="Нормальный_20__28_OEM_29_"><text:span text:style-name="T3">муниципальных информационных системах)(16):</text:span></text:p>
      <text:p text:style-name="P7">_________________________________________________________________________</text:p>
      <text:p text:style-name="P7">Сведения об обеспечении безопасности персональных данных в соответствии с</text:p>
      <text:p text:style-name="P7">требованиями к защите персональных данных, установленными <text:s/>Правительством</text:p>
      <text:p text:style-name="Нормальный_20__28_OEM_29_"><text:span text:style-name="T3">Российской Федерации(17):</text:span></text:p>
      <text:p text:style-name="P7">_________________________________________________________________________</text:p>
      <text:p text:style-name="Нормальный"/>
      <text:p text:style-name="P7">_____________________________ <text:s/>______________________ <text:s/>__________________</text:p>
      <text:p text:style-name="P7">(фамилия, имя, отчество (при <text:s/>(подпись оператора или <text:s text:c="5"/>(расшифровка</text:p>
      <text:p text:style-name="P7"><text:s text:c="2"/>наличии), должность (при <text:s text:c="4"/>иного уполномоченного <text:s text:c="3"/>подписи оператора</text:p>
      <text:p text:style-name="P7">наличии) оператора или <text:s/>иного <text:s/>лица оператора)(подпись) <text:s text:c="3"/>или иного</text:p>
      <text:p text:style-name="P7"><text:s text:c="3"/>уполномоченного лица <text:s text:c="33"/>уполномоченного</text:p>
      <text:p text:style-name="P7"><text:s text:c="6"/>оператора) <text:s text:c="40"/>лица оператора)</text:p>
      <text:p text:style-name="Нормальный"/>
      <text:p text:style-name="P7">"__"__________ 20__ г.</text:p>
      <text:p text:style-name="Нормальный"/>
      <text:p text:style-name="P7">──────────────────────────────</text:p>
      <text:p text:style-name="Footnote"><text:bookmark text:name="anchor2221"/><text:span text:style-name="T2">1</text:span> Пункт 1 части 3 статьи 22 Федерального закона от 27 июля 2006 г. N 152-ФЗ "О персональных данных" (Собрание законодательства Российской Федерации, 2006, N 31, ст. 3451). Далее - Федеральный закон "О персональных данных".</text:p>
      <text:p text:style-name="Footnote"><text:bookmark text:name="anchor2222"/><text:soft-page-break/><text:span text:style-name="T2">2</text:span> Часть 4 статьи 22 Федерального закона "О персональных данных" (Собрание законодательства Российской Федерации, 2006, N 31, ст. 3451).</text:p>
      <text:p text:style-name="Footnote"><text:bookmark text:name="anchor2223"/><text:span text:style-name="T2">3</text:span> Часть 7 статьи 22 Федерального закона "О персональных данных" (Собрание законодательства Российской Федерации, 2006, N 31, ст. 3451; 2011, N 31, ст. 4701).</text:p>
      <text:p text:style-name="Footnote"><text:bookmark text:name="anchor2224"/><text:span text:style-name="T2">4</text:span> Пункт 2 части 3 статьи 22 Федерального закона "О персональных данных".</text:p>
      <text:p text:style-name="Footnote"><text:bookmark text:name="anchor2225"/><text:span text:style-name="T2">5</text:span> Часть 3.1 статьи 22 Федерального закона "О персональных данных".</text:p>
      <text:p text:style-name="Footnote"><text:bookmark text:name="anchor2226"/><text:span text:style-name="T2">6</text:span> Часть 3.1 статьи 22 Федерального закона "О персональных данных".</text:p>
      <text:p text:style-name="Footnote"><text:bookmark text:name="anchor2227"/><text:span text:style-name="T2">7</text:span> Часть 3.1 статьи 22 Федерального закона "О персональных данных".</text:p>
      <text:p text:style-name="Footnote"><text:bookmark text:name="anchor2228"/><text:span text:style-name="T2">8</text:span> Часть 3.1 статьи 22 Федерального закона "О персональных данных".</text:p>
      <text:p text:style-name="Footnote"><text:bookmark text:name="anchor2229"/><text:span text:style-name="T2">9</text:span> Часть 3.1 статьи 22 Федерального закона "О персональных данных".</text:p>
      <text:p text:style-name="Footnote"><text:bookmark text:name="anchor21010"/><text:span text:style-name="T2">10</text:span> Пункт 7 части 3 статьи 22 Федерального закона "О персональных данных".</text:p>
      <text:p text:style-name="Footnote"><text:bookmark text:name="anchor21111"/><text:span text:style-name="T2">11</text:span> Пункт 7.1 части 3 статьи 22 Федерального закона "О персональных данных".</text:p>
      <text:p text:style-name="Footnote"><text:bookmark text:name="anchor21212"/><text:span text:style-name="T2">12</text:span> Пункт 8 части 3 статьи 22 Федерального закона "О персональных данных".</text:p>
      <text:p text:style-name="Footnote"><text:bookmark text:name="anchor21313"/><text:span text:style-name="T2">13</text:span> Пункт 9 части 3 статьи 22 Федерального закона "О персональных данных".</text:p>
      <text:p text:style-name="Footnote"><text:bookmark text:name="anchor21414"/><text:span text:style-name="T2">14</text:span> Пункт 10 части 3 статьи 22 Федерального закона "О персональных данных".</text:p>
      <text:p text:style-name="Footnote"><text:bookmark text:name="anchor21515"/><text:span text:style-name="T2">15</text:span> Пункт 10.1 части 3 статьи 22 Федерального закона "О персональных данных".</text:p>
      <text:p text:style-name="Footnote"><text:bookmark text:name="anchor21616"/><text:span text:style-name="T2">16</text:span> Пункт 10.2 части 3 статьи 22 Федерального закона "О персональных данных".</text:p>
      <text:p text:style-name="Footnote"><text:bookmark text:name="anchor21717"/><text:span text:style-name="T2">17</text:span> Пункт 11 части 3 статьи 22 Федерального закона "О персональных данных".</text:p>
      <text:p text:style-name="Нормальный_20__28_OEM_29_"><text:span text:style-name="T3">──────────────────────────────</text:span></text:p>
      <text:p text:style-name="P9"><text:span text:style-name="T1">Приложение N 3 к приказу Федеральной службы по надзору в сфере связи, информационных технологий массовых коммуникаций от 28.10.2022 г. N 180</text:span></text:p>
      <text:p text:style-name="Нормальный"/>
      <text:p text:style-name="P8">Форма</text:p>
      <text:p text:style-name="Нормальный"/>
      <text:p text:style-name="P10"><text:s text:c="33"/>Уведомление</text:p>
      <text:p text:style-name="P10"><text:s text:c="17"/>о прекращении обработки персональных данных</text:p>
      <text:p text:style-name="Нормальный"/>
      <text:p text:style-name="P7">_________________________________________________________________________</text:p>
      <text:p text:style-name="P7"><text:s text:c="12"/>(фамилия, имя и отчество (при наличии) гражданина или</text:p>
      <text:p text:style-name="P7"><text:s text:c="6"/>индивидуального предпринимателя, его идентификационный номер</text:p>
      <text:p text:style-name="P7">налогоплательщика и (или) основной государственный регистрационный номер</text:p>
      <text:p text:style-name="P7">индивидуального предпринимателя, наименование юридического лица (полное и</text:p>
      <text:p text:style-name="P7"><text:s text:c="23"/>сокращенное (при наличии),</text:p>
      <text:p text:style-name="P7">_________________________________________________________________________</text:p>
      <text:p text:style-name="P7"><text:s text:c="8"/>его идентификационный номер налогоплательщика и (или) основной</text:p>
      <text:p text:style-name="Нормальный_20__28_OEM_29_"><text:span text:style-name="T3"><text:s text:c="7"/>государственный регистрационный номер, адрес оператора(1))</text:span></text:p>
      <text:p text:style-name="P7">_________________________________________________________________________</text:p>
      <text:p text:style-name="Нормальный_20__28_OEM_29_"><text:span text:style-name="T3"><text:s text:c="12"/>(регистрационный номер записи в реестре операторов(2))</text:span></text:p>
      <text:p text:style-name="P7">Основание прекращения обработки персональных данных:</text:p>
      <text:p text:style-name="P7">_________________________________________________________________________</text:p>
      <text:p text:style-name="P7"><text:s text:c="3"/>(ликвидация <text:s text:c="2"/>оператора, <text:s text:c="2"/>реорганизация <text:s text:c="2"/>оператора, <text:s text:c="3"/>прекращение</text:p>
      <text:p text:style-name="P7"><text:s text:c="14"/>деятельности по обработке персональных данных,</text:p>
      <text:p text:style-name="P7">_________________________________________________________________________</text:p>
      <text:p text:style-name="P7"><text:s text:c="6"/>аннулирование лицензии, наступление срока или условия прекращения</text:p>
      <text:p text:style-name="P7"><text:s text:c="2"/>обработки персональных данных, указанного в уведомлении, вступившее в</text:p>
      <text:p text:style-name="P7"><text:s text:c="14"/>законную силу решение суда и иные основания)</text:p>
      <text:p text:style-name="Нормальный_20__28_OEM_29_"><text:span text:style-name="T3"><text:s text:c="5"/>Дата прекращения обработки персональных данных(3):</text:span></text:p>
      <text:p text:style-name="Нормальный"/>
      <text:p text:style-name="P7">────────────────────── <text:s text:c="3"/>──────────────────── <text:s text:c="3"/>─────────────────────────</text:p>
      <text:p text:style-name="P7"><text:s text:c="4"/>(фамилия, имя, <text:s text:c="8"/>(подпись оператора <text:s text:c="6"/>(расшифровка подписи</text:p>
      <text:p text:style-name="P7"><text:s text:c="4"/>отчество (при <text:s text:c="13"/>или иного <text:s text:c="12"/>оператора или иного</text:p>
      <text:p text:style-name="P7">наличии), должность <text:s text:c="7"/>уполномоченного <text:s text:c="8"/>уполномоченного лица</text:p>
      <text:p text:style-name="P7"><text:s text:c="4"/>(при наличии) <text:s text:c="10"/>лица оператора) <text:s text:c="13"/>оператора)</text:p>
      <text:p text:style-name="P7">оператора или иного</text:p>
      <text:p text:style-name="P7">уполномоченного лица</text:p>
      <text:p text:style-name="P7"><text:s text:c="6"/>оператора)</text:p>
      <text:p text:style-name="Нормальный"/>
      <text:p text:style-name="P7">"__"______________20_ г.</text:p>
      <text:p text:style-name="Нормальный"/>
      <text:p text:style-name="P7">──────────────────────────────</text:p>
      <text:p text:style-name="Footnote"><text:bookmark text:name="anchor3331"/><text:soft-page-break/><text:span text:style-name="T2">1</text:span> Пункт 1 части 3 статьи 22 Федерального закона от 27 июля 2006 г. N 152-ФЗ "О персональных данных" (далее - Федеральный закон "О персональных данных").</text:p>
      <text:p text:style-name="Footnote"><text:bookmark text:name="anchor3332"/><text:span text:style-name="T2">2</text:span> Часть 4 статьи 22 Федерального закона "О персональных данных".</text:p>
      <text:p text:style-name="Footnote"><text:bookmark text:name="anchor3333"/><text:span text:style-name="T2">3</text:span> Часть 7 статьи 22 Федерального закона "О персональных данных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7T00:01:25.223000000</dc:date>
    <meta:editing-duration>PT7M40S</meta:editing-duration>
    <meta:editing-cycles>1</meta:editing-cycles>
    <meta:document-statistic meta:table-count="3" meta:image-count="0" meta:object-count="0" meta:page-count="7" meta:paragraph-count="321" meta:word-count="1897" meta:character-count="21292" meta:non-whitespace-character-count="18313"/>
    <meta:user-defined meta:name="Company">НПП "Гарант-Сервис"</meta:user-defined>
  </office:meta>
</office:document-meta>
</file>