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align="end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надзору в сфере связи, информационных технологий и массовых коммуникаций от 14 ноября 2022 г. N 187 "Об утверждении Порядка и условий взаимодействия Федеральной службы по надзору в сфере связи, информационных технологий и массовых коммуникаций с операторами в рамках ведения реестра учета инцидентов в области персональных данных"</text:h>
      <text:p text:style-name="Нормальный"/>
      <text:p text:style-name="Нормальный">В соответствии с частью 10 статьи 23 Федерального закона от 27 июля 2006 г. N 152-ФЗ "О персональных данных" (Собрание законодательства Российской Федерации, 2006, N 31, ст. 3451; 2022, N 29, ст. 5233), абзацем вторым пункта 1 Положения о Федеральной службе по надзору в сфере связи, информационных технологий и массовых коммуникаций, утвержденного постановлением Правительства Российской Федерации от 16 марта 2009 г. N 228 (Собрание законодательства Российской Федерации, 2009, N 12, ст. 1431), приказываю:</text:p>
      <text:p text:style-name="Нормальный"><text:bookmark text:name="anchor1"/>1. Утвердить Порядок и условия взаимодействия Федеральной службы по надзору в сфере связи, информационных технологий и массовых коммуникаций с операторами в рамках ведения реестра учета инцидентов в области персональных данных в соответствии с <text:a xlink:type="simple" xlink:href="#anchor1000" text:style-name="Internet_20_link" text:visited-style-name="Visited_20_Internet_20_Link">приложением</text:a> к настоящему приказу.</text:p>
      <text:p text:style-name="Нормальный"><text:bookmark text:name="anchor2"/>2. Настоящий приказ вступает в силу с 1 марта 2023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Руководитель</text:p>
          </table:table-cell>
          <table:table-cell office:value-type="string">
            <text:p text:style-name="P5">А.Ю. Липов</text:p>
          </table:table-cell>
        </table:table-row>
      </table:table>
      <text:p text:style-name="Нормальный"/>
      <text:p text:style-name="P4">Зарегистрировано в Минюсте РФ 28 декабря 2022 г. Регистрационный N 71851</text:p>
      <text:p text:style-name="Нормальный"/>
      <text:p text:style-name="P7"><text:bookmark text:name="anchor1000"/><text:span text:style-name="T1">УТВЕРЖДЕНЫ приказом Федеральной службы по надзору в сфере связи, информационных технологий и массовых коммуникаций от 14 ноября 2022 г. N 187</text:span></text:p>
      <text:p text:style-name="Нормальный"/>
      <text:h text:style-name="Heading_20_1" text:outline-level="1">Порядок и условия взаимодействия Федеральной службы по надзору в сфере связи, информационных технологий и массовых коммуникаций с операторами в рамках ведения реестра учета инцидентов в области персональных данных</text:h>
      <text:p text:style-name="Нормальный"/>
      <text:p text:style-name="Нормальный"><text:bookmark text:name="anchor1001"/>1. Взаимодействие Федеральной службы по надзору в сфере связи, информационных технологий и массовых коммуникаций с операторами в целях учета в реестре учета инцидентов в области персональных данных информации о факте неправомерной или случайной передачи (предоставления, распространения, доступа) персональных данных, повлекшей нарушение прав субъектов персональных данных, осуществляется в форме направления операторами в Федеральную службу по надзору в сфере связи, информационных технологий и массовых коммуникаций уведомления о таких фактах<text:span text:style-name="T2"> 1</text:span> (далее - уведомление), содержащего:</text:p>
      <text:p text:style-name="Нормальный">информацию о произошедшем инциденте<text:span text:style-name="T2"> 2</text:span> (далее - первичное уведомление);</text:p>
      <text:p text:style-name="Нормальный">информацию о результатах внутреннего расследования выявленного инцидента (далее - дополнительное уведомление)<text:span text:style-name="T2"> 3</text:span>.</text:p>
      <text:p text:style-name="Нормальный"><text:bookmark text:name="anchor1002"/>2. Первичное уведомление должно содержать:</text:p>
      <text:p text:style-name="Нормальный"><text:bookmark text:name="anchor1021"/>2.1. Сведения<text:span text:style-name="T2"> 4</text:span>:</text:p>
      <text:p text:style-name="Нормальный">о произошедшем инциденте (дату и время выявления инцидента, характеристику (характеристики) персональных данных (содержание базы данных, ставшей доступной неограниченному кругу лиц в результате неправомерной или случайной передачи (предоставления, распространения, доступа) персональных данных (далее - скомпрометированная база данных), количество содержащихся в ней записей. Дополнительно оператор может представить информацию об актуальности скомпрометированной базы данных, а также о периоде, в течение которого собраны персональные данные);</text:p>
      <text:p text:style-name="Нормальный">о предполагаемых причинах, повлекших нарушение прав субъектов персональных данных (предварительные причины неправомерного распространения персональных данных, повлекшего нарушение прав субъектов персональных данных);</text:p>
      <text:p text:style-name="Нормальный"><text:soft-page-break/>о предполагаемом вреде, нанесенном правам субъектов персональных данных (результаты предварительной оценки вреда, который может быть нанесен субъектам персональных данных, в связи с неправомерным распространением персональных данных, а также последствия такого вреда, проведенной в соответствии с пунктом 5 части 1 статьи 18.1 Федерального закона "О персональных данных"<text:span text:style-name="T2"> 5</text:span>);</text:p>
      <text:p text:style-name="Нормальный">о принятых мерах по устранению последствий соответствующего инцидента (перечень принятых оператором организационных и технических мер по устранению последствий инцидента в соответствии со статьями 18.1, 19 Федерального закона "О персональных данных"<text:span text:style-name="T2"> 6</text:span>);</text:p>
      <text:p text:style-name="Нормальный">о лице, уполномоченном оператором на взаимодействие с Федеральной службой по надзору в сфере связи, информационных технологий и массовых коммуникаций, по вопросам, связанным с выявленным инцидентом.</text:p>
      <text:p text:style-name="Нормальный"><text:bookmark text:name="anchor1022"/>2.2. Данные оператора, направившего уведомление:</text:p>
      <text:p text:style-name="Нормальный">фамилию, имя и отчество (при наличии) гражданина, индивидуального предпринимателя;</text:p>
      <text:p text:style-name="Нормальный">полное и сокращенное (при наличии) наименование юридического лица;</text:p>
      <text:p text:style-name="Нормальный">идентификационный номер налогоплательщика юридического лица, индивидуального предпринимателя, физического лица;</text:p>
      <text:p text:style-name="Нормальный">адрес регистрации по месту жительства (пребывания) физического лица, индивидуального предпринимателя;</text:p>
      <text:p text:style-name="Нормальный">адрес юридического лица в пределах места нахождения юридического лица;</text:p>
      <text:p text:style-name="Нормальный">адрес электронной почты (при наличии) для направления информации, предусмотренной пунктом 8 настоящего Порядка.</text:p>
      <text:p text:style-name="Нормальный"><text:bookmark text:name="anchor1023"/>2.3. Иные сведения и материалы, находящиеся в распоряжении оператора, в том числе об источнике получения информации об инциденте, а также подтверждающие принятие мер по устранению последствий инцидента (при наличии).</text:p>
      <text:p text:style-name="Нормальный"><text:bookmark text:name="anchor1003"/>3. Дополнительное уведомление должно содержать сведения<text:span text:style-name="T2"> 7</text:span>:</text:p>
      <text:p text:style-name="Нормальный">о результатах внутреннего расследования выявленного инцидента (информация о причинах, повлекших нарушение прав субъектов персональных данных, и вреде, нанесенном правам субъектов персональных данных, о дополнительно принятых мерах по устранению последствий соответствующего инцидента (при наличии), а также о решении оператора о проведении внутреннего расследования с указанием его реквизитов);</text:p>
      <text:p text:style-name="Нормальный">о лицах, действия которых стали причиной выявленного инцидента (при наличии) (фамилия, имя, отчество (при наличии) должностного лица оператора с указанием должности (если причиной инцидента стали действия сотрудника оператора), фамилия, имя, отчество (при наличии) физического лица, индивидуального предпринимателя или полное наименование юридического лица, действия которых стали причиной выявленного инцидента, IP-адрес компьютера или устройства, предполагаемое местонахождение таких лиц и (или) устройств (если причиной инцидента стали действия посторонних лиц) и иные сведения о выявленном инциденте, имеющиеся в распоряжении оператора).</text:p>
      <text:p text:style-name="Нормальный"><text:bookmark text:name="anchor1004"/>4. В случае если оператор на момент направления первичного уведомления располагает сведениями о результатах внутреннего расследования выявленного инцидента, то он вправе указать такие сведения в первичном уведомлении.</text:p>
      <text:p text:style-name="Нормальный"><text:bookmark text:name="anchor1005"/>5. Уведомление направляется в виде документа на бумажном носителе или в форме электронного документа.</text:p>
      <text:p text:style-name="Нормальный"><text:bookmark text:name="anchor1006"/>6. Уведомление в виде документа на бумажном носителе направляется по адресу Федеральной службы по надзору в сфере связи, информационных технологий и массовых коммуникаций.</text:p>
      <text:p text:style-name="Нормальный"><text:bookmark text:name="anchor1007"/>7. Уведомление в форме электронного документа направляется оператором посредством заполнения специализированной формы, размещенной на Портале персональных данных Федеральной службы по надзору в сфере связи, информационных технологий и массовых коммуникаций в информационно-телекоммуникационной сети "Интернет" (далее - Портал персональных данных), после прохождения процедуры идентификации и аутентификации посредством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<text:span text:style-name="T2"> 8</text:span> (далее - ЕСИА) и подписывается <text:soft-page-break/>электронной подписью в соответствии с Федеральным законом от 6 апреля 2011 г. N 63-ФЗ "Об электронной подписи"<text:span text:style-name="T2"> 9</text:span>.</text:p>
      <text:p text:style-name="Нормальный"><text:bookmark text:name="anchor1008"/>8. Оператору с момента поступления уведомления в Федеральную службу по надзору в сфере связи, информационных технологий и массовых коммуникаций по адресу электронной почты, указанному в первичном уведомлении, направляется информационное письмо, содержащее сведения о дате и времени передачи уведомления в информационную систему Федеральной службы по надзору в сфере связи, информационных технологий и массовых коммуникаций, а также номер и ключ уведомления.</text:p>
      <text:p text:style-name="Нормальный"><text:bookmark text:name="anchor1009"/>9. При направлении дополнительного уведомления посредством Портала персональных данных оператор должен указать номер и ключ уведомления, полученного в соответствии с пунктом 8 настоящего Порядка.</text:p>
      <text:p text:style-name="Нормальный"><text:bookmark text:name="anchor1010"/>10. В случае направления оператором неполных или некорректных сведений Федеральная служба по надзору в сфере связи, информационных технологий и массовых коммуникаций по адресу электронной почты, указанному в первичном уведомлении, не позднее трех рабочих дней со дня получения первичного или дополнительного уведомления направляет запрос оператору о представлении недостающих сведений и (или) пояснений относительно некорректности представленных в уведомлении сведений.</text:p>
      <text:p text:style-name="Нормальный"><text:bookmark text:name="anchor1011"/>11. Недостающие сведения и (или) пояснения относительно некорректности представленных в уведомлении сведений предоставляются оператором в Федеральную службу по надзору в сфере связи, информационных технологий и массовых коммуникаций в течение трех рабочих дней со дня получения запроса, указанного в пункте 10 настоящего Порядка, одним из способов, предусмотренных пунктом 5 настоящего Порядка.</text:p>
      <text:p text:style-name="Нормальный"><text:bookmark text:name="anchor1012"/>12. В случае если по истечении сроков, установленных пунктом 2 части 3.1 статьи 21 Федерального закона "О персональных данных", дополнительное уведомление в адрес Федеральной службы по надзору в сфере связи, информационных технологий и массовых коммуникаций не поступило, Федеральной службой по надзору в сфере связи, информационных технологий и массовых коммуникаций оператору направляется требование о необходимости представить сведения о результатах внутреннего расследования выявленного инцидента (далее - требование о предоставлении сведений).</text:p>
      <text:p text:style-name="Нормальный"><text:bookmark text:name="anchor1013"/>13. Ответ на требование о предоставлении сведений направляется оператором Федеральной службе по надзору в сфере связи, информационных технологий и массовых коммуникаций в течение одного рабочего дня со дня получения такого требования одним из способов, предусмотренных пунктом 5 настоящего Порядка.</text:p>
      <text:p text:style-name="Нормальный"><text:bookmark text:name="anchor1014"/>14. В случае если Федеральной службой по надзору в сфере связи, информационных технологий и массовых коммуникаций выявлен факт неправомерного распространения скомпрометированной базы данных, содержание которой указывает на ее принадлежность к конкретному оператору, такому оператору Федеральной службой по надзору в сфере связи, информационных технологий и массовых коммуникаций направляется требование о необходимости представить уведомление (далее - требование о предоставлении уведомления).</text:p>
      <text:p text:style-name="Нормальный"><text:bookmark text:name="anchor1015"/>15. Оператор, которому направлено требование о предоставлении уведомления, направляет его в Федеральную службу по надзору в сфере связи, информационных технологий и массовых коммуникаций в сроки, установленные частью 3.1 статьи 21 Федерального закона "О персональных данных".</text:p>
      <text:p text:style-name="Нормальный"><text:bookmark text:name="anchor1016"/>16. В случае неподтверждения оператором факта неправомерной или случайной передачи (предоставления, распространения, доступа) персональных данных, повлекшей нарушение прав субъектов персональных данных, и (или) неустановления принадлежности скомпрометированной базы данных, содержащей персональные данные, указанному оператору при выявлении такого инцидента Федеральной службой по надзору в сфере связи, информационных технологий и массовых коммуникаций или иным заинтересованным лицом, оператором направляется уведомление, предусмотренное частью 3.1 статьи 21 Федерального закона "О персональных данных".</text:p>
      <text:p text:style-name="Нормальный">В указанном случае к дополнительному уведомлению оператором прикладывается акт о проведенном внутреннем расследовании, подтверждающий отсутствие факта неправомерной или случайной передачи (предоставления, распространения, доступа) персональных данных, повлекшей нарушение прав субъектов персональных данных, и (или) неустановления принадлежности <text:soft-page-break/>скомпрометированной базы данных, содержащей персональные данные, соответствующему оператору в деятельности такого оператора.</text:p>
      <text:p text:style-name="Нормальный"><text:bookmark text:name="anchor1017"/>17. В случае установления оператором, Федеральной службой по надзору в сфере связи, информационных технологий и массовых коммуникаций или иным заинтересованным лицом факта неправомерной или случайной передачи (предоставления, распространения, доступа) персональных данных, содержащихся в базе данных, характеристики которых полностью соответствуют ранее скомпрометированной базе данных, оператором направляется уведомление, предусмотренное частью 3.1 статьи 21 Федерального закона "О персональных данных".</text:p>
      <text:p text:style-name="Нормальный">В указанном случае при направлении уведомления оператором указывается дата и номер ранее направленного уведомления, содержащего сведения, предусмотренные частью 3.1 статьи 21 Федерального закона "О персональных данных", о ранее скомпрометированной базе данных, содержащей персональные данные.</text:p>
      <text:p text:style-name="Нормальный"><text:bookmark text:name="anchor1018"/>18. В случае если посредством Портала персональных данных поступила информация, не относящаяся к факту неправомерной или случайной передачи (предоставления, распространения, доступа) персональных данных, повлекшей нарушение прав субъектов персональных данных, такое уведомление не подлежит рассмотрению Федеральной службой по надзору в сфере связи, информационных технологий и массовых коммуникаций.</text:p>
      <text:p text:style-name="Нормальный"/>
      <text:p text:style-name="P6">──────────────────────────────</text:p>
      <text:p text:style-name="Footnote"><text:bookmark text:name="anchor10"/><text:span text:style-name="T2">1</text:span> Часть 3.1 статьи 21 Федерального закона от 27 июля 2006 г. N 152-ФЗ "О персональных данных". Далее - Федеральный закон "О персональных данных" (Собрание законодательства Российской Федерации, 2022, N 29, ст. 5233).</text:p>
      <text:p text:style-name="Footnote"><text:bookmark text:name="anchor20"/><text:span text:style-name="T2">2</text:span> Пункт 1 части 3.1 статьи 21 Федерального закона "О персональных данных" (Собрание законодательства Российской Федерации, 2022, N 29, ст. 5233).</text:p>
      <text:p text:style-name="Footnote"><text:bookmark text:name="anchor30"/><text:span text:style-name="T2">3</text:span> Пункт 2 части 3.1 статьи 21 Федерального закона "О персональных данных" (Собрание законодательства Российской Федерации, 2022, N 29, ст. 5233).</text:p>
      <text:p text:style-name="Footnote"><text:bookmark text:name="anchor40"/><text:span text:style-name="T2">4</text:span> Пункт 1 части 3.1 статьи 21 Федерального закона "О персональных данных".</text:p>
      <text:p text:style-name="Footnote"><text:bookmark text:name="anchor50"/><text:span text:style-name="T2">5</text:span> Собрание законодательства Российской Федерации, 2011, N 31, ст. 4701; 2022, N 29, ст. 5233.</text:p>
      <text:p text:style-name="Footnote"><text:bookmark text:name="anchor60"/><text:span text:style-name="T2">6</text:span> Собрание законодательства Российской Федерации, 2006, N 31, ст. 3451; 2011, N 31, ст. 4701; 2022, N 29, ст. 5233.</text:p>
      <text:p text:style-name="Footnote"><text:bookmark text:name="anchor70"/><text:span text:style-name="T2">7</text:span> Пункт 2 части 3.1 статьи 21 Федерального закона "О персональных данных".</text:p>
      <text:p text:style-name="Footnote"><text:bookmark text:name="anchor80"/><text:span text:style-name="T2">8</text:span> Постановление Правительства Российской Федерации от 10 июля 2013 г. N 584 "Об использовании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Собрание законодательства Российской Федерации, 2013, N 30, ст. 4108; 2022, N 21, ст. 3453).</text:p>
      <text:p text:style-name="Footnote"><text:bookmark text:name="anchor90"/><text:span text:style-name="T2">9</text:span> Собрание законодательства Российской Федерации, 2011, N 15, ст. 2036; 2022, N 29, ст. 5306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6T23:38:33.291000000</dc:date>
    <meta:editing-duration>PT6M42S</meta:editing-duration>
    <meta:editing-cycles>2</meta:editing-cycles>
    <meta:document-statistic meta:table-count="3" meta:image-count="0" meta:object-count="0" meta:page-count="4" meta:paragraph-count="64" meta:word-count="1764" meta:character-count="14316" meta:non-whitespace-character-count="12610"/>
    <meta:user-defined meta:name="Company">НПП "Гарант-Сервис"</meta:user-defined>
  </office:meta>
</office:document-meta>
</file>