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5 августа 2022 г. N 128 "Об утверждении перечня иностранных государств, обеспечивающих адекватную защиту прав субъектов персональных данных"</text:h>
      <text:p text:style-name="Нормальный"/>
      <text:p text:style-name="Нормальный">В соответствии с частью 2 статьи 12 Федерального закона от 27 июля 2006 г. N 152-ФЗ "О персональных данных" (Собрание законодательства Российской Федерации, 2006, N 31, ст. 3451; Официальный интернет-портал правовой информации http://pravo.gov.ru, 2022, 14 июля, N 0001202207140080), абзацем вторым пункта 1 Положения о Федеральной службе по надзору в сфере связи, информационных технологий и массовых коммуникаций, утвержденного постановлением Правительства Российской Федерации от 16 марта 2009 г. N 228 (Собрание законодательства Российской Федерации, 2009, N 12, ст. 1431), приказываю:</text:p>
      <text:p text:style-name="Нормальный"><text:bookmark text:name="anchor1"/>1. Утвердить прилагаемый перечень иностранных государств, обеспечивающих адекватную защиту прав субъектов персональных данных.</text:p>
      <text:p text:style-name="Нормальный"><text:bookmark text:name="anchor2"/>2. Признать утратившими силу приказы Федеральной службы по надзору в сфере связи, информационных технологий и массовых коммуникаций:</text:p>
      <text:p text:style-name="Нормальный"><text:bookmark text:name="anchor21"/>от 15 марта 2013 г. N 274 "Об утверждении перечня иностранных государств,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" (зарегистрирован Министерством юстиции Российской Федерации 19 апреля 2013 г., регистрационный N 28212);</text:p>
      <text:p text:style-name="Нормальный"><text:bookmark text:name="anchor22"/>от 29 октября 2014 г. N 152 "О внесении изменений в приказ Федеральной службы по надзору в сфере связи, информационных технологий и массовых коммуникаций от 15 марта 2013 г. N 274 "Об утверждении перечня иностранных государств,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" (зарегистрирован Министерством юстиции Российской Федерации 4 декабря 2014 г., регистрационный N 35084);</text:p>
      <text:p text:style-name="Нормальный"><text:bookmark text:name="anchor23"/>от 15 июня 2017 г. N 105 "О внесении изменений в перечень иностранных государств,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, утвержденный приказом Федеральной службы по надзору в сфере связи, информационных технологий и массовых коммуникаций от 15 марта 2013 г. N 274" (зарегистрирован Министерством юстиции Российской Федерации 8 августа 2017 г., регистрационный N 47709);</text:p>
      <text:p text:style-name="Нормальный"><text:bookmark text:name="anchor24"/>от 14 января 2019 г. N 1 "О внесении изменений в перечень иностранных государств,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, утвержденный приложением N 1 к приказу Федеральной службы по надзору в сфере связи, информационных технологий и массовых коммуникаций от 15 марта 2013 г. N 274" (зарегистрирован Министерством юстиции Российской Федерации 4 февраля 2019 г., регистрационный N 53673);</text:p>
      <text:p text:style-name="Нормальный"><text:bookmark text:name="anchor25"/>от 14 сентября 2021 г. N 183 "О внесении изменений в перечень иностранных государств,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, утвержденный приказом Федеральной службы по надзору в сфере связи, информационных технологий и массовых коммуникаций от 15 марта 2013 г. N 274" (зарегистрирован Министерством юстиции Российской Федерации 21 октября 2021 г., регистрационный N 65514).</text:p>
      <text:p text:style-name="Нормальный"><text:bookmark text:name="anchor3"/>3. Настоящий приказ вступает в силу с 1 марта 2023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Ю. Липов</text:p>
          </table:table-cell>
        </table:table-row>
      </table:table>
      <text:p text:style-name="Нормальный"/>
      <text:p text:style-name="P4">Зарегистрировано в Минюсте РФ 20 сентября 2022 г. Регистрационный N 70152</text:p>
      <text:p text:style-name="Нормальный"/>
      <text:p text:style-name="P7"><text:bookmark text:name="anchor1000"/><text:soft-page-break/><text:span text:style-name="T1">УТВЕРЖДЕН приказом Федеральной службы по надзору в сфере связи, информационных технологий массовых коммуникаций от 5 августа 2022 г. N 128</text:span></text:p>
      <text:p text:style-name="Нормальный"/>
      <text:h text:style-name="Heading_20_1" text:outline-level="1">Перечень иностранных государств, обеспечивающих адекватную защиту прав субъектов персональных данных</text:h>
      <text:p text:style-name="Нормальный"/>
      <text:p text:style-name="Нормальный"><text:bookmark text:name="anchor1001"/>1. Иностранные государства, являющиеся сторонами Конвенции Совета Европы о защите физических лиц при автоматизированной обработке персональных данных<text:span text:style-name="T2"> </text:span><text:a xlink:type="simple" xlink:href="#anchor1111" text:style-name="Internet_20_link" text:visited-style-name="Visited_20_Internet_20_Link"><text:span text:style-name="T2">1</text:span></text:a>:</text:p>
      <text:p text:style-name="Нормальный">Австрийская Республика</text:p>
      <text:p text:style-name="Нормальный">Аргентинская Республика</text:p>
      <text:p text:style-name="Нормальный">Босния и Герцеговина</text:p>
      <text:p text:style-name="Нормальный">Буркина-Фасо</text:p>
      <text:p text:style-name="Нормальный">Великое Герцогство Люксембург</text:p>
      <text:p text:style-name="Нормальный">Венгрия</text:p>
      <text:p text:style-name="Нормальный">Восточная Республика Уругвай</text:p>
      <text:p text:style-name="Нормальный">Греческая Республика</text:p>
      <text:p text:style-name="Нормальный">Грузия</text:p>
      <text:p text:style-name="Нормальный">Ирландия</text:p>
      <text:p text:style-name="Нормальный">Итальянская Республика</text:p>
      <text:p text:style-name="Нормальный">Княжество Андорра</text:p>
      <text:p text:style-name="Нормальный">Княжество Лихтенштейн</text:p>
      <text:p text:style-name="Нормальный">Княжество Монако</text:p>
      <text:p text:style-name="Нормальный">Королевство Бельгия</text:p>
      <text:p text:style-name="Нормальный">Королевство Дания</text:p>
      <text:p text:style-name="Нормальный">Королевство Испания</text:p>
      <text:p text:style-name="Нормальный">Королевство Марокко</text:p>
      <text:p text:style-name="Нормальный">Королевство Нидерландов</text:p>
      <text:p text:style-name="Нормальный">Королевство Норвегия</text:p>
      <text:p text:style-name="Нормальный">Королевство Швеция</text:p>
      <text:p text:style-name="Нормальный">Латвийская Республика</text:p>
      <text:p text:style-name="Нормальный">Литовская Республика</text:p>
      <text:p text:style-name="Нормальный">Мексиканские Соединенные Штаты</text:p>
      <text:p text:style-name="Нормальный">Португальская Республика</text:p>
      <text:p text:style-name="Нормальный">Республика Азербайджан</text:p>
      <text:p text:style-name="Нормальный">Республика Албания</text:p>
      <text:p text:style-name="Нормальный">Республика Армения</text:p>
      <text:p text:style-name="Нормальный">Республика Болгария</text:p>
      <text:p text:style-name="Нормальный">Республика Исландия</text:p>
      <text:p text:style-name="Нормальный">Республика Кабо-Верде</text:p>
      <text:p text:style-name="Нормальный">Республика Кипр</text:p>
      <text:p text:style-name="Нормальный">Республика Маврикий</text:p>
      <text:p text:style-name="Нормальный">Республика Мальта</text:p>
      <text:p text:style-name="Нормальный">Республика Молдова</text:p>
      <text:p text:style-name="Нормальный">Республика Польша</text:p>
      <text:p text:style-name="Нормальный">Республика Сан-Марино</text:p>
      <text:p text:style-name="Нормальный">Республика Северная Македония</text:p>
      <text:p text:style-name="Нормальный">Республика Сенегал</text:p>
      <text:p text:style-name="Нормальный">Республика Сербия</text:p>
      <text:p text:style-name="Нормальный">Республика Словения</text:p>
      <text:p text:style-name="Нормальный">Республика Хорватия</text:p>
      <text:p text:style-name="Нормальный">Румыния</text:p>
      <text:p text:style-name="Нормальный">Словацкая Республика</text:p>
      <text:p text:style-name="Нормальный">Соединенное Королевство Великобритании и Северной Ирландии</text:p>
      <text:p text:style-name="Нормальный"><text:soft-page-break/>Тунисская Республика</text:p>
      <text:p text:style-name="Нормальный">Турецкая Республика</text:p>
      <text:p text:style-name="Нормальный">Украина</text:p>
      <text:p text:style-name="Нормальный">Федеративная Республика Германия</text:p>
      <text:p text:style-name="Нормальный">Финляндская Республика</text:p>
      <text:p text:style-name="Нормальный">Французская Республика</text:p>
      <text:p text:style-name="Нормальный">Черногория</text:p>
      <text:p text:style-name="Нормальный">Чешская Республика</text:p>
      <text:p text:style-name="Нормальный">Швейцарская Конфедерация</text:p>
      <text:p text:style-name="Нормальный">Эстонская Республика</text:p>
      <text:p text:style-name="Нормальный"><text:bookmark text:name="anchor1002"/>2. Иностранные государства, не являющиеся сторонами Конвенции, действующие нормы права которых, а также применяемые ими меры по обеспечению конфиденциальности и безопасности персональных данных при их обработке соответствуют положениям Конвенции:</text:p>
      <text:p text:style-name="Нормальный">Австралия - Австралийский союз</text:p>
      <text:p text:style-name="Нормальный">Габонская Республика</text:p>
      <text:p text:style-name="Нормальный">Государство Израиль</text:p>
      <text:p text:style-name="Нормальный">Государство Катар</text:p>
      <text:p text:style-name="Нормальный">Канада</text:p>
      <text:p text:style-name="Нормальный">Киргизская Республика</text:p>
      <text:p text:style-name="Нормальный">Китайская Народная Республика</text:p>
      <text:p text:style-name="Нормальный">Королевство Таиланд</text:p>
      <text:p text:style-name="Нормальный">Малайзия</text:p>
      <text:p text:style-name="Нормальный">Монголия</text:p>
      <text:p text:style-name="Нормальный">Народная Республика Бангладеш</text:p>
      <text:p text:style-name="Нормальный">Новая Зеландия</text:p>
      <text:p text:style-name="Нормальный">Республика Ангола</text:p>
      <text:p text:style-name="Нормальный">Республика Беларусь</text:p>
      <text:p text:style-name="Нормальный">Республика Бенин</text:p>
      <text:p text:style-name="Нормальный">Республика Замбия</text:p>
      <text:p text:style-name="Нормальный">Республика Индия</text:p>
      <text:p text:style-name="Нормальный">Республика Казахстан</text:p>
      <text:p text:style-name="Нормальный">Республика Коста-Рика</text:p>
      <text:p text:style-name="Нормальный">Республика Корея</text:p>
      <text:p text:style-name="Нормальный">Республика Кот-Д'Ивуар</text:p>
      <text:p text:style-name="Нормальный">Республика Мали</text:p>
      <text:p text:style-name="Нормальный">Республика Нигер</text:p>
      <text:p text:style-name="Нормальный">Республика Перу</text:p>
      <text:p text:style-name="Нормальный">Республика Сингапур</text:p>
      <text:p text:style-name="Нормальный">Республика Таджикистан</text:p>
      <text:p text:style-name="Нормальный">Республика Узбекистан</text:p>
      <text:p text:style-name="Нормальный">Республика Чад</text:p>
      <text:p text:style-name="Нормальный">Социалистическая Республика Вьетнам</text:p>
      <text:p text:style-name="Нормальный">Тоголезская Республика</text:p>
      <text:p text:style-name="Нормальный">Федеративная Республика Бразилия</text:p>
      <text:p text:style-name="Нормальный">Федеративная Республика Нигерия</text:p>
      <text:p text:style-name="Нормальный">Южно-Африканская Республика</text:p>
      <text:p text:style-name="Нормальный">Япония</text:p>
      <text:p text:style-name="Нормальный"/>
      <text:p text:style-name="P6">──────────────────────────────</text:p>
      <text:p text:style-name="Footnote"><text:bookmark text:name="anchor1111"/><text:span text:style-name="T2">1</text:span> Собрание законодательства Российской Федерации, 2014, N 5, ст. 419. Ратифицирована <text:a xlink:type="simple" xlink:href="https://internet.garant.ru/document/redirect/12143756/0" text:style-name="Internet_20_link" text:visited-style-name="Visited_20_Internet_20_Link">Федеральным законом</text:a> от 19 декабря 2005 г. N 160-ФЗ "О ратификации Конвенции Совета Европы о защите физических лиц при автоматизированной обработке персональных данных" (Собрание законодательства Российской Федерации, 2005, N 52, ст. 5573). Вступила в силу для Российской Федерации с 1 сентября 2013 г. Далее - Конвенци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22:36:30.522000000</dc:date>
    <meta:editing-duration>PT4M28S</meta:editing-duration>
    <meta:editing-cycles>1</meta:editing-cycles>
    <meta:document-statistic meta:table-count="3" meta:image-count="0" meta:object-count="0" meta:page-count="3" meta:paragraph-count="115" meta:word-count="837" meta:character-count="6718" meta:non-whitespace-character-count="5990"/>
    <meta:user-defined meta:name="Company">НПП "Гарант-Сервис"</meta:user-defined>
  </office:meta>
</office:document-meta>
</file>