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9 августа 2015 г. N 857 "Об автоматизированной информационной системе "Реестр нарушителей прав субъектов персональных данных"</text:h>
      <text:p text:style-name="Нормальный"/>
      <text:p text:style-name="Нормальный">В соответствии с частями 3 и 4 статьи 15.5 Федерального закона "Об информации, информационных технологиях и о защите информации" Правительство Российской Федерации постановляет:</text:p>
      <text:p text:style-name="Нормальный"><text:bookmark text:name="anchor1"/>1. Утвердить прилагаемые:</text:p>
      <text:p text:style-name="Нормальный">Правила создания, формирования и ведения автоматизированной информационной системы "Реестр нарушителей прав субъектов персональных данных";</text:p>
      <text:p text:style-name="Нормальный">критерии определения оператора автоматизированной информационной системы "Реестр нарушителей прав субъектов персональных данных" - организации, зарегистрированной на территории Российской Федерации, в целях привлечения к формированию и ведению такого реестра.</text:p>
      <text:p text:style-name="Нормальный"><text:bookmark text:name="anchor2"/>2. Настоящее постановление вступает в силу с 1 сентября 2015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6">Д. Медведев</text:p>
          </table:table-cell>
        </table:table-row>
      </table:table>
      <text:p text:style-name="Нормальный"/>
      <text:h text:style-name="Heading_20_1" text:outline-level="1"><text:bookmark text:name="anchor1000"/>Правила создания, формирования и ведения автоматизированной информационной системы "Реестр нарушителей прав субъектов персональных данных" (утв. постановлением Правительства РФ от 19 августа 2015 г. N 857)</text:h>
      <text:p text:style-name="Нормальный"/>
      <text:p text:style-name="Нормальный"><text:bookmark text:name="anchor1001"/>1. Автоматизированная информационная система "Реестр нарушителей прав субъектов персональных данных" (далее - реестр) создается в целях ограничения доступа к информации в информационно-телекоммуникационной сети "Интернет" (далее - сеть "Интернет"), обрабатываемой с нарушением законодательства Российской Федерации в области персональных данных (далее - информация, обрабатываемая с нарушением законодательства).</text:p>
      <text:p text:style-name="Нормальный"><text:bookmark text:name="anchor1002"/>2. Создание, формирование и ведение реестра осуществляется Федеральной службой по надзору в сфере связи, информационных технологий и массовых коммуникаций.</text:p>
      <text:p text:style-name="Нормальный"><text:bookmark text:name="anchor1003"/>3. Федеральная служба по надзору в сфере связи, информационных технологий и массовых коммуникаций может привлечь к формированию и ведению реестра организацию, зарегистрированную на территории Российской Федерации, соответствующую критериям определения оператора автоматизированной информационной системы "Реестр нарушителей прав субъектов персональных данных" - организации, зарегистрированной на территории Российской Федерации, в целях привлечения к формированию и ведению такого реестра, утвержденным постановлением Правительства Российской Федерации от 19 августа 2015 г. N 857 "Об автоматизированной информационной системе "Реестр нарушителей прав субъектов персональных данных".</text:p>
      <text:p text:style-name="Нормальный"><text:bookmark text:name="anchor1004"/>4. Реестр включает в себя:</text:p>
      <text:p text:style-name="Нормальный"><text:bookmark text:name="anchor10041"/>а) доменные имена и (или) указатели страниц сайтов в сети "Интернет", содержащих информацию, обрабатываемую с нарушением законодательства (далее - доменные имена);</text:p>
      <text:p text:style-name="Нормальный"><text:bookmark text:name="anchor10042"/>б) сетевые адреса, позволяющие идентифицировать сайты в сети "Интернет", содержащие информацию, обрабатываемую с нарушением законодательства (далее соответственно - сайты, сетевые адреса);</text:p>
      <text:p text:style-name="Нормальный"><text:bookmark text:name="anchor10043"/>в) указание на вступивший в законную силу судебный акт о принятии мер по ограничению доступа к информации, обрабатываемой с нарушением законодательства (далее - акт об ограничении доступа), включая наименование суда, номер дела, содержание нарушения законодательства Российской Федерации в области персональных данных, изложенное в резолютивной части судебного акта, дату вынесения судебного акта и дату его вступления в законную силу;</text:p>
      <text:p text:style-name="Нормальный"><text:bookmark text:name="anchor10044"/>г) дату и время направления Федеральной службой по надзору в сфере связи, информационных технологий и массовых коммуникаций операторам связи сведений, указанных в <text:soft-page-break/>подпунктах "а" - "в" настоящего пункта, для осуществления мероприятий, ограничивающих доступ к информации, обрабатываемой с нарушением законодательства;</text:p>
      <text:p text:style-name="Нормальный"><text:bookmark text:name="anchor10045"/>д) информацию об устранении нарушения законодательства Российской Федерации в области персональных данных.</text:p>
      <text:p text:style-name="Нормальный"><text:bookmark text:name="anchor1005"/>5. Информация об устранении нарушения законодательства Российской Федерации в области персональных данных включает в себя:</text:p>
      <text:p text:style-name="Нормальный"><text:bookmark text:name="anchor10051"/>а) дату и время получения Федеральной службой по надзору в сфере связи, информационных технологий и массовых коммуникаций акта об ограничении доступа;</text:p>
      <text:p text:style-name="Нормальный"><text:bookmark text:name="anchor10052"/>б) сведения о провайдере хостинга или ином лице, обеспечивающих обработку информации в сети "Интернет" с нарушением законодательства Российской Федерации в области персональных данных (далее - провайдеры), включая их наименования и адреса электронной почты;</text:p>
      <text:p text:style-name="Нормальный"><text:bookmark text:name="anchor10053"/>в) дату и время направления провайдеру уведомления о нарушении законодательства Российской Федерации в области персональных данных;</text:p>
      <text:p text:style-name="Нормальный"><text:bookmark text:name="anchor10054"/>г) дату и время внесения доменного имени в реестр;</text:p>
      <text:p text:style-name="Нормальный"><text:bookmark text:name="anchor10055"/>д) дату и время внесения сетевого адреса в реестр;</text:p>
      <text:p text:style-name="Нормальный"><text:bookmark text:name="anchor10056"/>е) сведения о вступившем в законную силу судебном акте об отмене ранее принятого судебного акта об ограничении доступа (далее - акт об отмене акта об ограничении доступа), включая наименование суда, номер дела, дату вынесения судебного акта и дату вступления его в законную силу;</text:p>
      <text:p text:style-name="Нормальный"><text:bookmark text:name="anchor10057"/>ж) сведения о решении Федеральной службы по надзору в сфере связи, информационных технологий и массовых коммуникаций об исключении доменного имени и сетевого адреса из реестра;</text:p>
      <text:p text:style-name="Нормальный"><text:bookmark text:name="anchor10058"/>з) дату и время внесения в реестр сведений об исключении доменного имени из реестра;</text:p>
      <text:p text:style-name="Нормальный"><text:bookmark text:name="anchor10059"/>и) дату и время внесения в реестр сведений об исключении сетевого адреса из реестра.</text:p>
      <text:p text:style-name="Нормальный"><text:bookmark text:name="anchor1006"/>6. Во исполнение акта об ограничении доступа в реестр вносятся сведения, указанные в подпунктах "а" - "г" пункта 4 и "а" - "д" пункта 5 настоящих Правил.</text:p>
      <text:p text:style-name="Нормальный"><text:bookmark text:name="anchor1007"/>7. Федеральная служба по надзору в сфере связи, информационных технологий и массовых коммуникаций в течение 3 рабочих дней со дня получения акта об ограничении доступа осуществляет:</text:p>
      <text:p text:style-name="Нормальный"><text:bookmark text:name="anchor10071"/>а) внесение в реестр сведений, указанных в подпунктах "а", "в" пункта 4 и подпункте "а" пункта 5 настоящих Правил;</text:p>
      <text:p text:style-name="Нормальный"><text:bookmark text:name="anchor10072"/>б) определение провайдера;</text:p>
      <text:p text:style-name="Нормальный"><text:bookmark text:name="anchor10073"/>в) направление провайдеру на русском и английском языках в электронном виде уведомления о нарушении законодательства Российской Федерации в области персональных данных с информацией в отношении акта об ограничении доступа, доменном имени, сетевом адресе, а также с требованием принять меры по устранению нарушения законодательства Российской Федерации в области персональных данных, указанные в акте об ограничении доступа;</text:p>
      <text:p text:style-name="Нормальный"><text:bookmark text:name="anchor10074"/>г) внесение в реестр сведений, указанных в подпунктах "б" - "г" пункта 5 настоящих Правил.</text:p>
      <text:p text:style-name="Нормальный"><text:bookmark text:name="anchor1008"/>8. Основанием для включения в реестр сведений, указанных в подпунктах "з" и "и" пункта 5 настоящих Правил, является вступивший в законную силу акт об отмене акта об ограничении доступа или решение Федеральной службы по надзору в сфере связи, информационных технологий и массовых коммуникаций об исключении доменного имени и сетевого адреса из реестра.</text:p>
      <text:p text:style-name="Нормальный">9. По истечении 3 рабочих дней со дня направления уведомления провайдеру Федеральная служба по надзору в сфере связи, информационных технологий и массовых коммуникаций проверяет устранение нарушений, указанных в акте об ограничении доступа.</text:p>
      <text:p text:style-name="Нормальный">В случае отсутствия доступа к информации, обрабатываемой с нарушением законодательства, или устранения нарушения, указанного в акте об ограничении доступа, Федеральная служба по надзору в сфере связи, информационных технологий и массовых коммуникаций принимает решение об исключении доменного имени и сетевого адреса из реестра, а также вносит в реестр сведения, указанные в подпунктах "ж" и "з" пункта 5 настоящих Правил.</text:p>
      <text:p text:style-name="Нормальный">При наличии доступа к информации, обрабатываемой с нарушением законодательства, Федеральная служба по надзору в сфере связи, информационных технологий и массовых коммуникаций вносит в реестр сведения, указанные в подпункте "б" пункта 4 и подпункте "д" пункта 5 настоящих Правил, и направляет операторам связи доменное имя, сетевой адрес и <text:soft-page-break/>сведения, указанные в подпункте "в" пункта 4 настоящих Правил, для принятия мер по ограничению доступа к информации, обрабатываемой с нарушением законодательства.</text:p>
      <text:p text:style-name="Нормальный"><text:bookmark text:name="anchor10094"/>После получения информации, обрабатываемой с нарушением законодательства, оператор связи незамедлительно обязан ограничить доступ к информационному ресурсу, в том числе к сайту в сети "Интернет", на котором осуществляется обработка информации с нарушением законодательства Российской Федерации в области персональных данных, за исключением случая, предусмотренного абзацем третьим пункта 5.1 статьи 46 Федерального закона "О связи".</text:p>
      <text:p text:style-name="Нормальный"><text:bookmark text:name="anchor1010"/>10. Федеральная служба по надзору в сфере связи, информационных технологий и массовых коммуникаций в течение 3 рабочих дней со дня получения акта об отмене акта об ограничении доступа осуществляет:</text:p>
      <text:p text:style-name="Нормальный"><text:bookmark text:name="anchor10101"/>а) внесение в реестр сведений, указанных в подпунктах "е", "з" и "и" пункта 5 настоящих Правил;</text:p>
      <text:p text:style-name="Нормальный"><text:bookmark text:name="anchor10102"/>б) уведомление провайдера и (или) операторов связи о внесении в реестр сведений об исключении доменного имени и сетевого адреса из реестра.</text:p>
      <text:p text:style-name="Нормальный"><text:bookmark text:name="anchor1011"/>11. Федеральная служба по надзору в сфере связи, информационных технологий и массовых коммуникаций в течение 3 рабочих дней со дня получения от владельца сайта, провайдера или оператора связи извещения об устранении нарушения законодательства Российской Федерации в области персональных данных проверяет изложенные в нем сведения, а также осуществляет следующие действия:</text:p>
      <text:p text:style-name="Нормальный"><text:bookmark text:name="anchor10111"/>а) в случае устранения нарушения - принимает решение об исключении доменного имени и сетевого адреса из реестра, вносит в реестр сведения, указанные в подпунктах "ж" - "и" пункта 5 настоящих Правил, а также уведомляет владельца сайта, провайдера и операторов связи об исключении доменного имени и сетевого адреса из реестра;</text:p>
      <text:p text:style-name="Нормальный"><text:bookmark text:name="anchor10112"/>б) в случае неустранения нарушения - принимает решение об отказе в исключении доменного имени и сетевого адреса из реестра, а также уведомляет владельца сайта, провайдера или оператора связи о принятом решении.</text:p>
      <text:p text:style-name="Нормальный"/>
      <text:h text:style-name="Heading_20_1" text:outline-level="1"><text:bookmark text:name="anchor2000"/>Критерии определения оператора автоматизированной информационной системы "Реестр нарушителей прав субъектов персональных данных" - организации, зарегистрированной на территории Российской Федерации, в целях привлечения к формированию и ведению такого реестра (утв. постановлением Правительства РФ от 19 августа 2015 г. N 857)</text:h>
      <text:p text:style-name="Нормальный"/>
      <text:p text:style-name="Нормальный"><text:bookmark text:name="anchor2001"/>1. Наличие технической возможности для приема обращений субъектов персональных данных о принятии мер по ограничению доступа к информации, обрабатываемой с нарушением законодательства Российской Федерации в области персональных данных.</text:p>
      <text:p text:style-name="Нормальный"><text:bookmark text:name="anchor2002"/>2. Наличие технических и организационных возможностей для ведения автоматизированной информационной системы "Реестр нарушителей прав субъектов персональных данных", включая возможность взаимодействия с провайдерами хостинга и операторами связи, оказывающими услуги по предоставлению доступа к информационно-телекоммуникационной сети "Интернет"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22:18:09.575000000</dc:date>
    <meta:editing-duration>PT1M14S</meta:editing-duration>
    <meta:editing-cycles>1</meta:editing-cycles>
    <meta:document-statistic meta:table-count="3" meta:image-count="0" meta:object-count="0" meta:page-count="3" meta:paragraph-count="55" meta:word-count="1352" meta:character-count="10285" meta:non-whitespace-character-count="8982"/>
    <meta:user-defined meta:name="Company">НПП "Гарант-Сервис"</meta:user-defined>
  </office:meta>
</office:document-meta>
</file>