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1660" style:display-name="11660" style:family="table">
      <style:table-properties style:width="20.6cm" table:align="left" style:writing-mode="lr-tb"/>
    </style:style>
    <style:style style:name="_31_1660.A" style:display-name="11660.A" style:family="table-column">
      <style:table-column-properties style:column-width="13.7cm"/>
    </style:style>
    <style:style style:name="_31_1660.B" style:display-name="11660.B" style:family="table-column">
      <style:table-column-properties style:column-width="6.9cm"/>
    </style:style>
    <style:style style:name="_31_0232" style:display-name="10232" style:family="table">
      <style:table-properties style:width="18cm" table:align="left" style:writing-mode="lr-tb"/>
    </style:style>
    <style:style style:name="_31_0232.A" style:display-name="10232.A" style:family="table-column">
      <style:table-column-properties style:column-width="9.208cm"/>
    </style:style>
    <style:style style:name="_31_0232.B" style:display-name="10232.B" style:family="table-column">
      <style:table-column-properties style:column-width="3.993cm"/>
    </style:style>
    <style:style style:name="_31_0232.C" style:display-name="10232.C" style:family="table-column">
      <style:table-column-properties style:column-width="4.8cm"/>
    </style:style>
    <style:style style:name="_31_0232.A1" style:display-name="10232.A1" style:family="table-cell">
      <style:table-cell-properties style:vertical-align="top" fo:padding="0cm" fo:border="0.05pt solid #000000"/>
    </style:style>
    <style:style style:name="_31_0232.B1" style:display-name="1023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32.A2" style:display-name="1023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32.B2" style:display-name="1023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start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Ф от 15 августа 2007 г. N 1055-р</text:h>
      <text:p text:style-name="Нормальный"/>
      <text:p text:style-name="Нормальный">Утвердить прилагаемый план подготовки проектов нормативных актов, необходимых для реализации Федерального закона "О персональных данных".</text:p>
      <text:p text:style-name="Нормальный"/>
      <table:table table:name="11660" table:style-name="_31_1660">
        <table:table-column table:style-name="_31_1660.A"/>
        <table:table-column table:style-name="_31_1660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7">М. Фрадков</text:p>
          </table:table-cell>
        </table:table-row>
      </table:table>
      <text:p text:style-name="Нормальный"/>
      <text:p text:style-name="P5">Москва</text:p>
      <text:p text:style-name="P5">15 августа 2007 г.</text:p>
      <text:p text:style-name="P5">N 1055-р</text:p>
      <text:p text:style-name="Нормальный"/>
      <text:h text:style-name="Heading_20_1" text:outline-level="1"><text:bookmark text:name="anchor1000"/>План подготовки проектов нормативных актов, необходимых для реализации Федерального закона "О персональных данных" (утв. распоряжением Правительства РФ от 15 августа 2007 г. N 1055-р)</text:h>
      <text:p text:style-name="Нормальный"/>
      <table:table table:name="10232" table:style-name="_31_0232">
        <table:table-column table:style-name="_31_0232.A"/>
        <table:table-column table:style-name="_31_0232.B"/>
        <table:table-column table:style-name="_31_0232.C"/>
        <table:table-row>
          <table:table-cell table:style-name="_31_0232.A1" office:value-type="string">
            <text:p text:style-name="P6">Наименование проекта нормативного акта</text:p>
          </table:table-cell>
          <table:table-cell table:style-name="_31_0232.B1" office:value-type="string">
            <text:p text:style-name="P6">Срок представления в Правительство Российской Федерации</text:p>
          </table:table-cell>
          <table:table-cell table:style-name="_31_0232.B1" office:value-type="string">
            <text:p text:style-name="P6">Ответственные исполнители</text:p>
          </table:table-cell>
        </table:table-row>
        <table:table-row>
          <table:table-cell table:style-name="_31_0232.A2" office:value-type="string">
            <text:p text:style-name="P5">1. Указ Президента Российской Федерации о внесении изменений в Указ Президента Российской Федерации от 12 мая 2004 г. N 611 "О мерах по обеспечению информационной безопасности Российской Федерации в сфере международного информационного обмена"</text:p>
          </table:table-cell>
          <table:table-cell table:style-name="_31_0232.B2" office:value-type="string">
            <text:p text:style-name="P6">III квартал 2007 г.</text:p>
          </table:table-cell>
          <table:table-cell table:style-name="_31_0232.B2" office:value-type="string">
            <text:p text:style-name="P4">ФСБ России МИД России ФСТЭК России ФСО России Мининформсвязи России Минэкономразвития России</text:p>
          </table:table-cell>
        </table:table-row>
        <table:table-row>
          <table:table-cell table:style-name="_31_0232.A2" office:value-type="string">
            <text:p text:style-name="P5">2. Указ Президента Российской Федерации о признании утратившими силу указов Президента Российской Федерации по вопросам защиты сведений конфиденциального характера</text:p>
          </table:table-cell>
          <table:table-cell table:style-name="_31_0232.B2" office:value-type="string">
            <text:p text:style-name="P6">III квартал 2007 г.</text:p>
          </table:table-cell>
          <table:table-cell table:style-name="_31_0232.B2" office:value-type="string">
            <text:p text:style-name="P4">Мининформсвязи России МВД России ФСТЭК России ФСО России ФСБ России</text:p>
          </table:table-cell>
        </table:table-row>
        <table:table-row>
          <table:table-cell table:style-name="_31_0232.A2" office:value-type="string">
            <text:p text:style-name="P5">3. Постановление Правительства Российской Федерации о внесении изменений в перечни лицензионных условий осуществления деятельности в области оказания соответствующих услуг связи, утвержденные постановлением Правительства Российской Федерации от 18 февраля 2005 г. N 87</text:p>
          </table:table-cell>
          <table:table-cell table:style-name="_31_0232.B2" office:value-type="string">
            <text:p text:style-name="P6">IV квартал 2007 г.</text:p>
          </table:table-cell>
          <table:table-cell table:style-name="_31_0232.B2" office:value-type="string">
            <text:p text:style-name="P4">Россвязьохранкультура Мининформсвязи России Минэкономразвития России Минкультуры России ФСТ России</text:p>
          </table:table-cell>
        </table:table-row>
        <table:table-row>
          <table:table-cell table:style-name="_31_0232.A2" office:value-type="string">
            <text:p text:style-name="P5">4. Постановление Правительства Российской Федерации о внесении изменений в некоторые постановления Правительства Российской Федерации по вопросам оказания услуг связи</text:p>
          </table:table-cell>
          <table:table-cell table:style-name="_31_0232.B2" office:value-type="string">
            <text:p text:style-name="P6">IV квартал 2007 г.</text:p>
          </table:table-cell>
          <table:table-cell table:style-name="_31_0232.B2" office:value-type="string">
            <text:p text:style-name="P4">Мининформсвязи России Минэкономразвития России ФСТ России</text:p>
          </table:table-cell>
        </table:table-row>
        <table:table-row>
          <table:table-cell table:style-name="_31_0232.A2" office:value-type="string">
            <text:p text:style-name="P5">5. Постановление Правительства Российской Федерации о внесении изменений в Правила взаимодействия операторов связи с уполномоченными государственными органами, осуществляющими оперативно-разыскную деятельность, утвержденные постановлением Правительства Российской Федерации от 27 августа 2005 г. N 538</text:p>
          </table:table-cell>
          <table:table-cell table:style-name="_31_0232.B2" office:value-type="string">
            <text:p text:style-name="P6">IV квартал 2007 г.</text:p>
          </table:table-cell>
          <table:table-cell table:style-name="_31_0232.B2" office:value-type="string">
            <text:p text:style-name="P4">Мининформсвязи России ФСБ России МВД России</text:p>
          </table:table-cell>
        </table:table-row>
        <table:table-row>
          <table:table-cell table:style-name="_31_0232.A2" office:value-type="string">
            <text:p text:style-name="P5">6. Постановление Правительства Российской Федерации об утверждении требований к обеспечению безопасности персональных данных при их обработке в информационных системах <text:soft-page-break/>персональных данных</text:p>
          </table:table-cell>
          <table:table-cell table:style-name="_31_0232.B2" office:value-type="string">
            <text:p text:style-name="P6">III квартал 2007 г.</text:p>
          </table:table-cell>
          <table:table-cell table:style-name="_31_0232.B2" office:value-type="string">
            <text:p text:style-name="P4">ФСТЭК России Мининформсвязи России ФСБ России МВД России ФМС России</text:p>
          </table:table-cell>
        </table:table-row>
        <table:table-row>
          <table:table-cell table:style-name="_31_0232.A2" office:value-type="string">
            <text:p text:style-name="P5">7. Постановление Правительства Российской Федерации об утверждении требований к материальным носителям биометрических персональных данных и технологиям хранения таких данных вне информационных систем персональных данных</text:p>
          </table:table-cell>
          <table:table-cell table:style-name="_31_0232.B2" office:value-type="string">
            <text:p text:style-name="P6">III квартал 2007 г.</text:p>
          </table:table-cell>
          <table:table-cell table:style-name="_31_0232.B2" office:value-type="string">
            <text:p text:style-name="P4">Мининформсвязи России ФСБ России ФСТЭК России МВД России ФМС России</text:p>
          </table:table-cell>
        </table:table-row>
        <table:table-row>
          <table:table-cell table:style-name="_31_0232.A2" office:value-type="string">
            <text:p text:style-name="P5">8. Постановление Правительства Российской Федерации о внесении изменений в Положение о направлении материальных носителей, содержащих дактилоскопическую информацию, в органы внутренних дел, утвержденное постановлением Правительства Российской Федерации от 25 декабря 1998 г. N 1543</text:p>
          </table:table-cell>
          <table:table-cell table:style-name="_31_0232.B2" office:value-type="string">
            <text:p text:style-name="P6">III квартал 2007 г.</text:p>
          </table:table-cell>
          <table:table-cell table:style-name="_31_0232.B2" office:value-type="string">
            <text:p text:style-name="P4">МВД России заинтересованные федеральные органы исполнительной власти</text:p>
          </table:table-cell>
        </table:table-row>
        <table:table-row>
          <table:table-cell table:style-name="_31_0232.A2" office:value-type="string">
            <text:p text:style-name="P5">9. Постановление Правительства Российской Федерации о внесении изменений в Положение о Министерстве информационных технологий и связи Российской Федерации</text:p>
          </table:table-cell>
          <table:table-cell table:style-name="_31_0232.B2" office:value-type="string">
            <text:p text:style-name="P6">III квартал 2007 г.</text:p>
          </table:table-cell>
          <table:table-cell table:style-name="_31_0232.B2" office:value-type="string">
            <text:p text:style-name="P4">Мининформсвязи России Минфин России Минэкономразвития России ФСТ России</text:p>
          </table:table-cell>
        </table:table-row>
        <table:table-row>
          <table:table-cell table:style-name="_31_0232.A2" office:value-type="string">
            <text:p text:style-name="P5">10. Постановления Правительства Российской Федерации о внесении изменений в акты Правительства Российской Федерации, регулирующие осуществление лицензирования отдельных видов деятельности</text:p>
          </table:table-cell>
          <table:table-cell table:style-name="_31_0232.B2" office:value-type="string">
            <text:p text:style-name="P6">I квартал 2008 г.</text:p>
          </table:table-cell>
          <table:table-cell table:style-name="_31_0232.B2" office:value-type="string">
            <text:p text:style-name="P4">Минэкономразвития России Мининформсвязи России заинтересованные федеральные органы исполнительной власти</text:p>
          </table:table-cell>
        </table:table-row>
        <table:table-row>
          <table:table-cell table:style-name="_31_0232.A2" office:value-type="string">
            <text:p text:style-name="P5">11. Постановление Правительства Российской Федерации об особенностях обработки персональных данных, осуществляемой без использования средств автоматизации</text:p>
          </table:table-cell>
          <table:table-cell table:style-name="_31_0232.B2" office:value-type="string">
            <text:p text:style-name="P6">I квартал 2008 г.</text:p>
          </table:table-cell>
          <table:table-cell table:style-name="_31_0232.B2" office:value-type="string">
            <text:p text:style-name="P4">Мининформсвязи России Минэкономразвития России ФМС России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6T14:30:51.332000000</dc:date>
    <meta:editing-duration>PT5M22S</meta:editing-duration>
    <meta:editing-cycles>1</meta:editing-cycles>
    <meta:document-statistic meta:table-count="4" meta:image-count="0" meta:object-count="0" meta:page-count="2" meta:paragraph-count="51" meta:word-count="499" meta:character-count="4063" meta:non-whitespace-character-count="3609"/>
    <meta:user-defined meta:name="Company">НПП "Гарант-Сервис"</meta:user-defined>
  </office:meta>
</office:document-meta>
</file>