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12cm"/>
    </style:style>
    <style:style style:name="_31_0206.B" style:display-name="10206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Информация_20_о_20_версии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6 июля 2008 г. N 512 "Об утверждении требований к материальным носителям биометрических персональных данных и технологиям хранения таких данных вне информационных систем персональных данных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1. Утвердить прилагаемые требования к материальным носителям биометрических персональных данных и технологиям хранения таких данных вне информационных систем персональных данных.</text:p>
      <text:p text:style-name="Нормальный"><text:bookmark text:name="anchor2"/>2. Настоящее постановление вступает в силу по истечении 6 месяцев со дня его официального опубликования.</text:p>
      <text:p text:style-name="Нормальный"/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5">Председатель Правительства Российской Федерации</text:p>
          </table:table-cell>
          <table:table-cell office:value-type="string">
            <text:p text:style-name="P6">В. Путин</text:p>
          </table:table-cell>
        </table:table-row>
      </table:table>
      <text:p text:style-name="Нормальный"/>
      <text:p text:style-name="P5">Москва</text:p>
      <text:p text:style-name="P5">6 июля 2008 г.</text:p>
      <text:p text:style-name="P5">N 512</text:p>
      <text:p text:style-name="Нормальный"/>
      <text:h text:style-name="Heading_20_1" text:outline-level="1"><text:bookmark text:name="anchor1000"/>Требования к материальным носителям биометрических персональных данных и технологиям хранения таких данных вне информационных систем персональных данных (утв. постановлением Правительства РФ от 6 июля 2008 г. N 512)</text:h>
      <text:p text:style-name="Нормальный"/>
      <text:p text:style-name="Нормальный"><text:bookmark text:name="anchor1001"/>1. Настоящие требования применяются при использовании материальных носителей, на которые осуществляется запись биометрических персональных данных, а также при хранении биометрических персональных данных вне информационных систем персональных данных.</text:p>
      <text:p text:style-name="Нормальный"><text:bookmark text:name="anchor1002"/>2. В настоящих требованиях под материальным носителем понимается машиночитаемый носитель информации (в том числе магнитный и электронный), на котором осуществляются запись и хранение сведений, характеризующих физиологические особенности человека и на основе которых можно установить его личность (далее - материальный носитель).</text:p>
      <text:p text:style-name="Нормальный"><text:bookmark text:name="anchor1003"/>3. Настоящие требования не распространяются на отношения, возникающие при использовании:</text:p>
      <text:p text:style-name="Нормальный"><text:bookmark text:name="anchor10031"/>а) оператором информационной системы персональных данных (далее - оператор) материальных носителей для организации функционирования информационной системы персональных данных, оператором которой он является;</text:p>
      <text:p text:style-name="Нормальный"><text:bookmark text:name="anchor10032"/>б) бумажных носителей для записи и хранения биометрических персональных данных.</text:p>
      <text:p text:style-name="Нормальный"><text:bookmark text:name="anchor1004"/>4. Материальный носитель должен обеспечивать:</text:p>
      <text:p text:style-name="Нормальный"><text:bookmark text:name="anchor10041"/>а) защиту от несанкционированной повторной и дополнительной записи информации после ее извлечения из информационной системы персональных данных;</text:p>
      <text:p text:style-name="Нормальный"><text:bookmark text:name="anchor10042"/>б) возможность доступа к записанным на материальный носитель биометрическим персональным данным, осуществляемого оператором и лицами, уполномоченными в соответствии с законодательством Российской Федерации на работу с биометрическими персональными данными (далее - уполномоченные лица);</text:p>
      <text:p text:style-name="Нормальный"><text:bookmark text:name="anchor10043"/>в) возможность идентификации информационной системы персональных данных, в которую была осуществлена запись биометрических персональных данных, а также оператора, осуществившего такую запись;</text:p>
      <text:p text:style-name="Нормальный"><text:bookmark text:name="anchor10044"/>г) невозможность несанкционированного доступа к биометрическим персональным данным, содержащимся на материальном носителе.</text:p>
      <text:p text:style-name="Нормальный"><text:bookmark text:name="anchor1005"/>5. Оператор утверждает порядок передачи материальных носителей уполномоченным лицам.</text:p>
      <text:p text:style-name="Нормальный"><text:bookmark text:name="anchor1006"/>6. Материальный носитель должен использоваться в течение срока, установленного оператором, осуществившим запись биометрических персональных данных на материальный носитель, но не более срока эксплуатации, установленного изготовителем материального носителя.</text:p>
      <text:p text:style-name="Нормальный"><text:bookmark text:name="anchor1007"/><text:soft-page-break/>7. Тип материального носителя, который будет использован для обработки биометрических персональных данных, определяет оператор, за исключением случаев, когда нормативными правовыми актами Российской Федерации предписано использование материального носителя определенного типа.</text:p>
      <text:p text:style-name="Нормальный"><text:bookmark text:name="anchor1008"/>8. Оператор обязан:</text:p>
      <text:p text:style-name="Нормальный"><text:bookmark text:name="anchor10081"/>а) осуществлять учет количества экземпляров материальных носителей;</text:p>
      <text:p text:style-name="Нормальный"><text:bookmark text:name="anchor10082"/>б) осуществлять присвоение материальному носителю уникального идентификационного номера, позволяющего точно определить оператора, осуществившего запись биометрических персональных данных на материальный носитель.</text:p>
      <text:p text:style-name="Нормальный"><text:bookmark text:name="anchor1009"/>9. Технологии хранения биометрических персональных данных вне информационных систем персональных данных должны обеспечивать:</text:p>
      <text:p text:style-name="Нормальный"><text:bookmark text:name="anchor10091"/>а) доступ к информации, содержащейся на материальном носителе, для уполномоченных лиц;</text:p>
      <text:p text:style-name="Нормальный">б) применение средств электронной подписи или иных информационных технологий, позволяющих сохранить целостность и неизменность биометрических персональных данных, записанных на материальный носитель;</text:p>
      <text:p text:style-name="Нормальный"><text:bookmark text:name="anchor10093"/>в) проверку наличия письменного согласия субъекта персональных данных на обработку его биометрических персональных данных или наличия иных оснований обработки персональных данных, установленных законодательством Российской Федерации в сфере отношений, связанных с обработкой персональных данных.</text:p>
      <text:p text:style-name="Нормальный">10. В случае если на материальном носителе содержится дополнительная информация, имеющая отношение к записанным биометрическим персональным данным, то такая информация должна быть подписана усиленной квалифицированной электронной подписью и (или) защищена иными информационными технологиями, позволяющими сохранить целостность и неизменность информации, записанной на материальный носитель.</text:p>
      <text:p text:style-name="Нормальный">Использование шифровальных (криптографических) средств защиты информации осуществляется в соответствии с законодательством Российской Федерации.</text:p>
      <text:p text:style-name="Нормальный"><text:bookmark text:name="anchor1011"/>11. При хранении биометрических персональных данных вне информационных систем персональных данных должна обеспечиваться регистрация фактов несанкционированной повторной и дополнительной записи информации после ее извлечения из информационной системы персональных данных.</text:p>
      <text:p text:style-name="Нормальный"><text:bookmark text:name="anchor1012"/>12. Оператор вправе установить не противоречащие требованиям законодательства Российской Федерации дополнительные требования к технологиям хранения биометрических персональных данных вне информационных систем персональных данных в зависимости от методов и способов защиты биометрических персональных данных в информационных системах персональных данных этого оператора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6T14:07:57.075000000</dc:date>
    <meta:editing-duration>PT3M11S</meta:editing-duration>
    <meta:editing-cycles>1</meta:editing-cycles>
    <meta:document-statistic meta:table-count="3" meta:image-count="0" meta:object-count="0" meta:page-count="2" meta:paragraph-count="41" meta:word-count="627" meta:character-count="5540" meta:non-whitespace-character-count="4948"/>
    <meta:user-defined meta:name="Company">НПП "Гарант-Сервис"</meta:user-defined>
  </office:meta>
</office:document-meta>
</file>