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1180" style:display-name="11180" style:family="table">
      <style:table-properties style:width="19.701cm" table:align="left" style:writing-mode="lr-tb"/>
    </style:style>
    <style:style style:name="_31_1180.A" style:display-name="11180.A" style:family="table-column">
      <style:table-column-properties style:column-width="13.1cm"/>
    </style:style>
    <style:style style:name="_31_1180.B" style:display-name="11180.B" style:family="table-column">
      <style:table-column-properties style:column-width="6.6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Информация_20_о_20_версии">
      <style:text-properties fo:font-size="8pt"/>
    </style:style>
    <style:style style:name="P6" style:family="paragraph" style:parent-style-name="Прижатый_20_влево">
      <style:paragraph-properties fo:text-indent="0cm" style:auto-text-indent="false"/>
    </style:style>
    <style:style style:name="P7" style:family="paragraph" style:parent-style-name="Нормальный">
      <style:paragraph-properties fo:text-indent="0cm" style:auto-text-indent="false"/>
    </style:style>
    <style:style style:name="P8" style:family="paragraph" style:parent-style-name="Нормальный">
      <style:paragraph-properties fo:text-align="start" style:justify-single-word="false" fo:text-indent="0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остановление Правительства РФ от 3 ноября 1994 г. N 1233 "Об утверждении Положения о порядке обращения со служебной информацией ограниченного распространения в федеральных органах исполнительной власти, уполномоченном органе управления использованием атомной энергии и уполномоченном органе по космической деятельности"</text:h>
      <text:p text:style-name="Нормальный"/>
      <text:p text:style-name="Нормальный">Правительство Российской Федерации постановляет:</text:p>
      <text:p text:style-name="Нормальный">1. Утвердить прилагаемое Положение о порядке обращения со служебной информацией ограниченного распространения в федеральных органах исполнительной власти, уполномоченном органе управления использованием атомной энергии и уполномоченном органе по космической деятельности.</text:p>
      <text:p text:style-name="Нормальный"><text:bookmark text:name="anchor2"/>2. Установить, что служебная информация, содержащаяся в подготавливаемых в федеральных органах исполнительной власти проектах указов и распоряжений Президента Российской Федерации, постановлений и распоряжений Правительства Российской Федерации, других служебных документов, не подлежит разглашению (распространению).</text:p>
      <text:p text:style-name="Нормальный"/>
      <table:table table:name="11180" table:style-name="_31_1180">
        <table:table-column table:style-name="_31_1180.A"/>
        <table:table-column table:style-name="_31_1180.B"/>
        <table:table-row>
          <table:table-cell office:value-type="string">
            <text:p text:style-name="P6">Председатель Правительства Российской Федерации</text:p>
          </table:table-cell>
          <table:table-cell office:value-type="string">
            <text:p text:style-name="P8">В. Черномырдин</text:p>
          </table:table-cell>
        </table:table-row>
      </table:table>
      <text:p text:style-name="Нормальный"/>
      <text:p text:style-name="P7">Москва</text:p>
      <text:p text:style-name="P7">3 ноября 1994 г.</text:p>
      <text:p text:style-name="P7">N 1233</text:p>
      <text:p text:style-name="Нормальный"/>
      <text:h text:style-name="Heading_20_1" text:outline-level="1">Положение о порядке обращения со служебной информацией ограниченного распространения в федеральных органах исполнительной власти, уполномоченном органе управления использованием атомной энергии и уполномоченном органе по космической деятельности (утв. постановлением Правительства РФ от 3 ноября 1994 г. N 1233)</text:h>
      <text:p text:style-name="Нормальный"/>
      <text:h text:style-name="Heading_20_1" text:outline-level="1"><text:bookmark text:name="anchor1100"/>1. Общие положения</text:h>
      <text:p text:style-name="Нормальный">1.1. Настоящее Положение определяет общий порядок обращения с документами и другими материальными носителями<text:a xlink:type="simple" xlink:href="#anchor1111" text:style-name="Internet_20_link" text:visited-style-name="Visited_20_Internet_20_Link">*</text:a> информации (далее - документами), содержащими служебную информацию ограниченного распространения, в федеральных органах исполнительной власти, уполномоченном органе управления использованием атомной энергии и уполномоченном органе по космической деятельности, а также на подведомственных им предприятиях, в учреждениях и организациях (далее - организациях).</text:p>
      <text:p text:style-name="Нормальный">Положение не распространяется на порядок обращения с документами, содержащими сведения, составляющие государственную тайну.</text:p>
      <text:p text:style-name="Нормальный">1.2. К служебной информации ограниченного распространения относится несекретная информация, касающаяся деятельности организаций, ограничения на распространение которой диктуются служебной необходимостью, а также поступившая в организации несекретная информация, доступ к которой ограничен в соответствии с федеральными законами.1.3. Не могут быть отнесены к служебной информации ограниченного распространения:</text:p>
      <text:p text:style-name="Нормальный">акты законодательства, устанавливающие правовой статус государственных органов, организаций, общественных объединений, а также права, свободы и обязанности граждан, порядок их реализации;</text:p>
      <text:p text:style-name="Нормальный">сведения о чрезвычайных ситуациях, опасных природных явлениях и процессах, экологическая, гидрометеорологическая, гидрогеологическая, демографическая, санитарно-эпидемиологическая и другая информация, необходимая для обеспечения безопасного существования населенных пунктов, граждан и населения в целом, а также производственных объектов;</text:p>
      <text:p text:style-name="Нормальный">описание структуры органа исполнительной власти, его функций, направлений и форм деятельности, а также его адрес;</text:p>
      <text:p text:style-name="Нормальный"><text:soft-page-break/>порядок рассмотрения и разрешения заявлений, а также обращений граждан и юридических лиц;</text:p>
      <text:p text:style-name="Нормальный">решения по заявлениям и обращениям граждан и юридических лиц, рассмотренным в установленном порядке;</text:p>
      <text:p text:style-name="Нормальный">сведения об исполнении бюджета и использовании других государственных ресурсов, о состоянии экономики и потребностей населения;</text:p>
      <text:p text:style-name="Нормальный"><text:bookmark text:name="anchor11038"/>документы, накапливаемые в открытых фондах библиотек, информационных системах организаций, необходимые для реализации прав, свобод и обязанностей граждан;</text:p>
      <text:p text:style-name="Нормальный"><text:bookmark text:name="anchor11039"/>информация, содержащаяся в архивных документах архивных фондов (за исключением сведений и документов, доступ к которым ограничен законодательством Российской Федерации).</text:p>
      <text:p text:style-name="Нормальный"><text:bookmark text:name="anchor1104"/>1.4. На документах (в необходимых случаях и на их проектах), содержащих служебную информацию ограниченного распространения, проставляется пометка "Для служебного пользования".</text:p>
      <text:p text:style-name="Нормальный">1.5. Руководитель федерального органа исполнительной власти, уполномоченного органа управления использованием атомной энергии, уполномоченного органа по космической деятельности в пределах своей компетенции определяет:</text:p>
      <text:p text:style-name="Нормальный">категории должностных лиц, уполномоченных относить служебную информацию к разряду ограниченного распространения;</text:p>
      <text:p text:style-name="Нормальный">порядок передачи служебной информации ограниченного распространения другим органам и организациям;</text:p>
      <text:p text:style-name="Нормальный">порядок снятия пометки "Для служебного пользования" с носителей информации ограниченного распространения;</text:p>
      <text:p text:style-name="Нормальный">организацию защиты служебной информации ограниченного распространения.</text:p>
      <text:p text:style-name="Нормальный">1.6. Должностные лица, принявшие решение об отнесении служебной информации к разряду ограниченного распространения, несут персональную ответственность за обоснованность принятого решения и за соблюдение ограничений, предусмотренных пунктом 1.3 настоящего Положения.</text:p>
      <text:p text:style-name="Нормальный">1.7. Служебная информация ограниченного распространения без санкции соответствующего должностного лица не подлежит разглашению (распространению).</text:p>
      <text:p text:style-name="Нормальный"><text:bookmark text:name="anchor1108"/>1.8. За разглашение служебной информации ограниченного распространения, а также нарушение порядка обращения с документами, содержащими такую информацию, государственный служащий (работник организации) может быть привлечен к дисциплинарной или иной предусмотренной законодательством ответственности.</text:p>
      <text:p text:style-name="Нормальный">1.9. В случае ликвидации федерального органа исполнительной власти, уполномоченного органа управления использованием атомной энергии, уполномоченного органа по космической деятельности, организации решение о дальнейшем использовании служебной информации ограниченного распространения принимает ликвидационная комиссия.</text:p>
      <text:p text:style-name="Нормальный"/>
      <text:h text:style-name="Heading_20_1" text:outline-level="1"><text:bookmark text:name="anchor1200"/>2. Порядок обращения с документами, содержащими служебную информацию ограниченного распространения</text:h>
      <text:p text:style-name="Нормальный">2.1. Необходимость проставления пометки "Для служебного пользования" на документах и изданиях, содержащих служебную информацию ограниченного распространения, определяется исполнителем и должностным лицом, подписывающим или утверждающим документ. Указанная пометка и номер экземпляра проставляются в правом верхнем углу первой страницы документа, на обложке и титульном листе издания, а также на первой странице сопроводительного письма к таким документам.</text:p>
      <text:p text:style-name="Нормальный"><text:bookmark text:name="anchor1202"/>2.2. Прием и учет (регистрация) документов, содержащих служебную информацию ограниченного распространения, осуществляются, как правило, структурными подразделениями, которым поручен прием и учет несекретной документации.</text:p>
      <text:p text:style-name="Нормальный"><text:bookmark text:name="anchor1203"/>2.3. Документы с пометкой "Для служебного пользования":</text:p>
      <text:p text:style-name="Нормальный">печатаются в машинописном бюро. На обороте последнего листа каждого экземпляра документа машинистка должна указать количество отпечатанных экземпляров, фамилию исполнителя, свою фамилию и дату печатания документа. Отпечатанные и подписанные документы <text:soft-page-break/>вместе с черновиками и вариантами передаются для регистрации работнику, осуществляющему их учет. Черновики и варианты уничтожаются этим работником с отражением факта уничтожения в учетных формах;</text:p>
      <text:p text:style-name="Нормальный">учитываются, как правило, отдельно от несекретной документации. При незначительном объеме таких документов разрешается вести их учет совместно с другими несекретными документами. К регистрационному индексу документа добавляется пометка "ДСП";</text:p>
      <text:p text:style-name="Нормальный">передаются работникам подразделений под расписку;</text:p>
      <text:p text:style-name="Нормальный"><text:bookmark text:name="anchor12035"/>пересылаются сторонним организациям фельдъегерской связью, заказными или ценными почтовыми отправлениями;</text:p>
      <text:p text:style-name="Нормальный"><text:bookmark text:name="anchor12036"/>размножаются (тиражируются) только с письменного разрешения соответствующего руководителя. Учет размноженных документов осуществляется поэкземплярно;</text:p>
      <text:p text:style-name="Нормальный"><text:bookmark text:name="anchor12037"/>хранятся в надежно запираемых и опечатываемых шкафах (ящиках, хранилищах).</text:p>
      <text:p text:style-name="Нормальный"><text:bookmark text:name="anchor1204"/>2.4. При необходимости направления документов с пометкой "Для служебного пользования" в несколько адресов составляется указатель рассылки, в котором поадресно проставляются номера экземпляров отправляемых документов. Указатель рассылки подписывается исполнителем и руководителем структурного подразделения, готовившего документ.</text:p>
      <text:p text:style-name="Нормальный"><text:bookmark text:name="anchor1205"/>2.5. Исполненные документы с пометкой "Для служебного пользования" группируются в дела в соответствии с номенклатурой дел несекретного делопроизводства. При этом на обложке дела, в которое помещены такие документы, также проставляется пометка "Для служебного пользования".</text:p>
      <text:p text:style-name="Нормальный"><text:bookmark text:name="anchor1206"/>2.6. Уничтожение дел, документов с пометкой "Для служебного пользования", утративших свое практическое значение и не имеющих исторической ценности, производится по акту. В учетных формах об этом делается отметка со ссылкой на соответствующий акт.</text:p>
      <text:p text:style-name="Нормальный"><text:bookmark text:name="anchor1207"/>2.7. Передача документов и дел с пометкой "Для служебного пользования" от одного работника другому осуществляется с разрешения соответствующего руководителя.</text:p>
      <text:p text:style-name="Нормальный"><text:bookmark text:name="anchor1208"/>2.8. При смене работника, ответственного за учет документов с пометкой "Для служебного пользования", составляется акт приема-сдачи этих документов, который утверждается соответствующим руководителем.</text:p>
      <text:p text:style-name="Нормальный"><text:bookmark text:name="anchor1209"/>2.9. Проверка наличия документов, дел и изданий с пометкой "Для служебного пользования" проводится не реже одного раза в год комиссиями, назначаемыми приказом руководителя. В состав таких комиссий обязательно включаются работники, ответственные за учет и хранение этих материалов.</text:p>
      <text:p text:style-name="Нормальный">В библиотеках и архивах, где сосредоточено большое количество изданий, дел и других материалов с пометкой "Для служебного пользования", проверка наличия может проводиться не реже одного раза в пять лет.</text:p>
      <text:p text:style-name="Нормальный">Результаты проверки оформляются актом.</text:p>
      <text:p text:style-name="Нормальный"><text:bookmark text:name="anchor1210"/>2.10. О фактах утраты документов, дел и изданий, содержащих служебную информацию ограниченного распространения, либо разглашения этой информации ставится в известность руководитель организации и назначается комиссия для расследования обстоятельств утраты или разглашения. Результаты расследования докладываются руководителю, назначившему комиссию.</text:p>
      <text:p text:style-name="Нормальный">На утраченные документы, дела и издания с пометкой "Для служебного пользования" составляется акт, на основании которого делаются соответствующие отметки в учетных формах. Акты на утраченные дела постоянного срока хранения после их утверждения передаются в архив для включения в дело фонда.</text:p>
      <text:p text:style-name="Нормальный"><text:bookmark text:name="anchor1211"/>2.11. При снятии пометки "Для служебного пользования" на документах, делах или изданиях, а также в учетных формах делаются соответствующие отметки и информируются все адресаты, которым эти документы (издания) направлялись.</text:p>
      <text:p text:style-name="P6">______________________________</text:p>
      <text:p text:style-name="Нормальный"><text:bookmark text:name="anchor1111"/>* Требования настоящего Положения распространяются на порядок обращения с иными материальными носителями служебной информации ограниченного распространения (фото-, кино-, видео- и аудиопленки, машинные носители информации и др.)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13:59:50.660000000</dc:date>
    <meta:editing-duration>PT1H23M25S</meta:editing-duration>
    <meta:editing-cycles>1</meta:editing-cycles>
    <meta:document-statistic meta:table-count="3" meta:image-count="0" meta:object-count="0" meta:page-count="3" meta:paragraph-count="62" meta:word-count="1177" meta:character-count="10345" meta:non-whitespace-character-count="9224"/>
    <meta:user-defined meta:name="Company">НПП "Гарант-Сервис"</meta:user-defined>
  </office:meta>
</office:document-meta>
</file>