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1180" style:display-name="11180" style:family="table">
      <style:table-properties style:width="19.701cm" table:align="left" style:writing-mode="lr-tb"/>
    </style:style>
    <style:style style:name="_31_1180.A" style:display-name="11180.A" style:family="table-column">
      <style:table-column-properties style:column-width="13.1cm"/>
    </style:style>
    <style:style style:name="_31_1180.B" style:display-name="11180.B" style:family="table-column">
      <style:table-column-properties style:column-width="6.6cm"/>
    </style:style>
    <style:style style:name="P1" style:family="paragraph" style:parent-style-name="Прижатый_20_влево">
      <style:paragraph-properties fo:text-indent="0cm" style:auto-text-indent="false"/>
    </style:style>
    <style:style style:name="P2" style:family="paragraph" style:parent-style-name="Нормальный">
      <style:text-properties fo:color="#26282f" loext:opacity="100%" fo:font-weight="bold"/>
    </style:style>
    <style:style style:name="P3" style:family="paragraph" style:parent-style-name="Нормальный">
      <style:text-properties officeooo:paragraph-rsid="000e22e1"/>
    </style:style>
    <style:style style:name="P4" style:family="paragraph" style:parent-style-name="Нормальный">
      <style:paragraph-properties fo:text-align="start" style:justify-single-word="false" fo:text-indent="0cm" style:auto-text-indent="false"/>
    </style:style>
    <style:style style:name="P5" style:family="paragraph" style:parent-style-name="Heading_20_1"/>
    <style:style style:name="T1"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7 июля 2006 г. N 152-ФЗ "О персональных данных"</text:h>
      <text:p text:style-name="Нормальный"/>
      <text:p text:style-name="P2">Принят Государственной Думой 8 июля 2006 года</text:p>
      <text:p text:style-name="P2">Одобрен Советом Федерации 14 июля 2006 года</text:p>
      <text:h text:style-name="Heading_20_1" text:outline-level="1"><text:bookmark text:name="anchor100"/>Глава 1. Общие положения</text:h>
      <text:p text:style-name="Нормальный"/>
      <text:p text:style-name="Заголовок_20_статьи"><text:bookmark text:name="anchor1"/><text:span text:style-name="T1">Статья 1</text:span>. Сфера действия настоящего Федерального закона</text:p>
      <text:p text:style-name="Нормальный">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Нормальный">1.1. Положения настоящего Федерального закона применяются к обработке персональных данных граждан Российской Федерации, осуществляемой иностранными юридическими лицами или иностранными физическими лицами, на основании договора, стороной которого являются граждане Российской Федерации, иных соглашений между иностранными юридическими лицами, иностранными физическими лицами и гражданами Российской Федерации либо на основании согласия гражданина Российской Федерации на обработку его персональных данных.</text:p>
      <text:p text:style-name="Нормальный"><text:bookmark text:name="anchor102"/>2. Действие настоящего Федерального закона не распространяется на отношения, возникающие при:</text:p>
      <text:p text:style-name="Нормальный"><text:bookmark text:name="anchor1021"/>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Нормальный"><text:bookmark text:name="anchor1022"/>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p text:style-name="Нормальный"><text:bookmark text:name="anchor1023"/>3) утратил силу с 1 июля 2011 г.;</text:p>
      <text:p text:style-name="Нормальный"><text:bookmark text:name="anchor1024"/>4) обработке персональных данных, отнесенных в установленном порядке к сведениям, составляющим государственную тайну;</text:p>
      <text:p text:style-name="Нормальный"><text:bookmark text:name="anchor1025"/>5) утратил силу с 10 августа 2017 г. - Федеральный закон от 29 июля 2017 г. N 223-ФЗ</text:p>
      <text:p text:style-name="Нормальный">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Федеральным законом от 22 декабря 2008 года N 262-ФЗ "Об обеспечении доступа к информации о деятельности судов в Российской Федерации".</text:p>
      <text:p text:style-name="Нормальный"/>
      <text:p text:style-name="Заголовок_20_статьи"><text:bookmark text:name="anchor2"/><text:span text:style-name="T1">Статья 2</text:span>. Цель настоящего Федерального закона</text:p>
      <text:p text:style-name="Нормальный">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Заголовок_20_статьи"><text:span text:style-name="T1">Статья 3</text:span>. Основные понятия, используемые в настоящем Федеральном законе</text:p>
      <text:p text:style-name="Нормальный">В целях настоящего Федерального закона используются следующие основные понятия:</text:p>
      <text:p text:style-name="Нормальный"><text:bookmark text:name="anchor301"/>1) <text:span text:style-name="T1">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text:soft-page-break/>1.1) <text:span text:style-name="T1">персональные данные, разрешенные субъектом персональных данных для распространения,</text:span>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text:a xlink:type="simple" xlink:href="#anchor1010" text:style-name="Internet_20_link" text:visited-style-name="Visited_20_Internet_20_Link">в порядке</text:a>, предусмотренном настоящим Федеральным законом;</text:p>
      <text:p text:style-name="Нормальный"><text:a xlink:type="simple" xlink:href="https://internet.garant.ru/document/redirect/70116792/1" text:style-name="Internet_20_link" text:visited-style-name="Visited_20_Internet_20_Link"><text:bookmark text:name="anchor302"/>2)</text:a> <text:span text:style-name="T1">оператор</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Нормальный"><text:bookmark text:name="anchor303"/>3)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313"/>4) <text:span text:style-name="T1">автоматизированная обработка персональных данных</text:span> - обработка персональных данных с помощью средств вычислительной техники;</text:p>
      <text:p text:style-name="Нормальный"><text:bookmark text:name="anchor304"/>5) <text:span text:style-name="T1">распространение персональных данных</text:span> - действия, направленные на раскрытие персональных данных неопределенному кругу лиц;</text:p>
      <text:p text:style-name="Нормальный"><text:bookmark text:name="anchor314"/>6) <text:span text:style-name="T1">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Нормальный"><text:bookmark text:name="anchor306"/>7) <text:span text:style-name="T1">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Нормальный"><text:bookmark text:name="anchor307"/>8) <text:span text:style-name="T1">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Нормальный"><text:bookmark text:name="anchor308"/>9) <text:span text:style-name="T1">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Нормальный"><text:bookmark text:name="anchor309"/>10) <text:span text:style-name="T1">информационная система персональных данных</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Нормальный"><text:bookmark text:name="anchor311"/>11) <text:span text:style-name="T1">трансграничная передача персональных данных</text:span>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Нормальный"/>
      <text:p text:style-name="Заголовок_20_статьи"><text:bookmark text:name="anchor4"/><text:span text:style-name="T1">Статья 4</text:span>. Законодательство Российской Федерации в области персональных данных</text:p>
      <text:p text:style-name="Нормальный"><text:bookmark text:name="anchor401"/>1. Законодательство Российской Федерации в области персональных данных основывается на Конституции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p>
      <text:p text:style-name="Нормальный">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 акты)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p text:style-name="Нормальный"><text:bookmark text:name="anchor403"/>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p text:style-name="Нормальный"><text:soft-page-break/>3.1. Нормативные правовые акты, принимаемые в соответствии с частью 2 настоящей статьи,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text:p>
      <text:p text:style-name="Нормальный"><text:bookmark text:name="anchor404"/>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Нормальный">5.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Нормальный"/>
      <text:h text:style-name="Heading_20_1" text:outline-level="1"><text:bookmark text:name="anchor200"/>Глава 2. Принципы и условия обработки персональных данных</text:h>
      <text:p text:style-name="Заголовок_20_статьи"><text:span text:style-name="T1">Статья 5</text:span>. Принципы обработки персональных данных</text:p>
      <text:p text:style-name="Нормальный"><text:bookmark text:name="anchor501"/>1. Обработка персональных данных должна осуществляться на законной и справедливой основе.</text:p>
      <text:p text:style-name="Нормальный"><text:bookmark text:name="anchor5002"/>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Нормальный"><text:bookmark text:name="anchor503"/>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Нормальный"><text:bookmark text:name="anchor504"/>4. Обработке подлежат только персональные данные, которые отвечают целям их обработки.</text:p>
      <text:p text:style-name="Нормальный"><text:bookmark text:name="anchor505"/>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Нормальный"><text:bookmark text:name="anchor506"/>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Нормальный"><text:bookmark text:name="anchor502"/>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Заголовок_20_статьи"><text:span text:style-name="T1">Статья 6.</text:span> Условия обработки персональных данных</text:p>
      <text:p text:style-name="Нормальный"><text:bookmark text:name="anchor601"/>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Нормальный"><text:bookmark text:name="anchor6011"/>1) обработка персональных данных осуществляется с согласия субъекта персональных данных на обработку его персональных данных;</text:p>
      <text:p text:style-name="Нормальный"><text:bookmark text:name="anchor6012"/>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Нормальный"><text:soft-page-break/>3)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p text:style-name="Нормальный">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 (далее - исполнение судебного акта);</text:p>
      <text:p text:style-name="Нормальный">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Федеральным законом 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p text:style-name="Нормальный">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Нормальный"><text:bookmark text:name="anchor6016"/>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Нормальный">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Федеральным законом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p text:style-name="Нормальный">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Нормальный"><text:bookmark text:name="anchor6019"/>9) обработка персональных данных осуществляется в статистических или иных исследовательских целях, за исключением целей, указанных в статье 15 настоящего Федерального закона, при условии обязательного обезличивания персональных данных;</text:p>
      <text:p text:style-name="Нормальный">9.1) обработка персональных данных, полученных в результате обезличивания персональных данных, осуществляется в целях повышения эффективности государственного или муниципального управления, а также в иных целях, предусмотренных Федеральным законом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 и Федеральным законом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Нормальный"><text:bookmark text:name="anchor60110"/>10) утратил силу с 1 марта 2021 г. - Федеральный закон от 30 декабря 2020 г. N 519-ФЗ</text:p>
      <text:p text:style-name="Нормальный"><text:bookmark text:name="anchor60111"/>11)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Нормальный"><text:soft-page-break/>1.1. Обработка персональных данных объектов государственной охраны и членов их семей осуществляется с учетом особенностей, предусмотренных Федеральным законом от 27 мая 1996 года N 57-ФЗ "О государственной охране".</text:p>
      <text:p text:style-name="Нормальный"><text:bookmark text:name="anchor602"/>2. Особенности обработки специальных категорий персональных данных, а также биометрических персональных данных устанавливаются соответственно статьями 10 и 11 настоящего Федерального закона.</text:p>
      <text:p text:style-name="Нормальный">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 частью 5 статьи 18 и статьей 18.1 настоящего Федерального закона,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статьей 19 настоящего Федерального закона, в том числе требование об уведомлении оператора о случаях, предусмотренных частью 3.1 статьи 21 настоящего Федерального закона.</text:p>
      <text:p text:style-name="Нормальный"><text:bookmark text:name="anchor604"/>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Нормальный"><text:bookmark text:name="anchor605"/>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Нормальный">6. В случае, если оператор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text:p>
      <text:p text:style-name="Заголовок_20_статьи"><text:span text:style-name="T1">Статья 7</text:span>. Конфиденциальность персональных данных</text:p>
      <text:p text:style-name="Нормальный">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Нормальный"/>
      <text:p text:style-name="Заголовок_20_статьи"><text:bookmark text:name="anchor8"/><text:span text:style-name="T1">Статья 8</text:span>. Общедоступные источники персональных данных</text:p>
      <text:p text:style-name="Нормальный">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p text:style-name="Нормальный">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Заголовок_20_статьи"><text:span text:style-name="T1">Статья 9</text:span>. Согласие субъекта персональных данных на обработку его персональных данных</text:p>
      <text:p text:style-name="Нормальный">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text:soft-page-break/>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Нормальный"><text:bookmark text:name="anchor9002"/>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пунктах 2 - 11 части 1 статьи 6, части 2 статьи 10 и части 2 статьи 11 настоящего Федерального закона.</text:p>
      <text:p text:style-name="Нормальный"><text:bookmark text:name="anchor903"/>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пунктах 2 - 11 части 1 статьи 6, части 2 статьи 10 и части 2 статьи 11 настоящего Федерального закона, возлагается на оператора.</text:p>
      <text:p text:style-name="Нормальный"><text:bookmark text:name="anchor904"/>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Нормальный"><text:bookmark text:name="anchor9041"/>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Нормальный"><text:bookmark text:name="anchor9049"/>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Нормальный"><text:bookmark text:name="anchor9042"/>3) наименование или фамилию, имя, отчество и адрес оператора, получающего согласие субъекта персональных данных;</text:p>
      <text:p text:style-name="Нормальный"><text:bookmark text:name="anchor9043"/>4) цель обработки персональных данных;</text:p>
      <text:p text:style-name="Нормальный"><text:bookmark text:name="anchor9044"/>5) перечень персональных данных, на обработку которых дается согласие субъекта персональных данных;</text:p>
      <text:p text:style-name="Нормальный"><text:bookmark text:name="anchor9048"/>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Нормальный"><text:bookmark text:name="anchor9045"/>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Нормальный"><text:bookmark text:name="anchor9046"/>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Нормальный"><text:bookmark text:name="anchor9047"/>9) подпись субъекта персональных данных.</text:p>
      <text:p text:style-name="Нормальный"><text:bookmark text:name="anchor941"/>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Нормальный"><text:bookmark text:name="anchor906"/>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Нормальный"><text:bookmark text:name="anchor907"/>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Нормальный"><text:bookmark text:name="anchor908"/>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text:soft-page-break/>оснований, указанных в пунктах 2 - 11 части 1 статьи 6, части 2 статьи 10 и части 2 статьи 11 настоящего Федерального закона.</text:p>
      <text:p text:style-name="Нормальный">9. Требования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Нормальный"/>
      <text:p text:style-name="Заголовок_20_статьи"><text:bookmark text:name="anchor10"/><text:span text:style-name="T1">Статья 10</text:span>. Специальные категории персональных данных</text:p>
      <text:p text:style-name="Нормальный">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частями 2 и 2.1 настоящей статьи.</text:p>
      <text:p text:style-name="Нормальный"><text:bookmark text:name="anchor1002"/>2. Обработка указанных в части 1 настоящей статьи специальных категорий персональных данных допускается в случаях, если:</text:p>
      <text:p text:style-name="Нормальный"><text:bookmark text:name="anchor10021"/>1) субъект персональных данных дал согласие в письменной форме на обработку своих персональных данных;</text:p>
      <text:p text:style-name="Нормальный">2)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статьей 10.1 настоящего Федерального закона;</text:p>
      <text:p text:style-name="Нормальный">2.1) обработка персональных данных необходима в связи с реализацией международных договоров Российской Федерации о реадмиссии;</text:p>
      <text:p text:style-name="Нормальный">2.2) обработка персональных данных осуществляется в соответствии с Федеральным законом от 25 января 2002 года N 8-ФЗ "О Всероссийской переписи населения";</text:p>
      <text:p text:style-name="Нормальный">2.3) обработка персональных данных осуществляется в соответствии с законодательством о государственной социальной помощи, трудовым законодательством, пенсионным законодательством Российской Федерации;</text:p>
      <text:p text:style-name="Нормальный">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Нормальный"><text:bookmark text:name="anchor10024"/>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text:a xlink:type="simple" xlink:href="https://internet.garant.ru/document/redirect/12191967/13" text:style-name="Internet_20_link" text:visited-style-name="Visited_20_Internet_20_Link">законодательством</text:a> Российской Федерации сохранять врачебную тайну;</text:p>
      <text:p text:style-name="Нормальный"><text:bookmark text:name="anchor10025"/>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Нормальный">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Нормальный">7) обработка персональных данных осуществляется в соответствии с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б исполнительном производстве, уголовно-исполнительным законодательством Российской Федерации;</text:p>
      <text:p text:style-name="Нормальный">7.1) обработка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p>
      <text:p text:style-name="Нормальный">8) обработка персональных данных осуществляется в соответствии с законодательством об обязательных видах страхования, со страховым законодательством;</text:p>
      <text:p text:style-name="Нормальный">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text:soft-page-break/>органами или организациями в целях устройства детей, оставшихся без попечения родителей, на воспитание в семьи граждан;</text:p>
      <text:p text:style-name="Нормальный">10) обработка персональных данных осуществляется в соответствии с законодательством Российской Федерации о гражданстве Российской Федерации.</text:p>
      <text:p text:style-name="Нормальный">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 или муниципального управления, а также в иных целях, предусмотренных Федеральным законом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 и Федеральным законом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Нормальный"><text:bookmark text:name="anchor1003"/>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Нормальный">4. Обработка специальных категорий персональных данных, осуществлявшаяся в случаях, предусмотренных частями 2 и <text:a xlink:type="simple" xlink:href="#anchor1003" text:style-name="Internet_20_link" text:visited-style-name="Visited_20_Internet_20_Link">3</text:a>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Заголовок_20_статьи"><text:span text:style-name="T1">Статья 10.1.</text:span> Особенности обработки персональных данных, разрешенных субъектом персональных данных для распространения</text:p>
      <text:p text:style-name="Нормальный"><text:bookmark text:name="anchor10101"/>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text:bookmark text:name="anchor10102"/>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Нормальный"><text:bookmark text:name="anchor10103"/>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Нормальный"><text:bookmark text:name="anchor10104"/>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Нормальный"><text:bookmark text:name="anchor10105"/>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частью 9 настоящей статьи,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частью 9 настоящей статьи,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p>
      <text:p text:style-name="Нормальный"><text:bookmark text:name="anchor10106"/><text:soft-page-break/>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Нормальный"><text:bookmark text:name="anchor10161"/>1) непосредственно;</text:p>
      <text:p text:style-name="Нормальный">2) с использованием информационной системы уполномоченного органа по защите прав субъектов персональных данных.</text:p>
      <text:p text:style-name="Нормальный"><text:bookmark text:name="anchor10107"/>7. Правила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Нормальный"><text:bookmark text:name="anchor10108"/>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Нормальный"><text:bookmark text:name="anchor10109"/>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ей статьей, не допускается.</text:p>
      <text:p text:style-name="Нормальный"><text:bookmark text:name="anchor10110"/>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Нормальный"><text:bookmark text:name="anchor10111"/>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Нормальный"><text:bookmark text:name="anchor10112"/>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Нормальный"><text:bookmark text:name="anchor10113"/>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части 12 настоящей статьи.</text:p>
      <text:p text:style-name="Нормальный"><text:bookmark text:name="anchor10114"/>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p>
      <text:p text:style-name="Нормальный">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p>
      <text:p text:style-name="Заголовок_20_статьи"><text:span text:style-name="T1">Статья 11</text:span>. Биометрические персональные данные</text:p>
      <text:p text:style-name="Нормальный"><text:bookmark text:name="anchor1101"/>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text:soft-page-break/>данных, могут обрабатываться только при наличии согласия в письменной форме субъекта персональных данных, за исключением случаев, предусмотренных частью 2 настоящей статьи.</text:p>
      <text:p text:style-name="Нормальный">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обязательной государственной геномн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 о гражданстве Российской Федерации, законодательством Российской Федерации о нотариате.</text:p>
      <text:p text:style-name="Нормальный">3. Предоставление биометрических персональных данных не может быть обязательным, за исключением случаев, предусмотренных частью 2 настоящей стать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Заголовок_20_статьи"><text:span text:style-name="T1">Статья 12</text:span>. Трансграничная передача персональных данных</text:p>
      <text:p text:style-name="Нормальный"><text:bookmark text:name="anchor1201"/>1. Трансграничная передача персональных данных осуществляется в соответствии с настоящим Федеральным законом и международными договорами Российской Федерации.</text:p>
      <text:p text:style-name="Нормальный"><text:bookmark text:name="anchor1202"/>2. Уполномоченный орган п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 В перечень иностранных государств, обеспечивающих адекватную защиту прав субъектов персональных данных, включаются государства, являющиеся сторонами Конвенции Совета Европы о защите физических лиц при автоматизированной обработке персональных данных, а также иностранные государства, не являющиеся сторонами Конвенции Совета Европы о защите физических лиц при автоматизированной обработке персональных данных, при условии соответствия положениям указанной Конвенции действующих в соответствующем государстве норм права и применяемых мер по обеспечению конфиденциальности и безопасности персональных данных при их обработке.</text:p>
      <text:p text:style-name="Нормальный"><text:bookmark text:name="anchor1203"/>3.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Указанное уведомление направляется отдельно от уведомления о намерении осуществлять обработку персональных данных, предусмотренного статьей 22 настоящего Федерального закона.</text:p>
      <text:p text:style-name="Нормальный"><text:bookmark text:name="anchor1204"/>4. Уведомление, предусмотренное частью 3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о намерении осуществлять трансграничную передачу персональных данных должно содержать следующие сведения:</text:p>
      <text:p text:style-name="Нормальный"><text:bookmark text:name="anchor1241"/>1) наименование (фамилия, имя, отчество), адрес оператора, а также дата и номер уведомления о намерении осуществлять обработку персональных данных, ранее направленного оператором в соответствии со статьей 22 настоящего Федерального закона;</text:p>
      <text:p text:style-name="Нормальный"><text:bookmark text:name="anchor1242"/>2) наименование (фамилия, имя, отчество) лица, ответственного за организацию обработки персональных данных, номера контактных телефонов, почтовые адреса и адреса электронной почты;</text:p>
      <text:p text:style-name="Нормальный"><text:bookmark text:name="anchor1243"/>3) правовое основание и цель трансграничной передачи персональных данных и дальнейшей обработки переданных персональных данных;</text:p>
      <text:p text:style-name="Нормальный"><text:bookmark text:name="anchor1244"/>4) категории и перечень передаваемых персональных данных;</text:p>
      <text:p text:style-name="Нормальный"><text:bookmark text:name="anchor1245"/>5) категории субъектов персональных данных, персональные данные которых передаются;</text:p>
      <text:p text:style-name="Нормальный"><text:bookmark text:name="anchor1246"/>6) перечень иностранных государств, на территории которых планируется трансграничная передача персональных данных;</text:p>
      <text:p text:style-name="Нормальный"><text:bookmark text:name="anchor1247"/>7) дата проведения оператором оценки соблюдения органами власти иностранных государств, иностранными физическими лицами, иностранными юридическими лицами, которым <text:soft-page-break/>планируется трансграничная передача персональных данных, конфиденциальности персональных данных и обеспечения безопасности персональных данных при их обработке.</text:p>
      <text:p text:style-name="Нормальный"><text:bookmark text:name="anchor1205"/>5. Оператор до подачи уведомления, предусмотренного частью 3 настоящей статьи,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ледующие сведения:</text:p>
      <text:p text:style-name="Нормальный"><text:bookmark text:name="anchor1251"/>1) сведения о принимаемых органами власти иностранного государства, иностранными физическими лицами, иностранными юридическими лицами, которым планируется трансграничная передача персональных данных, мерах по защите передаваемых персональных данных и об условиях прекращения их обработки;</text:p>
      <text:p text:style-name="Нормальный"><text:bookmark text:name="anchor1252"/>2) информация о правовом регулировании в области персональных данных иностранного государства, под юрисдикцией которого находятся органы власти иностранного государства, иностранные физические лица, иностранные юридические лица, которым планируется трансграничная передача персональных данных (в случае, если предполагается осуществление трансграничной передачи персональных данных органам власти иностранного государства, иностранным физическим лицам, иностранным юридическим лицам, находящимся под юрисдикцией иностранного государства, не являющегося стороной Конвенции Совета Европы о защите физических лиц при автоматизированной обработке персональных данных и не включенного в перечень иностранных государств, обеспечивающих адекватную защиту прав субъектов персональных данных);</text:p>
      <text:p text:style-name="Нормальный"><text:bookmark text:name="anchor1253"/>3) сведения об органах власти иностранного государства, иностранных физических лицах, иностранных юридических лицах, которым планируется трансграничная передача персональных данных (наименование либо фамилия, имя и отчество, а также номера контактных телефонов, почтовые адреса и адреса электронной почты).</text:p>
      <text:p text:style-name="Нормальный"><text:bookmark text:name="anchor1206"/>6. В целях оценки достоверности сведений, содержащихся в уведомлении оператора о своем намерении осуществлять трансграничную передачу персональных данных, сведения, предусмотренные пунктами 1 - 3 части 5 настоящей статьи, предоставляются оператором по запросу уполномоченного органа по защите прав субъектов персональных данных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1207"/>7. Трансграничная передача персональных данных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 защиты экономических и финансовых интересов Российской Федерации,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с даты принятия уполномоченным органом по защите прав субъектов персональных данных решения, предусмотренного частью 12 настоящей статьи.</text:p>
      <text:p text:style-name="Нормальный"><text:bookmark text:name="anchor1208"/>8.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ринимается уполномоченным органом по защите прав субъектов персональных данных по результатам рассмотрения уведомления, предусмотренного частью 3 настоящей статьи.</text:p>
      <text:p text:style-name="Нормальный"><text:bookmark text:name="anchor1209"/>9. Решение, указанное в части 8 настоящей статьи, принимается уполномоченным органом по защите прав субъектов персональных данных в течение десяти рабочих дней с даты поступления уведомления, предусмотренного частью 3 настоящей статьи, в порядке, установленном Правительством Российской Федерации. В случае направления уполномоченным органом по защите прав субъектов персональных данных запроса в соответствии с частью 6 настоящей статьи рассмотрение такого уведомления приостанавливается до даты предоставления оператором запрошенной информации.</text:p>
      <text:p text:style-name="Нормальный"><text:bookmark text:name="anchor1210"/>10. После направления уведомления, указанного в части 3 настоящей статьи, оператор вправе осуществлять трансграничную передачу персональных данных на территории указанных в таком уведомлении иностранных государств, являющихся сторонами Конвенции Совета Европы о <text:soft-page-break/>защите физических лиц при автоматизированной обработке персональных данных или включенных в предусмотренный частью 2 настоящей статьи перечень, до принятия решения, указанного в части 8 или <text:a xlink:type="simple" xlink:href="#anchor1212" text:style-name="Internet_20_link" text:visited-style-name="Visited_20_Internet_20_Link">12</text:a> настоящей статьи.</text:p>
      <text:p text:style-name="Нормальный"><text:bookmark text:name="anchor1211"/>11. После направления уведомления, предусмотренного частью 3 настоящей статьи, оператор до истечения сроков, указанных в части 9 настоящей статьи, не вправе осуществлять трансграничную передачу персональных данных на территории указанных в уведомлении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не включенных в предусмотренный частью 2 настоящей статьи перечень, за исключением случая, если такая трансграничная передача персональных данных необходима для защиты жизни, здоровья, иных жизненно важных интересов субъекта персональных данных или других лиц.</text:p>
      <text:p text:style-name="Нормальный"><text:bookmark text:name="anchor1212"/>12. Решение о запрещении или об ограничении трансграничной передачи персональных данных принимается уполномоченным органом по защите прав субъектов персональных данных в целях:</text:p>
      <text:p text:style-name="Нормальный"><text:bookmark text:name="anchor12121"/>1) защиты основ конституционного строя Российской Федерации и безопасности государства - по представлению федерального органа исполнительной власти, уполномоченного в области обеспечения безопасности;</text:p>
      <text:p text:style-name="Нормальный"><text:bookmark text:name="anchor12122"/>2) обеспечения обороны страны - по представлению федерального органа исполнительной власти, уполномоченного в области обороны;</text:p>
      <text:p text:style-name="Нормальный"><text:bookmark text:name="anchor12123"/>3) защиты экономических и финансовых интересов Российской Федерации - по представлению федеральных органов исполнительной власти, уполномоченных Президентом Российской Федерации или Правительством Российской Федерации;</text:p>
      <text:p text:style-name="Нормальный"><text:bookmark text:name="anchor12124"/>4)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Нормальный"><text:bookmark text:name="anchor1213"/>13. Решение, предусмотренное частью 12 настоящей статьи, принимается уполномоченным органом по защите прав субъектов персональных данных в течение пяти рабочих дней с даты поступления соответствующего представления. Порядок принятия такого решения и порядок информирования операторов о принятом решении устанавливаются Правительством Российской Федерации.</text:p>
      <text:p text:style-name="Нормальный"><text:bookmark text:name="anchor1214"/>14. В случае принятия уполномоченным органом по защите прав субъектов персональных данных решения, предусмотренного частью 8 или 12 настоящей статьи, оператор обязан обеспечить уничтожение органом власти иностранного государства, иностранным физическим лицом, иностранным юридическим лицом ранее переданных им персональных данных.</text:p>
      <text:p text:style-name="Нормальный"><text:bookmark text:name="anchor1215"/>15. Правительство Российской Федерации определяет случаи, при которых требования частей 3 - 6, 8 - 11 настоящей статьи не применяются к операторам, осуществляющим трансграничную передачу персональных данных в целях выполнения возложенных международным договором Российской Федерации, законодательством Российской Федерации на государственные органы, муниципальные органы функций, полномочий и обязанностей.</text:p>
      <text:p text:style-name="Нормальный"/>
      <text:p text:style-name="Заголовок_20_статьи"><text:bookmark text:name="anchor13"/><text:span text:style-name="T1">Статья 13</text:span>. Особенности обработки персональных данных в государственных или муниципальных информационных системах персональных данных</text:p>
      <text:p text:style-name="Нормальный"><text:bookmark text:name="anchor1301"/>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Нормальный"><text:bookmark text:name="anchor1302"/>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Нормальный"><text:bookmark text:name="anchor1303"/>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text:soft-page-break/>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Нормальный"><text:bookmark text:name="anchor1304"/>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p text:style-name="Нормальный"/>
      <text:h text:style-name="Heading_20_1" text:outline-level="1"><text:bookmark text:name="anchor300"/>Глава 3. Права субъекта персональных данных</text:h>
      <text:p text:style-name="Заголовок_20_статьи"><text:span text:style-name="T1">Статья 14</text:span>. Право субъекта персональных данных на доступ к его персональным данным</text:p>
      <text:p text:style-name="Нормальный"><text:bookmark text:name="anchor1401"/>1. Субъект персональных данных имеет право на получение сведений, указанных в части 7 настоящей статьи, за исключением случаев, предусмотренных частью 8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Нормальный"><text:bookmark text:name="anchor1402"/>2. Сведения, указанные в части 7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Нормальный">3. Сведения, указанные в части 7 настоящей статьи,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 законодательством Российской Федерации. Оператор предоставляет сведения, указанные в части 7 настоящей статьи,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p>
      <text:p text:style-name="Нормальный"><text:bookmark text:name="anchor1404"/>4. В случае, если сведения, указанные в части 7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Нормальный"><text:bookmark text:name="anchor1405"/>5.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а также в целях ознакомления с обрабатываемыми персональными данными до истечения срока, указанного в части 4 настоящей статьи, в случае, если такие сведения и (или) обрабатываемые персональные <text:soft-page-break/>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части 3 настоящей статьи, должен содержать обоснование направления повторного запроса.</text:p>
      <text:p text:style-name="Нормальный"><text:bookmark text:name="anchor1406"/>6. Оператор вправе отказать субъекту персональных данных в выполнении повторного запроса, не соответствующего условиям, предусмотренным частями 4 и <text:a xlink:type="simple" xlink:href="#anchor1405" text:style-name="Internet_20_link" text:visited-style-name="Visited_20_Internet_20_Link">5</text:a>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Нормальный"><text:bookmark text:name="anchor1407"/>7. Субъект персональных данных имеет право на получение информации, касающейся обработки его персональных данных, в том числе содержащей:</text:p>
      <text:p text:style-name="Нормальный"><text:bookmark text:name="anchor14041"/>1) подтверждение факта обработки персональных данных оператором;</text:p>
      <text:p text:style-name="Нормальный"><text:bookmark text:name="anchor1442"/>2) правовые основания и цели обработки персональных данных;</text:p>
      <text:p text:style-name="Нормальный"><text:bookmark text:name="anchor1443"/>3) цели и применяемые оператором способы обработки персональных данных;</text:p>
      <text:p text:style-name="Нормальный"><text:bookmark text:name="anchor1444"/>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Нормальный"><text:bookmark text:name="anchor1445"/>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Нормальный"><text:bookmark text:name="anchor1446"/>6) сроки обработки персональных данных, в том числе сроки их хранения;</text:p>
      <text:p text:style-name="Нормальный"><text:bookmark text:name="anchor1447"/>7) порядок осуществления субъектом персональных данных прав, предусмотренных настоящим Федеральным законом;</text:p>
      <text:p text:style-name="Нормальный"><text:bookmark text:name="anchor1448"/>8) информацию об осуществленной или о предполагаемой трансграничной передаче данных;</text:p>
      <text:p text:style-name="Нормальный"><text:bookmark text:name="anchor1449"/>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Нормальный">9.1) информацию о способах исполнения оператором обязанностей, установленных статьей 18.1 настоящего Федерального закона;</text:p>
      <text:p text:style-name="Нормальный"><text:bookmark text:name="anchor14410"/>10) иные сведения, предусмотренные настоящим Федеральным законом или другими федеральными законами.</text:p>
      <text:p text:style-name="Нормальный"><text:bookmark text:name="anchor1408"/>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Нормальный"><text:bookmark text:name="anchor14051"/>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Нормальный"><text:bookmark text:name="anchor14052"/>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p text:style-name="Нормальный"><text:bookmark text:name="anchor1453"/>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Нормальный"><text:bookmark text:name="anchor14053"/>4) доступ субъекта персональных данных к его персональным данным нарушает права и законные интересы третьих лиц;</text:p>
      <text:p text:style-name="Нормальный"><text:bookmark text:name="anchor14055"/>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Нормальный"/>
      <text:p text:style-name="Заголовок_20_статьи"><text:bookmark text:name="anchor15"/><text:soft-page-break/><text:span text:style-name="T1">Статья 15</text:span>.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Нормальный"><text:bookmark text:name="anchor1501"/>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Нормальный"><text:bookmark text:name="anchor1502"/>2. Оператор обязан немедленно прекратить по требованию субъекта персональных данных обработку его персональных данных, указанную в части 1 настоящей статьи.</text:p>
      <text:p text:style-name="Нормальный"/>
      <text:p text:style-name="Заголовок_20_статьи"><text:bookmark text:name="anchor16"/><text:span text:style-name="T1">Статья 16</text:span>.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Нормальный"><text:bookmark text:name="anchor1601"/>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частью 2 настоящей статьи.</text:p>
      <text:p text:style-name="Нормальный"><text:bookmark text:name="anchor1602"/>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Нормальный"><text:bookmark text:name="anchor1603"/>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Нормальный">4. Оператор обязан рассмотреть возражение, указанное в части 3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Нормальный"/>
      <text:p text:style-name="Заголовок_20_статьи"><text:bookmark text:name="anchor17"/><text:span text:style-name="T1">Статья 17</text:span>. Право на обжалование действий или бездействия оператора</text:p>
      <text:p text:style-name="Нормальный"><text:bookmark text:name="anchor1701"/>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Нормальный"><text:bookmark text:name="anchor1702"/>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Нормальный"/>
      <text:h text:style-name="Heading_20_1" text:outline-level="1"><text:bookmark text:name="anchor400"/>Глава 4. Обязанности оператора</text:h>
      <text:p text:style-name="Заголовок_20_статьи"><text:span text:style-name="T1">Статья 18</text:span>. Обязанности оператора при сборе персональных данных</text:p>
      <text:p text:style-name="Нормальный"><text:bookmark text:name="anchor1801"/>1. При сборе персональных данных оператор обязан предоставить субъекту персональных данных по его просьбе информацию, предусмотренную частью 7 статьи 14 настоящего Федерального закона.</text:p>
      <text:p text:style-name="Нормальный">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p>
      <text:p text:style-name="Нормальный"><text:bookmark text:name="anchor1803"/>3. Если персональные данные получены не от субъекта персональных данных, оператор, за исключением случаев, предусмотренных частью 4 настоящей статьи, до начала обработки таких <text:soft-page-break/>персональных данных обязан предоставить субъекту персональных данных следующую информацию:</text:p>
      <text:p text:style-name="Нормальный"><text:bookmark text:name="anchor18031"/>1) наименование либо фамилия, имя, отчество и адрес оператора или его представителя;</text:p>
      <text:p text:style-name="Нормальный"><text:bookmark text:name="anchor18032"/>2) цель обработки персональных данных и ее правовое основание;</text:p>
      <text:p text:style-name="Нормальный">2.1) перечень персональных данных;</text:p>
      <text:p text:style-name="Нормальный"><text:bookmark text:name="anchor18033"/>3) предполагаемые пользователи персональных данных;</text:p>
      <text:p text:style-name="Нормальный"><text:bookmark text:name="anchor18034"/>4) установленные настоящим Федеральным законом права субъекта персональных данных;</text:p>
      <text:p text:style-name="Нормальный"><text:bookmark text:name="anchor18035"/>5) источник получения персональных данных.</text:p>
      <text:p text:style-name="Нормальный"><text:bookmark text:name="anchor1804"/>4. Оператор освобождается от обязанности предоставить субъекту персональных данных сведения, предусмотренные частью 3 настоящей статьи, в случаях, если:</text:p>
      <text:p text:style-name="Нормальный"><text:bookmark text:name="anchor1841"/>1) субъект персональных данных уведомлен об осуществлении обработки его персональных данных соответствующим оператором;</text:p>
      <text:p text:style-name="Нормальный"><text:bookmark text:name="anchor1842"/>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Нормальный">3)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статьей 10.1 настоящего Федерального закона;</text:p>
      <text:p text:style-name="Нормальный"><text:bookmark text:name="anchor1844"/>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Нормальный"><text:bookmark text:name="anchor1845"/>5) предоставление субъекту персональных данных сведений, предусмотренных частью 3 настоящей статьи, нарушает права и законные интересы третьих лиц.</text:p>
      <text:p text:style-name="Нормальный">5.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пунктах 2, 3, 4, 8 части 1 статьи 6 настоящего Федерального закона.</text:p>
      <text:p text:style-name="Заголовок_20_статьи"><text:span text:style-name="T1">Статья 18.1</text:span>. Меры, направленные на обеспечение выполнения оператором обязанностей, предусмотренных настоящим Федеральным законом</text:p>
      <text:p text:style-name="Нормальный">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 в частности, относятся:</text:p>
      <text:p text:style-name="Нормальный"><text:bookmark text:name="anchor18111"/>1) назначение оператором, являющимся юридическим лицом, ответственного за организацию обработки персональных данных;</text:p>
      <text:p text:style-name="Нормальный">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p>
      <text:p text:style-name="Нормальный"><text:bookmark text:name="anchor18113"/>3) применение правовых, организационных и технических мер по обеспечению безопасности персональных данных в соответствии со статьей 19 настоящего Федерального закона;</text:p>
      <text:p text:style-name="Нормальный"><text:bookmark text:name="anchor18114"/><text:soft-page-break/>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Нормальный">5) оценка вреда в соответствии с требованиями, установленными уполномоченным органом по защите прав субъектов персональных данных,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Нормальный"><text:a xlink:type="simple" xlink:href="https://internet.garant.ru/document/redirect/74585566/1000" text:style-name="Internet_20_link" text:visited-style-name="Visited_20_Internet_20_Link"><text:bookmark text:name="anchor18116"/>6)</text:a>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Нормальный">2. Оператор обязан опубликовать или иным образом обеспечить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p text:style-name="Нормальный"><text:bookmark text:name="anchor1813"/>3. Правительство Российской Федерации устанавливает перечень мер,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Нормальный"><text:bookmark text:name="anchor41814"/>4. Оператор обязан представить документы и локальные акты, указанные в части 1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p text:style-name="Заголовок_20_статьи"><text:span text:style-name="T1">Статья 19</text:span>. Меры по обеспечению безопасности персональных данных при их обработке</text:p>
      <text:p text:style-name="Нормальный"><text:bookmark text:name="anchor1901"/>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text:bookmark text:name="anchor1902"/>2. Обеспечение безопасности персональных данных достигается, в частности:</text:p>
      <text:p text:style-name="Нормальный"><text:bookmark text:name="anchor1921"/>1) определением угроз безопасности персональных данных при их обработке в информационных системах персональных данных;</text:p>
      <text:p text:style-name="Нормальный"><text:bookmark text:name="anchor1922"/>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Нормальный"><text:bookmark text:name="anchor1923"/>3) применением прошедших в установленном порядке процедуру оценки соответствия средств защиты информации;</text:p>
      <text:p text:style-name="Нормальный"><text:bookmark text:name="anchor1924"/>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Нормальный"><text:bookmark text:name="anchor1925"/>5) учетом машинных носителей персональных данных;</text:p>
      <text:p text:style-name="Нормальный">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text:soft-page-break/>компьютерных атак на информационные системы персональных данных и по реагированию на компьютерные инциденты в них;</text:p>
      <text:p text:style-name="Нормальный"><text:bookmark text:name="anchor1927"/>7) восстановлением персональных данных, модифицированных или уничтоженных вследствие несанкционированного доступа к ним;</text:p>
      <text:p text:style-name="Нормальный"><text:bookmark text:name="anchor1928"/>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Нормальный"><text:bookmark text:name="anchor1929"/>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Нормальный"><text:bookmark text:name="anchor1903"/>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Нормальный"><text:bookmark text:name="anchor1931"/>1) уровни защищенности персональных данных при их обработке в информационных системах персональных данных в зависимости от угроз безопасности этих данных;</text:p>
      <text:p text:style-name="Нормальный"><text:bookmark text:name="anchor1932"/>2) требования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Нормальный"><text:bookmark text:name="anchor1933"/>3)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Нормальный"><text:bookmark text:name="anchor1904"/>4. Состав и содержание необходимых для выполнения установленных Правительством Российской Федерации в соответствии с частью 3 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Нормальный"><text:bookmark text:name="anchor1905"/>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p>
      <text:p text:style-name="Нормальный"><text:bookmark text:name="anchor1906"/>6. Наряду с угрозами безопасности персональных данных, определенных в нормативных правовых актах, принятых в соответствии с частью 5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Нормальный"><text:bookmark text:name="anchor1907"/>7. Проекты нормативных правовых актов, указанных в части 5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части 6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орядке,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text:soft-page-break/>информации, об отказе в согласовании проектов решений, указанных в части 6 настоящей статьи, должно быть мотивированным.</text:p>
      <text:p text:style-name="Нормальный"><text:bookmark text:name="anchor1908"/>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Нормальный"><text:bookmark text:name="anchor199"/>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p>
      <text:p text:style-name="Нормальный"><text:bookmark text:name="anchor1910"/>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Нормальный"><text:bookmark text:name="anchor1911"/>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Нормальный">12. Оператор обязан в порядке,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p>
      <text:p text:style-name="Нормальный">13. Указанная в части 12 настоящей статьи информация (за исключением информации, составляющей государственную тайну) передается федеральным органом исполнительной власти, уполномоченным в области обеспечения безопасности, в уполномоченный орган по защите прав субъектов персональных данных.</text:p>
      <text:p text:style-name="Нормальный">14. Порядок передачи информации в соответствии с частью 13 настоящей статьи устанавливается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p>
      <text:p text:style-name="Заголовок_20_статьи"><text:span text:style-name="T1">Статья 20</text:span>.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p text:style-name="Нормальный">1. Оператор обязан сообщить в порядке, предусмотренном статьей 14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text:soft-page-break/>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части 8 статьи 14 настоящего Федерального закона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2003"/>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Нормальный">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Заголовок_20_статьи"><text:span text:style-name="T1">Статья 21. </text:span>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p text:style-name="Нормальный"><text:bookmark text:name="anchor2101"/>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Нормальный"><text:bookmark text:name="anchor2102"/>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text:soft-page-break/>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Нормальный"><text:bookmark text:name="anchor2103"/>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Нормальный">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Нормальный"><text:bookmark text:name="anchor21311"/>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text:bookmark text:name="anchor21312"/>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Нормальный"><text:bookmark text:name="anchor2104"/>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Нормальный"><text:bookmark text:name="anchor2105"/>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text:soft-page-break/>на основаниях, предусмотренных настоящим Федеральным законом или другими федеральными законами.</text:p>
      <text:p text:style-name="Нормальный">5.1.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пунктами 2 - 11 части 1 статьи 6, частью 2 статьи 10 и частью 2 статьи 11 настоящего Федерального закона.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6. В случае отсутствия возможности уничтожения персональных данных в течение срока, указанного в частях 3 - 5.1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7. Подтверждение уничтожения персональных данных в случаях, предусмотренных настоящей статьей, осуществляется в соответствии с требованиями, установленными уполномоченным органом по защите прав субъектов персональных данных.</text:p>
      <text:p text:style-name="Нормальный"/>
      <text:p text:style-name="Заголовок_20_статьи"><text:bookmark text:name="anchor22"/><text:span text:style-name="T1">Статья 22</text:span>. Уведомление об обработке персональных данных</text:p>
      <text:p text:style-name="Нормальный"><text:a xlink:type="simple" xlink:href="https://internet.garant.ru/document/redirect/70116792/2" text:style-name="Internet_20_link" text:visited-style-name="Visited_20_Internet_20_Link"><text:bookmark text:name="anchor2201"/>1.</text:a>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частью 2 настоящей статьи.</text:p>
      <text:p text:style-name="Нормальный"><text:bookmark text:name="anchor2202"/>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Нормальный"><text:bookmark text:name="anchor22021"/>1) утратил силу с 1 сентября 2022 г. - Федеральный закон от 14 июля 2022 г. N 266-ФЗ</text:p>
      <text:p text:style-name="Нормальный"><text:bookmark text:name="anchor22022"/>2) утратил силу с 1 сентября 2022 г. - Федеральный закон от 14 июля 2022 г. N 266-ФЗ</text:p>
      <text:p text:style-name="Нормальный"><text:bookmark text:name="anchor22023"/>3) утратил силу с 1 сентября 2022 г. - Федеральный закон от 14 июля 2022 г. N 266-ФЗ</text:p>
      <text:p text:style-name="Нормальный"><text:bookmark text:name="anchor22024"/>4) утратил силу с 1 сентября 2022 г. - Федеральный закон от 14 июля 2022 г. N 266-ФЗ</text:p>
      <text:p text:style-name="Нормальный"><text:bookmark text:name="anchor22025"/>5) утратил силу с 1 сентября 2022 г. - Федеральный закон от 14 июля 2022 г. N 266-ФЗ</text:p>
      <text:p text:style-name="Нормальный"><text:bookmark text:name="anchor22026"/>6) утратил силу с 1 сентября 2022 г. - Федеральный закон от 14 июля 2022 г. N 266-ФЗ</text:p>
      <text:p text:style-name="Нормальный">7) включенных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Нормальный">8) в случае, если оператор осуществляет деятельность по обработке персональных данных исключительно без использования средств автоматизации;</text:p>
      <text:p text:style-name="Нормальный">9) обрабатываемых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Нормальный">3. Уведомление, предусмотренное частью 1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p>
      <text:p text:style-name="Нормальный"><text:bookmark text:name="anchor22031"/>1) наименование (фамилия, имя, отчество), адрес оператора;</text:p>
      <text:p text:style-name="Нормальный"><text:bookmark text:name="anchor22032"/>2) цель обработки персональных данных;</text:p>
      <text:p text:style-name="Нормальный"><text:bookmark text:name="anchor22033"/>3) утратил силу с 1 сентября 2022 г. - Федеральный закон от 14 июля 2022 г. N 266-ФЗ</text:p>
      <text:p text:style-name="Нормальный"><text:bookmark text:name="anchor22034"/>4) утратил силу с 1 сентября 2022 г. - Федеральный закон от 14 июля 2022 г. N 266-ФЗ</text:p>
      <text:p text:style-name="Нормальный"><text:bookmark text:name="anchor22035"/>5) утратил силу с 1 сентября 2022 г. - Федеральный закон от 14 июля 2022 г. N 266-ФЗ</text:p>
      <text:p text:style-name="Нормальный"><text:bookmark text:name="anchor22036"/>6) утратил силу с 1 сентября 2022 г. - Федеральный закон от 14 июля 2022 г. N 266-ФЗ</text:p>
      <text:p text:style-name="Нормальный"><text:bookmark text:name="anchor22037"/>7) описание мер, предусмотренных статьями 18.1 и 19 настоящего Федерального закона, в том числе сведения о наличии шифровальных (криптографических) средств и наименования этих средств;</text:p>
      <text:p text:style-name="Нормальный"><text:bookmark text:name="anchor220371"/><text:soft-page-break/>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Нормальный"><text:bookmark text:name="anchor22038"/>8) дата начала обработки персональных данных;</text:p>
      <text:p text:style-name="Нормальный"><text:bookmark text:name="anchor22039"/>9) срок или условие прекращения обработки персональных данных;</text:p>
      <text:p text:style-name="P3"><text:bookmark text:name="anchor220310"/>10) сведения о наличии или об отсутствии трансграничной передачи персональных данных в процессе их обработки;</text:p>
      <text:p text:style-name="P3">10.1) сведения о месте нахождения базы данных информации, содержащей персональные данные граждан Российской Федерации;</text:p>
      <text:p text:style-name="Нормальный">10.2) 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p text:style-name="Нормальный"><text:bookmark text:name="anchor220311"/>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Нормальный">3.1. При предоставлении сведений, предусмотренных частью 3 настоящей статьи, оператор для каждой цели обработки персональных данных указывает категории персональных данных, категории субъ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text:p>
      <text:p text:style-name="Нормальный"><text:bookmark text:name="anchor2204"/>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части 3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Нормальный">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 части 3 настоящей статьи, из реестра операторов.</text:p>
      <text:p text:style-name="Нормальный"><text:bookmark text:name="anchor2205"/>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Нормальный"><text:bookmark text:name="anchor2206"/>6. В случае предоставления неполных или недостоверных сведений, указанных в части 3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Нормальный">7. В случае изменения сведений, указанных в части 3 настоящей статьи, оператор не позднее 15-го числа месяца, следующего за месяцем, в котором возникли такие изменения, обязан уведомить уполномоченный орган по защите прав субъектов персональных данных обо всех произошедших за указанный период изменениях.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прекращения обработки персональных данных.</text:p>
      <text:p text:style-name="Нормальный">8. Формы уведомлений, предусмотренных частями 1, 4.1 и <text:a xlink:type="simple" xlink:href="#anchor2207" text:style-name="Internet_20_link" text:visited-style-name="Visited_20_Internet_20_Link">7</text:a> настоящей статьи, устанавливаются уполномоченным органом по защите прав субъектов персональных данных.</text:p>
      <text:p text:style-name="Заголовок_20_статьи"><text:span text:style-name="T1">Статья 22.1.</text:span> Лица, ответственные за организацию обработки персональных данных в организациях</text:p>
      <text:p text:style-name="Нормальный"><text:bookmark text:name="anchor2211"/>1. Оператор, являющийся юридическим лицом, назначает лицо, ответственное за организацию обработки персональных данных.</text:p>
      <text:p text:style-name="Нормальный"><text:bookmark text:name="anchor2212"/>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Нормальный"><text:bookmark text:name="anchor2213"/>3. Оператор обязан предоставлять лицу, ответственному за организацию обработки персональных данных, сведения, указанные в части 3 статьи 22 настоящего Федерального закона.</text:p>
      <text:p text:style-name="Нормальный"><text:bookmark text:name="anchor2214"/><text:soft-page-break/>4. Лицо, ответственное за организацию обработки персональных данных, в частности, обязано:</text:p>
      <text:p text:style-name="Нормальный"><text:bookmark text:name="anchor22141"/>1) осуществлять внутренний контроль за соблюдением оператором и его работниками законодательства Российской Федерации о персональных данных, в том числе требований к защите персональных данных;</text:p>
      <text:p text:style-name="Нормальный"><text:a xlink:type="simple" xlink:href="https://internet.garant.ru/document/redirect/74585566/1000" text:style-name="Internet_20_link" text:visited-style-name="Visited_20_Internet_20_Link"><text:bookmark text:name="anchor22142"/>2)</text:a>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Нормальный"><text:bookmark text:name="anchor22143"/>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h text:style-name="Heading_20_1" text:outline-level="1">Глава 5. Федеральный государственный контроль (надзор) за обработкой персональных данных. Ответственность за нарушение требований настоящего Федерального закона</text:h>
      <text:p text:style-name="Нормальный"/>
      <text:p text:style-name="Заголовок_20_статьи"><text:bookmark text:name="anchor23"/><text:span text:style-name="T1">Статья 23</text:span>. Уполномоченный орган по защите прав субъектов персональных данных</text:p>
      <text:p text:style-name="Нормальный">1. Уполномоченным органом по защите прав субъектов персональных данных является федеральный орган исполнительной власти, осуществляющий самостоятельно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Нормальный"><text:bookmark text:name="anchor23011"/>1.1. Утратила силу с 1 июля 2021 г. - Федеральный закон от 11 июня 2021 г. N 170-ФЗ</text:p>
      <text:p text:style-name="Нормальный"><text:bookmark text:name="anchor2302"/>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Нормальный"><text:bookmark text:name="anchor2303"/>3. Уполномоченный орган по защите прав субъектов персональных данных имеет право:</text:p>
      <text:p text:style-name="Нормальный"><text:bookmark text:name="anchor23031"/>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Нормальный"><text:bookmark text:name="anchor23032"/>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Нормальный"><text:bookmark text:name="anchor23033"/>3) требовать от оператора уточнения, блокирования или уничтожения недостоверных или полученных незаконным путем персональных данных;</text:p>
      <text:p text:style-name="Нормальный">3.1) ограничивать доступ к информации, обрабатываемой с нарушением законодательства Российской Федерации в области персональных данных, в порядке, установленном законодательством Российской Федерации;</text:p>
      <text:p text:style-name="Нормальный"><text:bookmark text:name="anchor23034"/>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Нормальный">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p text:style-name="Нормальный">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пункте 7 части 3 статьи 22 настоящего Федерального закона;</text:p>
      <text:p text:style-name="Нормальный"><text:bookmark text:name="anchor23036"/>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Нормальный"><text:bookmark text:name="anchor23037"/><text:soft-page-break/>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Нормальный">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 и деятельности по обработке персональных данных;</text:p>
      <text:p text:style-name="Нормальный"><text:bookmark text:name="anchor23039"/>9) привлекать к административной ответственности лиц, виновных в нарушении настоящего Федерального закона.</text:p>
      <text:p text:style-name="Нормальный"><text:bookmark text:name="anchor2304"/>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Нормальный"><text:bookmark text:name="anchor2305"/>5. Уполномоченный орган по защите прав субъектов персональных данных обязан:</text:p>
      <text:p text:style-name="Нормальный"><text:bookmark text:name="anchor23051"/>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Нормальный"><text:bookmark text:name="anchor23052"/>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Нормальный"><text:bookmark text:name="anchor23053"/>3) вести реестр операторов;</text:p>
      <text:p text:style-name="Нормальный"><text:bookmark text:name="anchor23054"/>4) осуществлять меры, направленные на совершенствование защиты прав субъектов персональных данных;</text:p>
      <text:p text:style-name="Нормальный">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Нормальный"><text:bookmark text:name="anchor23056"/>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Нормальный"><text:bookmark text:name="anchor23057"/>7) выполнять иные предусмотренные законодательством Российской Федерации обязанности.</text:p>
      <text:p text:style-name="Нормальный">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Нормальный">5.2. Права и обязанности уполномоченного органа по защите прав субъектов персональных данных, установленные в частях 3 и 4 настоящей статьи, осуществляются им непосредственно и не могут быть переданы иным органам государственной власти.</text:p>
      <text:p text:style-name="Нормальный"><text:bookmark text:name="anchor2306"/>6. Решения уполномоченного органа по защите прав субъектов персональных данных могут быть обжалованы в судебном порядке.</text:p>
      <text:p text:style-name="Нормальный"><text:bookmark text:name="anchor2307"/>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Нормальный"><text:bookmark text:name="anchor2308"/>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Нормальный"><text:bookmark text:name="anchor2309"/>9. При уполномоченном органе по защите прав субъектов персональных данных 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p text:style-name="Нормальный">10. Для учета информации об инцидентах, предусмотренных частью 3.1 статьи 21 настоящего Федерального закона, уполномоченный орган по защите прав субъектов персональных данных ведет реестр учета инцидентов в области персональных данных, определяет порядок и условия взаимодействия с операторами в рамках ведения указанного реестра.</text:p>
      <text:p text:style-name="Нормальный"><text:soft-page-break/>11. Информация о компьютерных инцидентах, повлекших неправомерную или случайную передачу (предоставление, распространение, доступ) персональных данных, в порядке, 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 передается в федеральный орган исполнительной власти, уполномоченный в области обеспечения безопасности.</text:p>
      <text:p text:style-name="Заголовок_20_статьи"><text:span text:style-name="T1">Статья 23.1.</text:span> Федеральный государственный контроль (надзор) за обработкой персональных данных</text:p>
      <text:p text:style-name="Нормальный"><text:bookmark text:name="anchor230101"/>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Нормальный"><text:bookmark text:name="anchor230102"/>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Нормальный"><text:bookmark text:name="anchor230103"/>3. Федеральный государственный контроль (надзор) за обработкой персональных данных осуществляется в соответствии с Федеральным законом 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Нормальный"><text:bookmark text:name="anchor230104"/>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 статьей 60 Федерального закона от 31 июля 2020 года N 248-ФЗ "О государственном контроле (надзоре) и муниципальном контроле в Российской Федерации".</text:p>
      <text:p text:style-name="Нормальный"><text:bookmark text:name="anchor230105"/>5. Положение 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Заголовок_20_статьи"><text:span text:style-name="T1">Статья 24</text:span>. Ответственность за нарушение требований настоящего Федерального закона</text:p>
      <text:p text:style-name="Нормальный"><text:a xlink:type="simple" xlink:href="https://internet.garant.ru/document/redirect/55172318/0" text:style-name="Internet_20_link" text:visited-style-name="Visited_20_Internet_20_Link"><text:bookmark text:name="anchor241"/>1.</text:a> Лица, виновные в нарушении требований настоящего Федерального закона, несут предусмотренную законодательством Российской Федерации ответственность.</text:p>
      <text:p text:style-name="Нормальный"><text:bookmark text:name="anchor242"/>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Нормальный"/>
      <text:h text:style-name="Heading_20_1" text:outline-level="1"><text:bookmark text:name="anchor26"/>Глава 6. Заключительные положения</text:h>
      <text:p text:style-name="Нормальный"/>
      <text:p text:style-name="Заголовок_20_статьи"><text:bookmark text:name="anchor25"/><text:span text:style-name="T1">Статья 25</text:span>. Заключительные положения</text:p>
      <text:p text:style-name="Нормальный"><text:bookmark text:name="anchor2501"/>1. Настоящий Федеральный закон вступает в силу по истечении ста восьмидесяти дней после дня его официального опубликования.</text:p>
      <text:p text:style-name="Нормальный"><text:bookmark text:name="anchor2502"/>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Нормальный">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text:soft-page-break/>данных сведения, указанные в пунктах 5, 7.1, 10 и 11 части 3 статьи 22 настоящего Федерального закона, не позднее 1 января 2013 года.</text:p>
      <text:p text:style-name="Нормальный"><text:bookmark text:name="anchor2503"/>3. Утратила силу с 1 июля 2011 г.</text:p>
      <text:p text:style-name="Нормальный"><text:bookmark text:name="anchor2504"/>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частью 2 статьи 22 настоящего Федерального закона, уведомление, предусмотренное частью 3 статьи 22 настоящего Федерального закона, не позднее 1 января 2008 года.</text:p>
      <text:p text:style-name="Нормальный">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Федеральным законом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Нормальный"/>
      <table:table table:name="11180" table:style-name="_31_1180">
        <table:table-column table:style-name="_31_1180.A"/>
        <table:table-column table:style-name="_31_1180.B"/>
        <table:table-row>
          <table:table-cell office:value-type="string">
            <text:p text:style-name="P1">Президент Российской Федерации</text:p>
          </table:table-cell>
          <table:table-cell office:value-type="string">
            <text:p text:style-name="P4"><text:s text:c="33"/>В. Путин</text:p>
          </table:table-cell>
        </table:table-row>
      </table:table>
      <text:p text:style-name="Нормальный"/>
      <text:p text:style-name="P1">Москва, Кремль</text:p>
      <text:p text:style-name="P1">27 июля 2006 г.</text:p>
      <text:p text:style-name="P1">N 152-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5-20T22:08:00.844000000</dc:date>
    <meta:editing-duration>PT12M24S</meta:editing-duration>
    <meta:editing-cycles>3</meta:editing-cycles>
    <meta:document-statistic meta:table-count="1" meta:image-count="0" meta:object-count="0" meta:page-count="27" meta:paragraph-count="376" meta:word-count="12704" meta:character-count="106320" meta:non-whitespace-character-count="93959"/>
    <meta:user-defined meta:name="Company">НПП "Гарант-Сервис"</meta:user-defined>
  </office:meta>
</office:document-meta>
</file>