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езидента РФ от 10 июля 2001 г. N 366-рп "О подписании Конвенции о защите физических лиц при автоматизированной обработке персональных данных"</text:h>
      <text:p text:style-name="Нормальный"/>
      <text:p text:style-name="Нормальный"><text:bookmark text:name="anchor1"/>1. Принять предложение МИДа России, Минюста России и ФСБ России, согласованное с МВД России, Минпромнауки России, Минсвязи России, Минфином России, МНС России и Росархивом, о подписании Конвенции о защите физических лиц при автоматизированной обработке персональных данных от 28 января 1981 г.</text:p>
      <text:p text:style-name="Нормальный">Поручить МИДу России подписать от имени Российской Федерации указанную Конвенцию.</text:p>
      <text:p text:style-name="Нормальный"><text:bookmark text:name="anchor2"/>2. МИДу России совместно с Минюстом России и ФСБ России при подготовке материалов для внесения на ратификацию указанной в пункте 1 настоящего распоряжения Конвенции определить по согласованию с другими заинтересованными федеральными органами исполнительной власти меры, необходимые для обеспечения ее выполнения, и представить в установленном порядке соответствующие предложе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10 июля 2001 г.</text:p>
      <text:p text:style-name="P4">N 366-рп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1:33:12.307000000</dc:date>
    <meta:editing-duration>PT5M37S</meta:editing-duration>
    <meta:editing-cycles>1</meta:editing-cycles>
    <meta:document-statistic meta:table-count="3" meta:image-count="0" meta:object-count="0" meta:page-count="1" meta:paragraph-count="15" meta:word-count="155" meta:character-count="1130" meta:non-whitespace-character-count="984"/>
    <meta:user-defined meta:name="Company">НПП "Гарант-Сервис"</meta:user-defined>
  </office:meta>
</office:document-meta>
</file>