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2_1420" style:display-name="21420" style:family="table">
      <style:table-properties style:width="37.8cm" table:align="left" style:writing-mode="lr-tb"/>
    </style:style>
    <style:style style:name="_32_1420.A" style:display-name="21420.A" style:family="table-column">
      <style:table-column-properties style:column-width="1.513cm"/>
    </style:style>
    <style:style style:name="_32_1420.B" style:display-name="21420.B" style:family="table-column">
      <style:table-column-properties style:column-width="10.463cm"/>
    </style:style>
    <style:style style:name="_32_1420.C" style:display-name="21420.C" style:family="table-column">
      <style:table-column-properties style:column-width="2.007cm"/>
    </style:style>
    <style:style style:name="_32_1420.D" style:display-name="21420.D" style:family="table-column">
      <style:table-column-properties style:column-width="1.713cm"/>
    </style:style>
    <style:style style:name="_32_1420.I" style:display-name="21420.I" style:family="table-column">
      <style:table-column-properties style:column-width="2.203cm"/>
    </style:style>
    <style:style style:name="_32_1420.M" style:display-name="21420.M" style:family="table-column">
      <style:table-column-properties style:column-width="6.144cm"/>
    </style:style>
    <style:style style:name="_32_1420.A1" style:display-name="21420.A1" style:family="table-cell">
      <style:table-cell-properties style:vertical-align="top" fo:padding="0cm" fo:border-left="none" fo:border-right="none" fo:border-top="0.05pt solid #000000" fo:border-bottom="0.05pt solid #000000"/>
    </style:style>
    <style:style style:name="_32_1420.B1" style:display-name="214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2_1420.D2" style:display-name="21420.D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2_1420.A3" style:display-name="21420.A3" style:family="table-cell">
      <style:table-cell-properties style:vertical-align="top"/>
    </style:style>
    <style:style style:name="_32_1420.B3" style:display-name="21420.B3" style:family="table-cell">
      <style:table-cell-properties style:vertical-align="top"/>
    </style:style>
    <style:style style:name="_32_1420.M3" style:display-name="21420.M3" style:family="table-cell">
      <style:table-cell-properties style:vertical-align="top"/>
    </style:style>
    <style:style style:name="_32_1420.A4" style:display-name="21420.A4" style:family="table-cell">
      <style:table-cell-properties style:vertical-align="top"/>
    </style:style>
    <style:style style:name="_32_1420.B4" style:display-name="21420.B4" style:family="table-cell">
      <style:table-cell-properties style:vertical-align="top"/>
    </style:style>
    <style:style style:name="_32_1420.C4" style:display-name="21420.C4" style:family="table-cell">
      <style:table-cell-properties style:vertical-align="top"/>
    </style:style>
    <style:style style:name="_32_1420.M4" style:display-name="21420.M4" style:family="table-cell">
      <style:table-cell-properties style:vertical-align="top"/>
    </style:style>
    <style:style style:name="_32_1420.A5" style:display-name="21420.A5" style:family="table-cell">
      <style:table-cell-properties style:vertical-align="top"/>
    </style:style>
    <style:style style:name="_32_1420.B5" style:display-name="21420.B5" style:family="table-cell">
      <style:table-cell-properties style:vertical-align="top"/>
    </style:style>
    <style:style style:name="_32_1420.C5" style:display-name="21420.C5" style:family="table-cell">
      <style:table-cell-properties style:vertical-align="top"/>
    </style:style>
    <style:style style:name="_32_1420.M5" style:display-name="21420.M5" style:family="table-cell">
      <style:table-cell-properties style:vertical-align="top"/>
    </style:style>
    <style:style style:name="_32_1420.A6" style:display-name="21420.A6" style:family="table-cell">
      <style:table-cell-properties style:vertical-align="top"/>
    </style:style>
    <style:style style:name="_32_1420.B6" style:display-name="21420.B6" style:family="table-cell">
      <style:table-cell-properties style:vertical-align="top"/>
    </style:style>
    <style:style style:name="_32_1420.C6" style:display-name="21420.C6" style:family="table-cell">
      <style:table-cell-properties style:vertical-align="top"/>
    </style:style>
    <style:style style:name="_32_1420.D6" style:display-name="21420.D6" style:family="table-cell">
      <style:table-cell-properties style:vertical-align="top"/>
    </style:style>
    <style:style style:name="_32_1420.E6" style:display-name="21420.E6" style:family="table-cell">
      <style:table-cell-properties style:vertical-align="top"/>
    </style:style>
    <style:style style:name="_32_1420.F6" style:display-name="21420.F6" style:family="table-cell">
      <style:table-cell-properties style:vertical-align="top"/>
    </style:style>
    <style:style style:name="_32_1420.G6" style:display-name="21420.G6" style:family="table-cell">
      <style:table-cell-properties style:vertical-align="top"/>
    </style:style>
    <style:style style:name="_32_1420.H6" style:display-name="21420.H6" style:family="table-cell">
      <style:table-cell-properties style:vertical-align="top"/>
    </style:style>
    <style:style style:name="_32_1420.I6" style:display-name="21420.I6" style:family="table-cell">
      <style:table-cell-properties style:vertical-align="top"/>
    </style:style>
    <style:style style:name="_32_1420.J6" style:display-name="21420.J6" style:family="table-cell">
      <style:table-cell-properties style:vertical-align="top"/>
    </style:style>
    <style:style style:name="_32_1420.K6" style:display-name="21420.K6" style:family="table-cell">
      <style:table-cell-properties style:vertical-align="top"/>
    </style:style>
    <style:style style:name="_32_1420.L6" style:display-name="21420.L6" style:family="table-cell">
      <style:table-cell-properties style:vertical-align="top"/>
    </style:style>
    <style:style style:name="_32_1420.M6" style:display-name="21420.M6" style:family="table-cell">
      <style:table-cell-properties style:vertical-align="top"/>
    </style:style>
    <style:style style:name="_32_1420.A7" style:display-name="21420.A7" style:family="table-cell">
      <style:table-cell-properties style:vertical-align="top"/>
    </style:style>
    <style:style style:name="_32_1420.B7" style:display-name="21420.B7" style:family="table-cell">
      <style:table-cell-properties style:vertical-align="top"/>
    </style:style>
    <style:style style:name="_32_1420.C7" style:display-name="21420.C7" style:family="table-cell">
      <style:table-cell-properties style:vertical-align="top"/>
    </style:style>
    <style:style style:name="_32_1420.D7" style:display-name="21420.D7" style:family="table-cell">
      <style:table-cell-properties style:vertical-align="top"/>
    </style:style>
    <style:style style:name="_32_1420.E7" style:display-name="21420.E7" style:family="table-cell">
      <style:table-cell-properties style:vertical-align="top"/>
    </style:style>
    <style:style style:name="_32_1420.F7" style:display-name="21420.F7" style:family="table-cell">
      <style:table-cell-properties style:vertical-align="top"/>
    </style:style>
    <style:style style:name="_32_1420.G7" style:display-name="21420.G7" style:family="table-cell">
      <style:table-cell-properties style:vertical-align="top"/>
    </style:style>
    <style:style style:name="_32_1420.H7" style:display-name="21420.H7" style:family="table-cell">
      <style:table-cell-properties style:vertical-align="top"/>
    </style:style>
    <style:style style:name="_32_1420.I7" style:display-name="21420.I7" style:family="table-cell">
      <style:table-cell-properties style:vertical-align="top"/>
    </style:style>
    <style:style style:name="_32_1420.J7" style:display-name="21420.J7" style:family="table-cell">
      <style:table-cell-properties style:vertical-align="top"/>
    </style:style>
    <style:style style:name="_32_1420.K7" style:display-name="21420.K7" style:family="table-cell">
      <style:table-cell-properties style:vertical-align="top"/>
    </style:style>
    <style:style style:name="_32_1420.L7" style:display-name="21420.L7" style:family="table-cell">
      <style:table-cell-properties style:vertical-align="top"/>
    </style:style>
    <style:style style:name="_32_1420.M7" style:display-name="21420.M7" style:family="table-cell">
      <style:table-cell-properties style:vertical-align="top"/>
    </style:style>
    <style:style style:name="_32_1420.A8" style:display-name="21420.A8" style:family="table-cell">
      <style:table-cell-properties style:vertical-align="top"/>
    </style:style>
    <style:style style:name="_32_1420.B8" style:display-name="21420.B8" style:family="table-cell">
      <style:table-cell-properties style:vertical-align="top"/>
    </style:style>
    <style:style style:name="_32_1420.C8" style:display-name="21420.C8" style:family="table-cell">
      <style:table-cell-properties style:vertical-align="top"/>
    </style:style>
    <style:style style:name="_32_1420.D8" style:display-name="21420.D8" style:family="table-cell">
      <style:table-cell-properties style:vertical-align="top"/>
    </style:style>
    <style:style style:name="_32_1420.E8" style:display-name="21420.E8" style:family="table-cell">
      <style:table-cell-properties style:vertical-align="top"/>
    </style:style>
    <style:style style:name="_32_1420.F8" style:display-name="21420.F8" style:family="table-cell">
      <style:table-cell-properties style:vertical-align="top"/>
    </style:style>
    <style:style style:name="_32_1420.G8" style:display-name="21420.G8" style:family="table-cell">
      <style:table-cell-properties style:vertical-align="top"/>
    </style:style>
    <style:style style:name="_32_1420.H8" style:display-name="21420.H8" style:family="table-cell">
      <style:table-cell-properties style:vertical-align="top"/>
    </style:style>
    <style:style style:name="_32_1420.I8" style:display-name="21420.I8" style:family="table-cell">
      <style:table-cell-properties style:vertical-align="top"/>
    </style:style>
    <style:style style:name="_32_1420.J8" style:display-name="21420.J8" style:family="table-cell">
      <style:table-cell-properties style:vertical-align="top"/>
    </style:style>
    <style:style style:name="_32_1420.K8" style:display-name="21420.K8" style:family="table-cell">
      <style:table-cell-properties style:vertical-align="top"/>
    </style:style>
    <style:style style:name="_32_1420.L8" style:display-name="21420.L8" style:family="table-cell">
      <style:table-cell-properties style:vertical-align="top"/>
    </style:style>
    <style:style style:name="_32_1420.M8" style:display-name="21420.M8" style:family="table-cell">
      <style:table-cell-properties style:vertical-align="top"/>
    </style:style>
    <style:style style:name="_32_1420.A9" style:display-name="21420.A9" style:family="table-cell">
      <style:table-cell-properties style:vertical-align="top"/>
    </style:style>
    <style:style style:name="_32_1420.B9" style:display-name="21420.B9" style:family="table-cell">
      <style:table-cell-properties style:vertical-align="top"/>
    </style:style>
    <style:style style:name="_32_1420.M9" style:display-name="21420.M9" style:family="table-cell">
      <style:table-cell-properties style:vertical-align="top"/>
    </style:style>
    <style:style style:name="_32_1420.A10" style:display-name="21420.A10" style:family="table-cell">
      <style:table-cell-properties style:vertical-align="top"/>
    </style:style>
    <style:style style:name="_32_1420.B10" style:display-name="21420.B10" style:family="table-cell">
      <style:table-cell-properties style:vertical-align="top"/>
    </style:style>
    <style:style style:name="_32_1420.C10" style:display-name="21420.C10" style:family="table-cell">
      <style:table-cell-properties style:vertical-align="top"/>
    </style:style>
    <style:style style:name="_32_1420.D10" style:display-name="21420.D10" style:family="table-cell">
      <style:table-cell-properties style:vertical-align="top"/>
    </style:style>
    <style:style style:name="_32_1420.E10" style:display-name="21420.E10" style:family="table-cell">
      <style:table-cell-properties style:vertical-align="top"/>
    </style:style>
    <style:style style:name="_32_1420.F10" style:display-name="21420.F10" style:family="table-cell">
      <style:table-cell-properties style:vertical-align="top"/>
    </style:style>
    <style:style style:name="_32_1420.G10" style:display-name="21420.G10" style:family="table-cell">
      <style:table-cell-properties style:vertical-align="top"/>
    </style:style>
    <style:style style:name="_32_1420.H10" style:display-name="21420.H10" style:family="table-cell">
      <style:table-cell-properties style:vertical-align="top"/>
    </style:style>
    <style:style style:name="_32_1420.I10" style:display-name="21420.I10" style:family="table-cell">
      <style:table-cell-properties style:vertical-align="top"/>
    </style:style>
    <style:style style:name="_32_1420.J10" style:display-name="21420.J10" style:family="table-cell">
      <style:table-cell-properties style:vertical-align="top"/>
    </style:style>
    <style:style style:name="_32_1420.K10" style:display-name="21420.K10" style:family="table-cell">
      <style:table-cell-properties style:vertical-align="top"/>
    </style:style>
    <style:style style:name="_32_1420.L10" style:display-name="21420.L10" style:family="table-cell">
      <style:table-cell-properties style:vertical-align="top"/>
    </style:style>
    <style:style style:name="_32_1420.M10" style:display-name="21420.M10" style:family="table-cell">
      <style:table-cell-properties style:vertical-align="top"/>
    </style:style>
    <style:style style:name="_32_1420.A11" style:display-name="21420.A11" style:family="table-cell">
      <style:table-cell-properties style:vertical-align="top"/>
    </style:style>
    <style:style style:name="_32_1420.B11" style:display-name="21420.B11" style:family="table-cell">
      <style:table-cell-properties style:vertical-align="top"/>
    </style:style>
    <style:style style:name="_32_1420.C11" style:display-name="21420.C11" style:family="table-cell">
      <style:table-cell-properties style:vertical-align="top"/>
    </style:style>
    <style:style style:name="_32_1420.D11" style:display-name="21420.D11" style:family="table-cell">
      <style:table-cell-properties style:vertical-align="top"/>
    </style:style>
    <style:style style:name="_32_1420.E11" style:display-name="21420.E11" style:family="table-cell">
      <style:table-cell-properties style:vertical-align="top"/>
    </style:style>
    <style:style style:name="_32_1420.F11" style:display-name="21420.F11" style:family="table-cell">
      <style:table-cell-properties style:vertical-align="top"/>
    </style:style>
    <style:style style:name="_32_1420.G11" style:display-name="21420.G11" style:family="table-cell">
      <style:table-cell-properties style:vertical-align="top"/>
    </style:style>
    <style:style style:name="_32_1420.H11" style:display-name="21420.H11" style:family="table-cell">
      <style:table-cell-properties style:vertical-align="top"/>
    </style:style>
    <style:style style:name="_32_1420.I11" style:display-name="21420.I11" style:family="table-cell">
      <style:table-cell-properties style:vertical-align="top"/>
    </style:style>
    <style:style style:name="_32_1420.J11" style:display-name="21420.J11" style:family="table-cell">
      <style:table-cell-properties style:vertical-align="top"/>
    </style:style>
    <style:style style:name="_32_1420.K11" style:display-name="21420.K11" style:family="table-cell">
      <style:table-cell-properties style:vertical-align="top"/>
    </style:style>
    <style:style style:name="_32_1420.L11" style:display-name="21420.L11" style:family="table-cell">
      <style:table-cell-properties style:vertical-align="top"/>
    </style:style>
    <style:style style:name="_32_1420.M11" style:display-name="21420.M11" style:family="table-cell">
      <style:table-cell-properties style:vertical-align="top"/>
    </style:style>
    <style:style style:name="_32_1420.A12" style:display-name="21420.A12" style:family="table-cell">
      <style:table-cell-properties style:vertical-align="top"/>
    </style:style>
    <style:style style:name="_32_1420.B12" style:display-name="21420.B12" style:family="table-cell">
      <style:table-cell-properties style:vertical-align="top"/>
    </style:style>
    <style:style style:name="_32_1420.C12" style:display-name="21420.C12" style:family="table-cell">
      <style:table-cell-properties style:vertical-align="top"/>
    </style:style>
    <style:style style:name="_32_1420.D12" style:display-name="21420.D12" style:family="table-cell">
      <style:table-cell-properties style:vertical-align="top"/>
    </style:style>
    <style:style style:name="_32_1420.E12" style:display-name="21420.E12" style:family="table-cell">
      <style:table-cell-properties style:vertical-align="top"/>
    </style:style>
    <style:style style:name="_32_1420.F12" style:display-name="21420.F12" style:family="table-cell">
      <style:table-cell-properties style:vertical-align="top"/>
    </style:style>
    <style:style style:name="_32_1420.G12" style:display-name="21420.G12" style:family="table-cell">
      <style:table-cell-properties style:vertical-align="top"/>
    </style:style>
    <style:style style:name="_32_1420.H12" style:display-name="21420.H12" style:family="table-cell">
      <style:table-cell-properties style:vertical-align="top"/>
    </style:style>
    <style:style style:name="_32_1420.I12" style:display-name="21420.I12" style:family="table-cell">
      <style:table-cell-properties style:vertical-align="top"/>
    </style:style>
    <style:style style:name="_32_1420.J12" style:display-name="21420.J12" style:family="table-cell">
      <style:table-cell-properties style:vertical-align="top"/>
    </style:style>
    <style:style style:name="_32_1420.K12" style:display-name="21420.K12" style:family="table-cell">
      <style:table-cell-properties style:vertical-align="top"/>
    </style:style>
    <style:style style:name="_32_1420.L12" style:display-name="21420.L12" style:family="table-cell">
      <style:table-cell-properties style:vertical-align="top"/>
    </style:style>
    <style:style style:name="_32_1420.M12" style:display-name="21420.M12" style:family="table-cell">
      <style:table-cell-properties style:vertical-align="top"/>
    </style:style>
    <style:style style:name="_32_1420.A13" style:display-name="21420.A13" style:family="table-cell">
      <style:table-cell-properties style:vertical-align="top"/>
    </style:style>
    <style:style style:name="_32_1420.B13" style:display-name="21420.B13" style:family="table-cell">
      <style:table-cell-properties style:vertical-align="top"/>
    </style:style>
    <style:style style:name="_32_1420.C13" style:display-name="21420.C13" style:family="table-cell">
      <style:table-cell-properties style:vertical-align="top"/>
    </style:style>
    <style:style style:name="_32_1420.D13" style:display-name="21420.D13" style:family="table-cell">
      <style:table-cell-properties style:vertical-align="top"/>
    </style:style>
    <style:style style:name="_32_1420.E13" style:display-name="21420.E13" style:family="table-cell">
      <style:table-cell-properties style:vertical-align="top"/>
    </style:style>
    <style:style style:name="_32_1420.F13" style:display-name="21420.F13" style:family="table-cell">
      <style:table-cell-properties style:vertical-align="top"/>
    </style:style>
    <style:style style:name="_32_1420.G13" style:display-name="21420.G13" style:family="table-cell">
      <style:table-cell-properties style:vertical-align="top"/>
    </style:style>
    <style:style style:name="_32_1420.H13" style:display-name="21420.H13" style:family="table-cell">
      <style:table-cell-properties style:vertical-align="top"/>
    </style:style>
    <style:style style:name="_32_1420.I13" style:display-name="21420.I13" style:family="table-cell">
      <style:table-cell-properties style:vertical-align="top"/>
    </style:style>
    <style:style style:name="_32_1420.J13" style:display-name="21420.J13" style:family="table-cell">
      <style:table-cell-properties style:vertical-align="top"/>
    </style:style>
    <style:style style:name="_32_1420.K13" style:display-name="21420.K13" style:family="table-cell">
      <style:table-cell-properties style:vertical-align="top"/>
    </style:style>
    <style:style style:name="_32_1420.L13" style:display-name="21420.L13" style:family="table-cell">
      <style:table-cell-properties style:vertical-align="top"/>
    </style:style>
    <style:style style:name="_32_1420.M13" style:display-name="21420.M13" style:family="table-cell">
      <style:table-cell-properties style:vertical-align="top"/>
    </style:style>
    <style:style style:name="_32_1420.A14" style:display-name="21420.A14" style:family="table-cell">
      <style:table-cell-properties style:vertical-align="top"/>
    </style:style>
    <style:style style:name="_32_1420.B14" style:display-name="21420.B14" style:family="table-cell">
      <style:table-cell-properties style:vertical-align="top"/>
    </style:style>
    <style:style style:name="_32_1420.C14" style:display-name="21420.C14" style:family="table-cell">
      <style:table-cell-properties style:vertical-align="top"/>
    </style:style>
    <style:style style:name="_32_1420.D14" style:display-name="21420.D14" style:family="table-cell">
      <style:table-cell-properties style:vertical-align="top"/>
    </style:style>
    <style:style style:name="_32_1420.E14" style:display-name="21420.E14" style:family="table-cell">
      <style:table-cell-properties style:vertical-align="top"/>
    </style:style>
    <style:style style:name="_32_1420.F14" style:display-name="21420.F14" style:family="table-cell">
      <style:table-cell-properties style:vertical-align="top"/>
    </style:style>
    <style:style style:name="_32_1420.G14" style:display-name="21420.G14" style:family="table-cell">
      <style:table-cell-properties style:vertical-align="top"/>
    </style:style>
    <style:style style:name="_32_1420.H14" style:display-name="21420.H14" style:family="table-cell">
      <style:table-cell-properties style:vertical-align="top"/>
    </style:style>
    <style:style style:name="_32_1420.I14" style:display-name="21420.I14" style:family="table-cell">
      <style:table-cell-properties style:vertical-align="top"/>
    </style:style>
    <style:style style:name="_32_1420.J14" style:display-name="21420.J14" style:family="table-cell">
      <style:table-cell-properties style:vertical-align="top"/>
    </style:style>
    <style:style style:name="_32_1420.K14" style:display-name="21420.K14" style:family="table-cell">
      <style:table-cell-properties style:vertical-align="top"/>
    </style:style>
    <style:style style:name="_32_1420.L14" style:display-name="21420.L14" style:family="table-cell">
      <style:table-cell-properties style:vertical-align="top"/>
    </style:style>
    <style:style style:name="_32_1420.M14" style:display-name="21420.M14" style:family="table-cell">
      <style:table-cell-properties style:vertical-align="top"/>
    </style:style>
    <style:style style:name="_32_1420.A15" style:display-name="21420.A15" style:family="table-cell">
      <style:table-cell-properties style:vertical-align="top"/>
    </style:style>
    <style:style style:name="_32_1420.B15" style:display-name="21420.B15" style:family="table-cell">
      <style:table-cell-properties style:vertical-align="top"/>
    </style:style>
    <style:style style:name="_32_1420.C15" style:display-name="21420.C15" style:family="table-cell">
      <style:table-cell-properties style:vertical-align="top"/>
    </style:style>
    <style:style style:name="_32_1420.D15" style:display-name="21420.D15" style:family="table-cell">
      <style:table-cell-properties style:vertical-align="top"/>
    </style:style>
    <style:style style:name="_32_1420.E15" style:display-name="21420.E15" style:family="table-cell">
      <style:table-cell-properties style:vertical-align="top"/>
    </style:style>
    <style:style style:name="_32_1420.F15" style:display-name="21420.F15" style:family="table-cell">
      <style:table-cell-properties style:vertical-align="top"/>
    </style:style>
    <style:style style:name="_32_1420.G15" style:display-name="21420.G15" style:family="table-cell">
      <style:table-cell-properties style:vertical-align="top"/>
    </style:style>
    <style:style style:name="_32_1420.H15" style:display-name="21420.H15" style:family="table-cell">
      <style:table-cell-properties style:vertical-align="top"/>
    </style:style>
    <style:style style:name="_32_1420.I15" style:display-name="21420.I15" style:family="table-cell">
      <style:table-cell-properties style:vertical-align="top"/>
    </style:style>
    <style:style style:name="_32_1420.J15" style:display-name="21420.J15" style:family="table-cell">
      <style:table-cell-properties style:vertical-align="top"/>
    </style:style>
    <style:style style:name="_32_1420.K15" style:display-name="21420.K15" style:family="table-cell">
      <style:table-cell-properties style:vertical-align="top"/>
    </style:style>
    <style:style style:name="_32_1420.L15" style:display-name="21420.L15" style:family="table-cell">
      <style:table-cell-properties style:vertical-align="top"/>
    </style:style>
    <style:style style:name="_32_1420.M15" style:display-name="21420.M15" style:family="table-cell">
      <style:table-cell-properties style:vertical-align="top"/>
    </style:style>
    <style:style style:name="_32_1420.A16" style:display-name="21420.A16" style:family="table-cell">
      <style:table-cell-properties style:vertical-align="top"/>
    </style:style>
    <style:style style:name="_32_1420.B16" style:display-name="21420.B16" style:family="table-cell">
      <style:table-cell-properties style:vertical-align="top"/>
    </style:style>
    <style:style style:name="_32_1420.C16" style:display-name="21420.C16" style:family="table-cell">
      <style:table-cell-properties style:vertical-align="top"/>
    </style:style>
    <style:style style:name="_32_1420.D16" style:display-name="21420.D16" style:family="table-cell">
      <style:table-cell-properties style:vertical-align="top"/>
    </style:style>
    <style:style style:name="_32_1420.E16" style:display-name="21420.E16" style:family="table-cell">
      <style:table-cell-properties style:vertical-align="top"/>
    </style:style>
    <style:style style:name="_32_1420.F16" style:display-name="21420.F16" style:family="table-cell">
      <style:table-cell-properties style:vertical-align="top"/>
    </style:style>
    <style:style style:name="_32_1420.G16" style:display-name="21420.G16" style:family="table-cell">
      <style:table-cell-properties style:vertical-align="top"/>
    </style:style>
    <style:style style:name="_32_1420.H16" style:display-name="21420.H16" style:family="table-cell">
      <style:table-cell-properties style:vertical-align="top"/>
    </style:style>
    <style:style style:name="_32_1420.I16" style:display-name="21420.I16" style:family="table-cell">
      <style:table-cell-properties style:vertical-align="top"/>
    </style:style>
    <style:style style:name="_32_1420.J16" style:display-name="21420.J16" style:family="table-cell">
      <style:table-cell-properties style:vertical-align="top"/>
    </style:style>
    <style:style style:name="_32_1420.K16" style:display-name="21420.K16" style:family="table-cell">
      <style:table-cell-properties style:vertical-align="top"/>
    </style:style>
    <style:style style:name="_32_1420.L16" style:display-name="21420.L16" style:family="table-cell">
      <style:table-cell-properties style:vertical-align="top"/>
    </style:style>
    <style:style style:name="_32_1420.M16" style:display-name="21420.M16" style:family="table-cell">
      <style:table-cell-properties style:vertical-align="top"/>
    </style:style>
    <style:style style:name="_32_1420.A17" style:display-name="21420.A17" style:family="table-cell">
      <style:table-cell-properties style:vertical-align="top"/>
    </style:style>
    <style:style style:name="_32_1420.B17" style:display-name="21420.B17" style:family="table-cell">
      <style:table-cell-properties style:vertical-align="top"/>
    </style:style>
    <style:style style:name="_32_1420.C17" style:display-name="21420.C17" style:family="table-cell">
      <style:table-cell-properties style:vertical-align="top"/>
    </style:style>
    <style:style style:name="_32_1420.D17" style:display-name="21420.D17" style:family="table-cell">
      <style:table-cell-properties style:vertical-align="top"/>
    </style:style>
    <style:style style:name="_32_1420.E17" style:display-name="21420.E17" style:family="table-cell">
      <style:table-cell-properties style:vertical-align="top"/>
    </style:style>
    <style:style style:name="_32_1420.F17" style:display-name="21420.F17" style:family="table-cell">
      <style:table-cell-properties style:vertical-align="top"/>
    </style:style>
    <style:style style:name="_32_1420.G17" style:display-name="21420.G17" style:family="table-cell">
      <style:table-cell-properties style:vertical-align="top"/>
    </style:style>
    <style:style style:name="_32_1420.H17" style:display-name="21420.H17" style:family="table-cell">
      <style:table-cell-properties style:vertical-align="top"/>
    </style:style>
    <style:style style:name="_32_1420.I17" style:display-name="21420.I17" style:family="table-cell">
      <style:table-cell-properties style:vertical-align="top"/>
    </style:style>
    <style:style style:name="_32_1420.J17" style:display-name="21420.J17" style:family="table-cell">
      <style:table-cell-properties style:vertical-align="top"/>
    </style:style>
    <style:style style:name="_32_1420.K17" style:display-name="21420.K17" style:family="table-cell">
      <style:table-cell-properties style:vertical-align="top"/>
    </style:style>
    <style:style style:name="_32_1420.L17" style:display-name="21420.L17" style:family="table-cell">
      <style:table-cell-properties style:vertical-align="top"/>
    </style:style>
    <style:style style:name="_32_1420.M17" style:display-name="21420.M17" style:family="table-cell">
      <style:table-cell-properties style:vertical-align="top"/>
    </style:style>
    <style:style style:name="_32_1420.A18" style:display-name="21420.A18" style:family="table-cell">
      <style:table-cell-properties style:vertical-align="top"/>
    </style:style>
    <style:style style:name="_32_1420.A19" style:display-name="21420.A19" style:family="table-cell">
      <style:table-cell-properties style:vertical-align="top"/>
    </style:style>
    <style:style style:name="_32_1420.B19" style:display-name="21420.B19" style:family="table-cell">
      <style:table-cell-properties style:vertical-align="top"/>
    </style:style>
    <style:style style:name="_32_1420.C19" style:display-name="21420.C19" style:family="table-cell">
      <style:table-cell-properties style:vertical-align="top"/>
    </style:style>
    <style:style style:name="_32_1420.D19" style:display-name="21420.D19" style:family="table-cell">
      <style:table-cell-properties style:vertical-align="top"/>
    </style:style>
    <style:style style:name="_32_1420.E19" style:display-name="21420.E19" style:family="table-cell">
      <style:table-cell-properties style:vertical-align="top"/>
    </style:style>
    <style:style style:name="_32_1420.F19" style:display-name="21420.F19" style:family="table-cell">
      <style:table-cell-properties style:vertical-align="top"/>
    </style:style>
    <style:style style:name="_32_1420.G19" style:display-name="21420.G19" style:family="table-cell">
      <style:table-cell-properties style:vertical-align="top"/>
    </style:style>
    <style:style style:name="_32_1420.H19" style:display-name="21420.H19" style:family="table-cell">
      <style:table-cell-properties style:vertical-align="top"/>
    </style:style>
    <style:style style:name="_32_1420.I19" style:display-name="21420.I19" style:family="table-cell">
      <style:table-cell-properties style:vertical-align="top"/>
    </style:style>
    <style:style style:name="_32_1420.J19" style:display-name="21420.J19" style:family="table-cell">
      <style:table-cell-properties style:vertical-align="top"/>
    </style:style>
    <style:style style:name="_32_1420.K19" style:display-name="21420.K19" style:family="table-cell">
      <style:table-cell-properties style:vertical-align="top"/>
    </style:style>
    <style:style style:name="_32_1420.L19" style:display-name="21420.L19" style:family="table-cell">
      <style:table-cell-properties style:vertical-align="top"/>
    </style:style>
    <style:style style:name="_32_1420.M19" style:display-name="21420.M19" style:family="table-cell">
      <style:table-cell-properties style:vertical-align="top"/>
    </style:style>
    <style:style style:name="_32_1420.A20" style:display-name="21420.A20" style:family="table-cell">
      <style:table-cell-properties style:vertical-align="top"/>
    </style:style>
    <style:style style:name="_32_1420.B20" style:display-name="21420.B20" style:family="table-cell">
      <style:table-cell-properties style:vertical-align="top"/>
    </style:style>
    <style:style style:name="_32_1420.C20" style:display-name="21420.C20" style:family="table-cell">
      <style:table-cell-properties style:vertical-align="top"/>
    </style:style>
    <style:style style:name="_32_1420.D20" style:display-name="21420.D20" style:family="table-cell">
      <style:table-cell-properties style:vertical-align="top"/>
    </style:style>
    <style:style style:name="_32_1420.E20" style:display-name="21420.E20" style:family="table-cell">
      <style:table-cell-properties style:vertical-align="top"/>
    </style:style>
    <style:style style:name="_32_1420.F20" style:display-name="21420.F20" style:family="table-cell">
      <style:table-cell-properties style:vertical-align="top"/>
    </style:style>
    <style:style style:name="_32_1420.G20" style:display-name="21420.G20" style:family="table-cell">
      <style:table-cell-properties style:vertical-align="top"/>
    </style:style>
    <style:style style:name="_32_1420.H20" style:display-name="21420.H20" style:family="table-cell">
      <style:table-cell-properties style:vertical-align="top"/>
    </style:style>
    <style:style style:name="_32_1420.I20" style:display-name="21420.I20" style:family="table-cell">
      <style:table-cell-properties style:vertical-align="top"/>
    </style:style>
    <style:style style:name="_32_1420.J20" style:display-name="21420.J20" style:family="table-cell">
      <style:table-cell-properties style:vertical-align="top"/>
    </style:style>
    <style:style style:name="_32_1420.K20" style:display-name="21420.K20" style:family="table-cell">
      <style:table-cell-properties style:vertical-align="top"/>
    </style:style>
    <style:style style:name="_32_1420.L20" style:display-name="21420.L20" style:family="table-cell">
      <style:table-cell-properties style:vertical-align="top"/>
    </style:style>
    <style:style style:name="_32_1420.M20" style:display-name="21420.M20" style:family="table-cell">
      <style:table-cell-properties style:vertical-align="top"/>
    </style:style>
    <style:style style:name="_32_1420.A21" style:display-name="21420.A21" style:family="table-cell">
      <style:table-cell-properties style:vertical-align="top"/>
    </style:style>
    <style:style style:name="_32_1420.B21" style:display-name="21420.B21" style:family="table-cell">
      <style:table-cell-properties style:vertical-align="top"/>
    </style:style>
    <style:style style:name="_32_1420.C21" style:display-name="21420.C21" style:family="table-cell">
      <style:table-cell-properties style:vertical-align="top"/>
    </style:style>
    <style:style style:name="_32_1420.D21" style:display-name="21420.D21" style:family="table-cell">
      <style:table-cell-properties style:vertical-align="top"/>
    </style:style>
    <style:style style:name="_32_1420.E21" style:display-name="21420.E21" style:family="table-cell">
      <style:table-cell-properties style:vertical-align="top"/>
    </style:style>
    <style:style style:name="_32_1420.F21" style:display-name="21420.F21" style:family="table-cell">
      <style:table-cell-properties style:vertical-align="top"/>
    </style:style>
    <style:style style:name="_32_1420.G21" style:display-name="21420.G21" style:family="table-cell">
      <style:table-cell-properties style:vertical-align="top"/>
    </style:style>
    <style:style style:name="_32_1420.H21" style:display-name="21420.H21" style:family="table-cell">
      <style:table-cell-properties style:vertical-align="top"/>
    </style:style>
    <style:style style:name="_32_1420.I21" style:display-name="21420.I21" style:family="table-cell">
      <style:table-cell-properties style:vertical-align="top"/>
    </style:style>
    <style:style style:name="_32_1420.J21" style:display-name="21420.J21" style:family="table-cell">
      <style:table-cell-properties style:vertical-align="top"/>
    </style:style>
    <style:style style:name="_32_1420.K21" style:display-name="21420.K21" style:family="table-cell">
      <style:table-cell-properties style:vertical-align="top"/>
    </style:style>
    <style:style style:name="_32_1420.L21" style:display-name="21420.L21" style:family="table-cell">
      <style:table-cell-properties style:vertical-align="top"/>
    </style:style>
    <style:style style:name="_32_1420.M21" style:display-name="21420.M21" style:family="table-cell">
      <style:table-cell-properties style:vertical-align="top"/>
    </style:style>
    <style:style style:name="_32_1420.A22" style:display-name="21420.A22" style:family="table-cell">
      <style:table-cell-properties style:vertical-align="top"/>
    </style:style>
    <style:style style:name="_32_1420.B22" style:display-name="21420.B22" style:family="table-cell">
      <style:table-cell-properties style:vertical-align="top"/>
    </style:style>
    <style:style style:name="_32_1420.C22" style:display-name="21420.C22" style:family="table-cell">
      <style:table-cell-properties style:vertical-align="top"/>
    </style:style>
    <style:style style:name="_32_1420.D22" style:display-name="21420.D22" style:family="table-cell">
      <style:table-cell-properties style:vertical-align="top"/>
    </style:style>
    <style:style style:name="_32_1420.E22" style:display-name="21420.E22" style:family="table-cell">
      <style:table-cell-properties style:vertical-align="top"/>
    </style:style>
    <style:style style:name="_32_1420.F22" style:display-name="21420.F22" style:family="table-cell">
      <style:table-cell-properties style:vertical-align="top"/>
    </style:style>
    <style:style style:name="_32_1420.G22" style:display-name="21420.G22" style:family="table-cell">
      <style:table-cell-properties style:vertical-align="top"/>
    </style:style>
    <style:style style:name="_32_1420.H22" style:display-name="21420.H22" style:family="table-cell">
      <style:table-cell-properties style:vertical-align="top"/>
    </style:style>
    <style:style style:name="_32_1420.I22" style:display-name="21420.I22" style:family="table-cell">
      <style:table-cell-properties style:vertical-align="top"/>
    </style:style>
    <style:style style:name="_32_1420.J22" style:display-name="21420.J22" style:family="table-cell">
      <style:table-cell-properties style:vertical-align="top"/>
    </style:style>
    <style:style style:name="_32_1420.K22" style:display-name="21420.K22" style:family="table-cell">
      <style:table-cell-properties style:vertical-align="top"/>
    </style:style>
    <style:style style:name="_32_1420.L22" style:display-name="21420.L22" style:family="table-cell">
      <style:table-cell-properties style:vertical-align="top"/>
    </style:style>
    <style:style style:name="_32_1420.M22" style:display-name="21420.M22" style:family="table-cell">
      <style:table-cell-properties style:vertical-align="top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1.199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 style:master-page-name="landscape0">
      <style:paragraph-properties style:page-number="auto" fo:break-before="page"/>
    </style:style>
    <style:style style:name="P14" style:family="paragraph" style:parent-style-name="Standard" style:master-page-name="landscape1">
      <style:paragraph-properties style:page-number="auto" fo:break-before="page"/>
    </style:style>
    <style:style style:name="P15" style:family="paragraph" style:parent-style-name="Standard" style:master-page-name="portrait2">
      <style:paragraph-properties style:page-number="auto" fo:break-before="page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Распоряжение Правительства РФ от 20 мая 2023 г. N 1315-р</text:h>
      <text:p text:style-name="Нормальный"/>
      <text:p text:style-name="Нормальный"><text:bookmark text:name="anchor1"/>1. Утвердить прилагаемую Концепцию технологического развития на период до 2030 года (далее - Концепция).</text:p>
      <text:p text:style-name="Нормальный"><text:bookmark text:name="anchor2"/>2. Федеральным органам исполнительной власти руководствоваться положениями Концепции при разработке и реализации отраслевых документов стратегического планирования, государственных программ (подпрограмм) Российской Федерации и иных документов стратегического планирования.</text:p>
      <text:p text:style-name="Нормальный"><text:bookmark text:name="anchor3"/>3. Рекомендовать:</text:p>
      <text:p text:style-name="Нормальный">органам государственной власти субъектов Российской Федерации и органам местного самоуправления руководствоваться положениями Концепции при разработке и реализации региональных программ (подпрограмм) и иных документов;</text:p>
      <text:p text:style-name="Нормальный">государственным корпорациям и заинтересованным акционерным обществам с государственным участием обеспечить включение в свои стратегии деятельности мер, направленных на обеспечение технологического развития Российской Федерации, и до 30 октября 2023 г. направить уточненные стратегии деятельности в Минэкономразвития России.</text:p>
      <text:p text:style-name="Нормальный"><text:bookmark text:name="anchor4"/>4. Минэкономразвития России совместно с Минобрнауки России обеспечить:</text:p>
      <text:p text:style-name="Нормальный">разработку в месячный срок с участием заинтересованных федеральных органов исполнительной власти и организаций плана первоочередных мероприятий по реализации Концепции и внесение его в Правительство Российской Федерации;</text:p>
      <text:p text:style-name="Нормальный">подготовку и ежегодное представление в Правительство Российской Федерации до 30 ноября года, следующего за отчетным, доклада о ходе реализации Концепции, включая оценку прогресса в достижении целей и целевых показателей Концепции, и необходимости актуализации и уточнения Концепции с учетом вызовов и возможностей технологического развития Российской Федераци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8"><text:bookmark text:name="anchor1000"/>УТВЕРЖДЕНА распоряжением Правительства Российской Федерации от 20 мая 2023 г. N 1315-р</text:p>
      <text:p text:style-name="Нормальный"/>
      <text:h text:style-name="Heading_20_1" text:outline-level="1">Концепция технологического развития на период до 2030 года</text:h>
      <text:p text:style-name="Нормальный"/>
      <text:h text:style-name="Heading_20_1" text:outline-level="1"><text:bookmark text:name="anchor1001"/>I. Общие положения</text:h>
      <text:p text:style-name="Нормальный"/>
      <text:p text:style-name="Нормальный">Концепцией технологического развития на период до 2030 года (далее - Концепция) определяются вызовы, принципы и цели технологического развития на период до 2030 года.</text:p>
      <text:p text:style-name="Нормальный">Концепция разрабатывается в рамках реализации перечня поручений Президента Российской Федерации по итогам заседания Совета при Президенте Российской Федерации по стратегическому развитию и национальным проектам, состоявшегося 18 июля 2022 г. (N Пр-1553 от 1 сентября 2022 г.).</text:p>
      <text:p text:style-name="Нормальный"><text:bookmark text:name="anchor10013"/>Правовую основу Концепции составляют Конституция Российской Федерации, Федеральный закон "О стратегическом планировании в Российской Федерации", Указ Президента Российской Федерации от 28 февраля 2024 г. N 145 "О Стратегии научно-технологического развития Российской Федерации", Указ Президента Российской Федерации от 5 декабря 2016 г. N 646 "Об утверждении Доктрины информационной безопасности Российской Федерации", Указ Президента Российской Федерации от 21 июля 2020 г. N 474 "О национальных целях развития Российской Федерации на период до 2030 года", Указ Президента Российской Федерации от 21 января 2020 г. N 20 "Об утверждении Доктрины продовольственной безопасности Российской Федерации", Указ Президента Российской Федерации от 2 июля 2021 г. N 400 "О Стратегии <text:soft-page-break/>национальной безопасности Российской Федерации" и иные нормативные правовые акты Российской Федерации.</text:p>
      <text:p text:style-name="Нормальный">Концепция обобщает материалы стратегических сессий, проведенных Правительством Российской Федерации в июне - августе 2022 г. для определения приоритетных стратегических направлений деятельности Правительства Российской Федерации с учетом ограничений и рисков, связанных с санкционным давлением.</text:p>
      <text:p text:style-name="Нормальный">Реализация Концепции направлена на развитие высокотехнологичных отраслей экономики Российской Федерации, что характеризует ее как отраслевой документ стратегического планирования Российской Федерации, определяющий развитие определенной сферы или отрасли экономики.</text:p>
      <text:p text:style-name="Нормальный">Концепция является основой для разработки (корректировки) и реализации государственных программ (подпрограмм) Российской Федерации, региональных программ (подпрограмм) субъектов Российской Федерации, схем территориального планирования Российской Федерации, а также плановых и программно-целевых документов государственных корпораций, государственных компаний и акционерных обществ с государственным участием.</text:p>
      <text:p text:style-name="Нормальный"/>
      <text:h text:style-name="Heading_20_1" text:outline-level="1"><text:bookmark text:name="anchor1002"/>II. Основные понятия</text:h>
      <text:p text:style-name="Нормальный"/>
      <text:p text:style-name="Нормальный">Понятия, используемые в Концепции, означают следующее:</text:p>
      <text:p text:style-name="Нормальный"><text:span text:style-name="T1">"важнейшие инновационные проекты государственного значения"</text:span> - комплекс взаимоувязанных по ресурсам, исполнителям и срокам осуществления мероприятий, который направлен на достижение необходимого уровня национальной безопасности, получение экономического эффекта, имеющего значение для экономики в целом или крупных секторов экономики;</text:p>
      <text:p text:style-name="Нормальный"><text:span text:style-name="T1">"венчурные инвестиции"</text:span> - инвестиции в технологические компании на ранней стадии и стадии роста, направленные на создание и вывод на рынок перспективных продуктов, связанные с вероятностью потерь средств, вложенных в конкретную компанию, а также недостижением запланированного результата и высокой ожидаемой потенциальной доходностью от совокупности таких инвестиций;</text:p>
      <text:p text:style-name="Нормальный"><text:span text:style-name="T1">"вызовы технологического развития"</text:span> - объективно требующая реакции со стороны государства и общества совокупность проблем, угроз и возможностей в области разработки и внедрения технологий, сложность и масштаб которых таковы, что они не могут быть решены, устранены или реализованы без структурных изменений исключительно за счет увеличения ресурсов;</text:p>
      <text:p text:style-name="Нормальный"><text:span text:style-name="T1">"высокотехнологичная продукция"</text:span> - товары, относящиеся к следующим продуктовым группам в соответствии со Стандартной международной торговой классификацией Организации Объединенных Наций: вооружение, измерительные инструменты, научные и оптические приборы, компьютерная и офисная техника, космические и иные летательные аппараты, включая беспилотные, неэлектрические машины и оборудование, лекарственные препараты и медицинские инструменты, химические продукты и материалы, электрические машины, электроника и телекоммуникационное оборудование;</text:p>
      <text:p text:style-name="Нормальный"><text:span text:style-name="T1">"договор инвестиционного товарищества"</text:span> - инструмент осуществления прямых и (или) венчурных инвестиций, при котором товарищи-вкладчики обязуются осуществлять совместную деятельность без образования юридического лица и внести свои вклады в общее имущество для финансирования инновационных проектов;</text:p>
      <text:p text:style-name="Нормальный"><text:span text:style-name="T1">"импортозамещение"</text:span> - процесс создания новых или развития существующих современных конкурентоспособных производств и технологий в Российской Федерации, предназначенных для замещения импортируемых товаров, услуг и технологий. Импортозамещение, как правило, осуществляется в форме локализации на территории Российской Федерации производств и технологий, воспроизведения технологий, либо в форме переориентации трансграничных производственных цепочек на устойчивых (надежных) поставщиков, импортирующих на территорию Российской Федерации товары, услуги и технологии;</text:p>
      <text:p text:style-name="Нормальный"><text:soft-page-break/><text:span text:style-name="T1">"инновационная продукция"</text:span> - новые или подвергавшиеся технологическим изменениям разной степени в течение последних 3 лет товары, работы, услуги;</text:p>
      <text:p text:style-name="Нормальный"><text:span text:style-name="T1">"инновационный научно-технологический центр"</text:span> - совокупность организаций, основной целью деятельности которых является осуществление научно-технологической деятельности, и иных лиц, деятельность которых направлена на обеспечение функционирования такого центра, действующих на определенной Правительством Российской Федерации территории. На указанной территории применяется преференциальный правовой режим осуществления научно-технологической и иных видов деятельности, направленных на повышение инвестиционной привлекательности сферы исследований и разработок, коммерциализацию их результатов, а также расширение доступа граждан и юридических лиц к участию в перспективных научных и научно-технических проектах;</text:p>
      <text:p text:style-name="Нормальный"><text:span text:style-name="T1">"инновационно ориентированный экономический рост"</text:span> - тип социально-экономического развития, обеспеченный преимущественно технологическими инновациями и полученными экономическими эффектами от их внедрения, включая производство добавленной стоимости и капитализацию компаний и корпораций;</text:p>
      <text:p text:style-name="Нормальный"><text:span text:style-name="T1">"инновационный проект"</text:span> - комплекс направленных на достижение экономического эффекта мероприятий по осуществлению инноваций, в том числе по коммерциализации научных и (или) научно-технических результатов;</text:p>
      <text:p text:style-name="Нормальный"><text:span text:style-name="T1">"институты инновационного развития"</text:span> - создаваемые государством специализированные организации, деятельность которых направлена на стимулирование технологических инноваций и получение от их внедрения экономических эффектов, а также на создание условий для развития технологических компаний, включая предоставление финансирования;</text:p>
      <text:p text:style-name="Нормальный"><text:span text:style-name="T1">"интеллектуальная собственность"</text:span> - охраняемые результаты интеллектуальной деятельности и приравненные к ним средства индивидуализации (товарные знаки и др.), которым предоставляется правовая охрана;</text:p>
      <text:p text:style-name="Нормальный"><text:span text:style-name="T1">"компания-лидер"</text:span> - российская организация, заключившая соглашение с Правительством Российской Федерации в сфере развития сквозных технологий и осуществляющая деятельность по развитию рынков инновационной продукции, производимой с использованием сквозных технологий, стимулированию производства такой продукции, обеспечению научно-технологических заделов, развитию соответствующей инфраструктуры и подготовке кадров;</text:p>
      <text:p text:style-name="Нормальный"><text:span text:style-name="T1">"критические технологии"</text:span> - отраслевые технологии, критически необходимые для производства важнейших видов высокотехнологичной продукции и создания высокотехнологичных сервисов, имеющие системное значение для функционирования экономики, решения социально-экономических задач и обеспечения обороны страны и безопасности государства;</text:p>
      <text:p text:style-name="Нормальный"><text:span text:style-name="T1">"локализация производства"</text:span> - создание в Российской Федерации производства на основе зарубежных технологий, при котором управление дальнейшим развитием технологий (компетенции, техническая документация, производство ключевых компонентов) в той или иной степени остается за пределами Российской Федерации;</text:p>
      <text:p text:style-name="Нормальный"><text:span text:style-name="T1">"малая технологическая компания"</text:span> - технологическая компания, одновременно соответствующая следующим критериям:</text:p>
      <text:p text:style-name="Нормальный">непревышение определенного в установленном законодательством Российской Федерации порядке предельного значения объема выручки организации (выручки от реализации товаров (оказания услуг, выполнения работ) как собственного производства, так и ранее приобретенных, выручки от реализации имущественных прав) за предшествующий календарный год;</text:p>
      <text:p text:style-name="Нормальный">соответствие основного вида экономической деятельности организации одному из основных видов экономической деятельности, включенных в перечень основных видов экономической деятельности, который определен в установленном законодательством Российской Федерации порядке в соответствии с Общероссийским классификатором видов экономической деятельности;</text:p>
      <text:p text:style-name="Нормальный">соответствие уровня научно-технического потенциала организации уровню, определенному в установленном законодательством Российской Федерации порядке;</text:p>
      <text:p text:style-name="Нормальный">наличие возможности для применения (внедрения) инновационных технологий при разработке и (или) производстве продукции (оказании услуг, выполнении работ);</text:p>
      <text:p text:style-name="Нормальный"><text:span text:style-name="T1">"малые инновационные предприятия"</text:span> - хозяйственные общества, деятельность которых заключается в практическом применении (внедрении) результатов интеллектуальной деятельности, <text:soft-page-break/>исключительные права на которые принадлежат учредителям (участникам) таких хозяйственных обществ - научным организациям или образовательным организациям высшего образования;</text:p>
      <text:p text:style-name="Нормальный"><text:span text:style-name="T1">"наилучшая доступная технология"</text:span> - технология производства продукции (товаров), выполнения работ, оказания услуг, определяемая на основе современных достижений науки и техники и наилучшего сочетания критериев достижения целей охраны окружающей среды при условии наличия технической возможности применения такой технологии;</text:p>
      <text:p text:style-name="Нормальный"><text:span text:style-name="T1">"национальная технологическая инициатива"</text:span> - объединение представителей бизнеса и экспертных сообществ в целях развития в Российской Федерации перспективных технологических рынков и отраслей. Национальная технологическая инициатива включает систему организационных форм (платформ), обеспечивающих активность таких объединений, соответствующие меры их стимулирования и поддержки, а также инфраструктуру (центры Национальной технологической инициативы на базе образовательных организаций высшего образования и научных организаций, инфраструктурные центры, коллективные пространства). Мероприятия Национальной технологической инициативы включают поддержку проектов в целях реализации планов мероприятий Национальной технологической инициативы и проектов, направленных на создание условий для достижения технологического лидерства и (или) технологического суверенитета, реализацию программ центров Национальной технологической инициативы по развитию сквозных технологий, популяризацию и поддержку малых технологических компаний, акселерацию команд, вовлеченных в создание малых технологических компаний, "кружковое" движение, объединяющее школьников, студентов, их родителей, учителей, наставников в команды с целью решения технологических задач, подготовку кадров и другие;</text:p>
      <text:p text:style-name="Нормальный"><text:span text:style-name="T1">"передовая инженерная школа"</text:span> - структурное подразделение образовательной организации высшего образования, осуществляющее образовательную, научную, инновационную деятельность в соответствии с программой развития передовой инженерной школы в партнерстве с технологическими компаниями;</text:p>
      <text:p text:style-name="Нормальный"><text:span text:style-name="T1">"право на риск"</text:span> - допущение возможности недостижения запланированных эффектов от реализации инновационного проекта с использованием средств государственной поддержки в связи с высоким уровнем риска (неопределенности) инноваций. Определение допустимого уровня риска, в том числе финансовых потерь, а также базовых критериев управления риском закрепляется в законодательстве Российской Федерации;</text:p>
      <text:p text:style-name="Нормальный"><text:span text:style-name="T1">"проекты-маяки"</text:span> - проекты по формированию новых рынков (прототипов рынков), основанных на создании спроса и предложения высокотехнологичной и инновационной продукции, предусматривающие введение новых регуляторных правил или проведение правового эксперимента, отработку бизнес-моделей организаций. В настоящее время проекты-маяки реализуются в сфере коммерческих грузовых беспилотных перевозок в 3 средах (авиа, авто, водные), медицины на основе обработки данных, развития электротранспорта;</text:p>
      <text:p text:style-name="Нормальный"><text:span text:style-name="T1">"проекты технологического суверенитета"</text:span> - проекты полного инновационного цикла по производству высокотехнологичной продукции на основе собственных линий разработки с использованием критических и сквозных технологий, охватывающие все стадии инновационного цикла и включающие в том числе кадровые и регуляторные аспекты;</text:p>
      <text:p text:style-name="Нормальный"><text:span text:style-name="T1">"производственная система"</text:span> - совокупность взаимосвязанных структур и механизмов, обеспечивающих устойчивое создание, распределение, обращение и потребление продукции и услуг в национальной экономике;</text:p>
      <text:p text:style-name="Нормальный"><text:span text:style-name="T1">"результаты интеллектуальной деятельности"</text:span> - нематериальные объекты, содержащие знания или решения, созданные в результате творческой (креативной) деятельности, в том числе проведения научных исследований и разработок. Согласно статье 1225 части четвертой Гражданского кодекса Российской Федерации результатами интеллектуальной деятельности и приравненными к ним средствами индивидуализации юридических лиц, товаров, работ, услуг и предприятий, которым предоставляется правовая охрана (интеллектуальной собственностью), являются:</text:p>
      <text:p text:style-name="Нормальный">произведения науки, литературы и искусства;</text:p>
      <text:p text:style-name="Нормальный">программы для электронных вычислительных машин (программы для ЭВМ);</text:p>
      <text:p text:style-name="Нормальный">базы данных;</text:p>
      <text:p text:style-name="Нормальный">исполнения;</text:p>
      <text:p text:style-name="Нормальный">фонограммы;</text:p>
      <text:p text:style-name="Нормальный"><text:soft-page-break/>сообщение в эфир или по кабелю радио- или телепередач (вещание организаций эфирного или кабельного вещания);</text:p>
      <text:p text:style-name="Нормальный">изобретения;</text:p>
      <text:p text:style-name="Нормальный">полезные модели;</text:p>
      <text:p text:style-name="Нормальный">промышленные образцы;</text:p>
      <text:p text:style-name="Нормальный">селекционные достижения;</text:p>
      <text:p text:style-name="Нормальный">топологии интегральных микросхем;</text:p>
      <text:p text:style-name="Нормальный">секреты производства (ноу-хау);</text:p>
      <text:p text:style-name="Нормальный">фирменные наименования;</text:p>
      <text:p text:style-name="Нормальный">товарные знаки и знаки обслуживания;</text:p>
      <text:p text:style-name="Нормальный">географические указания;</text:p>
      <text:p text:style-name="Нормальный">наименования мест происхождения товаров;</text:p>
      <text:p text:style-name="Нормальный">коммерческие обозначения;</text:p>
      <text:p text:style-name="Нормальный"><text:span text:style-name="T1">"сквозные технологии (технологические направления)"</text:span> - перспективные технологии межотраслевого назначения, обеспечивающие создание инновационных продуктов и сервисов и оказывающие существенное влияние на развитие экономики, радикально меняя существующие рынки и (или) способствуя формированию новых рынков. Сквозные технологии определяют перспективный облик экономики и отдельных отраслей в течение ближайших 10 - 15 лет;</text:p>
      <text:p text:style-name="Нормальный"><text:span text:style-name="T1">"собственная линия разработки технологии" </text:span>- комплекс мероприятий (проектов, программ) и условий, обеспечивающих создание и устойчивое развитие конкретных отечественных технологий и продуктов на их основе, включая разработку их новых поколений. Собственные линии разработки технологий реализуются отечественными предприятиями и организациями, располагающими необходимыми для этих целей ресурсами (результатами исследований и разработок, технической документацией, правами на результаты интеллектуальной деятельности, материальной базой, кадрами, источниками финансирования) и компетенциями, в том числе в рамках международной кооперации;</text:p>
      <text:p text:style-name="Нормальный"><text:span text:style-name="T1">"соглашения между Правительством Российской Федерации и компаниями-лидерами"</text:span> - соглашения о намерениях и обязательствах сторон по развитию отдельных сквозных технологий в целях формирования перспективных рынков и создания технологических продуктов. Соответствующие обязательства сторон фиксируются в "дорожных картах" по реализации соглашений до 2030 года;</text:p>
      <text:p text:style-name="Нормальный"><text:span text:style-name="T1">"стартап (технологический)"</text:span> - вновь созданное предприятие, ориентированное на разработку и (или) производство продуктов на основе какой-либо инновационной идеи, связанной, как правило, с использованием новых технологий. Особенностью стартапа является наличие команды и технологической идеи. Цель развития стартапа состоит в капитализации идеи в рамках производства серийной продукции (услуги) и (или) поглощения компанией-инвестором;</text:p>
      <text:p text:style-name="Нормальный"><text:span text:style-name="T1">"таксономия проектов технологического суверенитета"</text:span> - перечень требований (приоритетов, критериев), при соответствии которым инвестиционный и (или) исследовательский проект признается проектом по развитию критических и (или) сквозных технологий. Данный перечень закрепляется в законодательстве Российской Федерации и служит для организации льготного финансирования (кредитования) и иных мер поддержки проектов;</text:p>
      <text:p text:style-name="Нормальный"><text:span text:style-name="T1">"технологическая инновация"</text:span> - новый либо усовершенствованный продукт (товар, услуга), процесс или способ производства (передачи) продуктов, внедренный на рынке и (или) используемый в деятельности организации;</text:p>
      <text:p text:style-name="Нормальный"><text:span text:style-name="T1">"технологическая компания"</text:span> - коммерческая организация, создающая и (или) применяющая инновационные технологии при разработке и (или) производстве продукции (оказании услуг, выполнении работ) в рамках осуществления основного вида экономической деятельности, включенного в перечень основных видов экономической деятельности, который определен в установленном законодательством Российской Федерации порядке в соответствии с Общероссийским классификатором видов экономической деятельности;</text:p>
      <text:p text:style-name="Нормальный"><text:span text:style-name="T1">"технологическое лидерство"</text:span> - превосходство технологий и (или) продукции по основным параметрам (функциональным, техническим, стоимостным) над зарубежными аналогами;</text:p>
      <text:p text:style-name="Нормальный"><text:span text:style-name="T1">"технологическая политика"</text:span> - комплекс регуляторных, экономических, организационных и иных мер, направленных на достижение конкретных целей в области технологического развития, разработки и внедрения новых производственных и технологических процессов;</text:p>
      <text:p text:style-name="Нормальный"><text:soft-page-break/><text:span text:style-name="T1">"технологический приоритет"</text:span> - группа технологий (технологических направлений), определенных в качестве первоочередных. В основе технологических приоритетов лежит обеспечение технологического суверенитета, ускорение инновационно ориентированного экономического роста и обеспечение развития производственной системы страны;</text:p>
      <text:p text:style-name="Нормальный"><text:span text:style-name="T1">"технологический суверенитет"</text:span> - наличие в стране (под национальным контролем) критических и сквозных технологий собственных линий разработки и условий производства продукции на их основе, обеспечивающих устойчивую возможность государства и общества достигать собственные национальные цели развития и реализовывать национальные интересы. Технологический суверенитет обеспечивается в 2 основных формах - исследования, разработка и внедрение критических и сквозных технологий (по установленному перечню) и производство высокотехнологичной продукции, основанного на указанных технологиях. Технологический суверенитет обеспечивается в том числе с опорой на устойчивое международное научно-техническое сотрудничество с дружественными странами;</text:p>
      <text:p text:style-name="Нормальный"><text:span text:style-name="T1">"центры компетенций"</text:span> - организационные структуры, объединяющие в целях усиления организационной интеграции результатов научно-исследовательской деятельности в технологические цепочки исследовательские организации, опытно-конструкторские и внедренческие структуры, частных индустриальных партнеров, деятельность которых направлена на создание конкурентоспособной высокотехнологичной продукции, необходимой для ответа на вызовы технологического развития;</text:p>
      <text:p text:style-name="Нормальный"><text:span text:style-name="T1">"центры трансфера технологий"</text:span> - структурные подразделения образовательных организаций высшего образования и научных организаций, а также организации, которые осуществляют коммерциализацию результатов интеллектуальной деятельности и вовлечение исследователей в решение технологических задач компаний и корпораций и (или) оказывают содействие в указанном процессе, а также привлекают организации реального сектора экономики в качестве заказчиков и партнеров к реализации научно-исследовательских, опытно-конструкторских и технологических работ;</text:p>
      <text:p text:style-name="Нормальный"><text:span text:style-name="T1">"экосистема технологического развития"</text:span> - совокупность взаимосвязанных субъектов экономической и научно-образовательной деятельности, которые взаимодействуют на основе сетевых принципов, разрабатывают с использованием общего набора технологий, знаний или навыков совместно и на конкурентной основе инновационные продукты и сервисы, существенно влияющие на развитие экономики, радикально меняя существующие рынки или способствуя формированию новых рынков.</text:p>
      <text:p text:style-name="Нормальный"/>
      <text:h text:style-name="Heading_20_1" text:outline-level="1"><text:bookmark text:name="anchor1003"/>III. Вызовы и этапы технологического развития</text:h>
      <text:p text:style-name="Нормальный"/>
      <text:h text:style-name="Heading_20_1" text:outline-level="1"><text:bookmark text:name="anchor12001"/>1. Вызовы текущего десятилетия</text:h>
      <text:p text:style-name="Нормальный"/>
      <text:p text:style-name="Нормальный">Технологическое развитие Российской Федерации в среднесрочной перспективе будет находиться под воздействием с одной стороны ряда внешних и внутренних угроз технологического отставания и деградации российской экономики, с другой - открывающихся новых возможностей ускорения ее инновационно ориентированного роста.</text:p>
      <text:p text:style-name="Нормальный">Следует выделить следующие ключевые угрозы для технологического развития Российской Федерации в период с 2023 по 2030 год.</text:p>
      <text:p text:style-name="Нормальный">Первой угрозой является недостаточная способность национальной экономики адаптироваться к глобальным трендам, имеющим системный характер, что приводит к структурным деформациям экономики и повышает социальную напряженность:</text:p>
      <text:p text:style-name="Нормальный">резкое ускорение процесса создания и распространения качественно новых технологий, в том числе цифровых, радикально меняющих рынки и производственные системы;</text:p>
      <text:p text:style-name="Нормальный">усложнение технологий, особенно в области микроэлектроники, вычислений, новых материалов, системотехники, требующее развития соответствующих компетенций и глубокой кооперации исследований;</text:p>
      <text:p text:style-name="Нормальный"><text:soft-page-break/>влияние на глобальную экономику климатических изменений, стимулирующих распространение энергосберегающих и "зеленых" технологий, а также ограничительные меры на импорт и потребление углеводородов и сырьевых товаров;</text:p>
      <text:p text:style-name="Нормальный">системные нарушения баланса спроса и предложения на ряде глобальных товарных рынков, включая рынки энергоносителей, металлов, удобрений, продовольствия;</text:p>
      <text:p text:style-name="Нормальный">формирование в наиболее развитых странах новых стандартов уровня и качества жизни, в том числе в сфере здравоохранения, образования, жилья и безопасности.</text:p>
      <text:p text:style-name="Нормальный">Ключевым ответом на происходящие системные изменения является применение новых, прежде всего сквозных, технологий, в том числе искусственного интеллекта. Применение сквозных технологий позволяет существенно увеличить скорость адаптации отечественных компаний и корпораций и российской экономики в целом к глобальным трендам, повысить энергетическую эффективность, справиться с возникающим дефицитом ресурсов, что в свою очередь создает возможность развивать сквозные технологии, производить инновационную продукцию на их основе.</text:p>
      <text:p text:style-name="Нормальный">В Российской Федерации также развернуты работы по развитию сквозных технологий, в том числе с использованием принципов государственно-частного партнерства. Вместе с тем Российская Федерация в целом отстает от наиболее развитых стран в развитии и внедрении сквозных технологий.</text:p>
      <text:p text:style-name="Нормальный">Так, например, Российская Федерация находится в первой десятке стран по патентной и публикационной активности в области технологий генерации и передачи энергии, квантовых технологий и новых материалов, и в середине второго десятка в области цифровых технологий - искусственного интеллекта, новых производственных технологий, перспективных мобильных сетей связи, интернета вещей, а также медико-биологических и фармацевтических технологий. Вместе с тем важно отметить, что в абсолютных значениях индикаторов патентной и публикационной активности имеет место кратное отставание Российской Федерации от стран-лидеров - Соединенных Штатов Америки, Китайской Народной Республики и стран Западной Европы.</text:p>
      <text:p text:style-name="Нормальный">Вторая угроза - отставание от наиболее развитых стран в темпах инновационно ориентированного экономического роста, что обусловлено низкой мотивацией разработчиков технологических решений к созданию соответствующих производств в силу слабой защищенности технологических предпринимателей, недостатка финансовых ресурсов и относительно небольшой емкости внутреннего рынка высокотехнологичной продукции, а также компаний и корпораций - к исследованиям и технологическим инновациям, прежде всего в силу низкой конкуренции и возможности покупки готовых технологических решений за рубежом (до применения санкций).</text:p>
      <text:p text:style-name="Нормальный">В наиболее развитых странах мира в последние 20 лет развитие и внедрение новых технологий стало ключевым фактором роста экономики и повышения уровня жизни населения. Использование новых технологий направлено как на повышение эффективности существующих процессов и бизнес-моделей, так и на создание новых рынков. Следует отметить, что технологии стали ключевым фактором привлечения инвестиций и рыночной капитализации компаний и корпораций. При этом основными средствами для обеспечения роста капитализации бизнеса являются создание и оборот результатов интеллектуальной деятельности в сфере новых технологий.</text:p>
      <text:p text:style-name="Нормальный">Таким образом, инновационная активность компаний и корпораций, прежде всего в сфере технологических инноваций, определяет их устойчивую конкурентоспособность и потенциал роста. Низкая инновационная активность бизнеса в долгосрочной перспективе означает потерю рынков сбыта, снижение производительности труда, отток наиболее квалифицированных кадров.</text:p>
      <text:p text:style-name="Нормальный">Значения индикаторов, характеризующих инновационную активность бизнеса в Российской Федерации, существенно отстают от лидирующих стран. Так, в 2021 году удельный вес инновационных товаров (услуг) в общем объеме отгруженных товаров (услуг) в Российской Федерации составил 5 процентов, в то время как в ведущих европейских странах превысил 15 процентов.</text:p>
      <text:p text:style-name="Нормальный">Другим важным индикатором заинтересованности бизнеса в развитии технологий является объем венчурных инвестиций, направляемых на реализацию инновационных проектов в сфере технологий. По доле венчурных инвестиций в процентах к валовому внутреннему продукту Российская Федерация в 11 раз уступает среднему показателю по странам Организации экономического сотрудничества и развития, по объему венчурных инвестиций - в 43 раза.</text:p>
      <text:p text:style-name="Нормальный"><text:soft-page-break/>По показателю уровня инновационной активности бизнеса Российская Федерация отстает от большинства наиболее развитых стран - в 2021 году его величина составила 11,9 процента, в то время как в Канаде - 79,3 процента, Федеративной Республике Германии - 68,8 процента, Соединенных Штатах Америки - 64,7 процента, Французской Республике - 54,8 процента, Японии - 54,2 процента, Великобритании - 47,3 процента, Китайской Народной Республике - 40,8 процента.</text:p>
      <text:p text:style-name="Нормальный">По оценкам федерального государственного автономного образовательного учреждения высшего образования "Национальный исследовательский университет "Высшая школа экономики", отдача от инвестиций в технологические инновации в Российской Федерации на треть ниже, чем в странах Организации экономического сотрудничества и развития. Как свидетельствуют данные Глобального инновационного индекса за 2022 год, имеющийся в стране инновационный потенциал используется на 61 процент, что объясняется недостаточной эффективностью национальной инновационной системы, институциональных условий и регулирования инновационной деятельности.</text:p>
      <text:p text:style-name="Нормальный">Отставание Российской Федерации по указанным показателям имеет тенденцию к нарастанию, что говорит о необходимости радикально менять условия деятельности бизнеса в сфере технологических инноваций с целью повысить мотивацию компаний и корпораций и обеспечить их необходимыми ресурсами для разработки и внедрения технологий как основного фактора роста прибыли и капитализации компаний и корпораций.</text:p>
      <text:p text:style-name="Нормальный">Третья угроза - отток талантов и высококвалифицированных кадров за рубеж, уменьшающий возможности научного и технологического развития страны, конкурентоспособность российской экономики.</text:p>
      <text:p text:style-name="Нормальный">"Утечка умов" - это глобальная проблема, с которой сталкивались и продолжают сталкиваться на разных фазах своей экономической активности не только Российская Федерация, но и другие страны с формирующимися и развитыми рынками. В последнее десятилетие научно-технологическое развитие оказывает существенное влияние на международное разделение труда, которое определяет изменения в отраслевой структуре экономик стран, связанные с возникновением новых технологических рынков, формирует запрос на кадровое обеспечение этих процессов. В связи с этим структура миграции человеческого капитала претерпевает изменения. В частности, в потоке свободной трудовой миграции возрастает доля высококвалифицированных специалистов с высоким интеллектуальным потенциалом, которые становятся участниками уже не национального, а глобального рынка труда (в их числе молодые исследователи, инженерные кадры, ИТ-специалисты).</text:p>
      <text:p text:style-name="Нормальный">В научном секторе наиболее распространенными причинами оттока исследователей становятся несоответствие уровня оплаты труда ожиданиям соискателей, устаревание научной инфраструктуры, дефицит источников и объемов финансирования исследований.</text:p>
      <text:p text:style-name="Нормальный">Реализация целей технологического развития потребует большого количества высококвалифицированных специалистов. У ведущих ученых и специалистов расширятся возможности самореализации, а также возможности роста благосостояния. Государство при этом должно предусмотреть механизмы, которые позволят эти возможности реализовать.</text:p>
      <text:p text:style-name="Нормальный">Четвертая угроза - нарушение функционирования производственных систем (разрыв производственных цепочек) под воздействием санкционных ограничений в области технологий.</text:p>
      <text:p text:style-name="Нормальный">В 2022 году Российская Федерация столкнулась с беспрецедентным и долгосрочным санкционным давлением. Введен запрет на экспорт в Российскую Федерацию широкого круга товаров и технологий, на приобретение товаров третьих стран, созданных при помощи западных технологий. Ограничены поставки и обслуживание программного обеспечения.</text:p>
      <text:p text:style-name="Нормальный">В настоящее время критическая инфраструктура Российской Федерации, а также производство и потребление ряда жизненно необходимых товаров обеспечиваются в значительной степени импортируемой техникой и программным обеспечением, которые в Российской Федерации не производятся. Если же эта техника производится на территории страны, то по зарубежным технологиям (конструкторской и технологической документации), с критической долей импортируемых комплектующих и материалов, на импортируемом производственном оборудовании (включая компьютерные средства проектирования и обеспечения технологических процессов).</text:p>
      <text:p text:style-name="Нормальный">Имеющиеся в стране технические средства, включая средства производства, постепенно исчерпывают свой ресурс, морально и физически изнашиваются. Процесс исчерпания ресурса <text:soft-page-break/>ускоряется при прекращении регулярного обслуживания и поставки запасных частей. В результате возникают следующие угрозы:</text:p>
      <text:p text:style-name="Нормальный">технологическая деградация производственных систем в широком круге отраслей, которая вызвана в том числе сокращением поставок инвестиционного оборудования и технологий (75 процентов инвестиций в машины и оборудование относились к их импорту на территорию Российской Федерации), что делает технически невозможной реализацию ряда инвестиционных проектов;</text:p>
      <text:p text:style-name="Нормальный">нарушение безопасности инфраструктуры, продукции и производственных процессов, включая информационную безопасность;</text:p>
      <text:p text:style-name="Нормальный">ограничение развития собственных научных исследований из-за сужения возможностей научной кооперации, взаимодействия с иностранными компаниями - технологическими лидерами, ограниченного доступа к патентам, лабораторному оборудованию.</text:p>
      <text:p text:style-name="Нормальный">Вместе с тем необходимо отметить, что в условиях ускорения научно-технического развития для Российской Федерации в ближайшие 10 лет открываются новые возможности. Российская Федерация обладает значительным кадровым потенциалом и существенными научно-техническими заделами по важнейшим направлениям развития технологий, что определяет следующие ключевые возможности для ускорения технологического развития Российской Федерации:</text:p>
      <text:p text:style-name="Нормальный">локализация производств в высокотехнологичных отраслях в условиях сокращения импорта и ухода иностранных компаний;</text:p>
      <text:p text:style-name="Нормальный">использование и внедрение в отраслях экономики научных результатов благодаря имеющимся научно-технологическим заделам по ряду сквозных технологий и созданию опытных образцов в условиях неразвитых возможностей по созданию опытных и экспериментальных производств, масштабированию производства и выходу в серийное (массовое) производство;</text:p>
      <text:p text:style-name="Нормальный">привлечение к масштабным задачам технологического развития профессиональных инженерно-технических кадров. В Российской Федерации имеются исторически сильные инженерные и естественно-научные школы и высокий уровень базового физико-математического образования, что позволяет удерживать высокие позиции в сфере создания и развития программного обеспечения, в области физики и математики.</text:p>
      <text:p text:style-name="Нормальный">На фоне ухода с российского рынка ряда зарубежных производителей отечественные технологические компании получили возможность увеличить объем продаж производимой продукции. Сдерживающим фактором в такой ситуации является необходимость оперативно масштабировать производство и осуществлять доработку выпускаемых продуктов для полноценного удовлетворения нужд заказчиков. С учетом низкого уровня развития венчурного рынка, недостаточно развитых инструментов долевого и долгового финансирования технологических компаний задача масштабирования производства не может быть решена технологическими компаниями, в том числе малыми, в короткие сроки самостоятельно, без привлечения государственной поддержки.</text:p>
      <text:p text:style-name="Нормальный">Таким образом, исходя из анализа угроз и возможностей в сфере технологического развития формулируются цели, задачи и механизмы их решения.</text:p>
      <text:p text:style-name="Нормальный"/>
      <text:h text:style-name="Heading_20_1" text:outline-level="1"><text:bookmark text:name="anchor12002"/>2. Этапы технологического развития</text:h>
      <text:p text:style-name="Нормальный"/>
      <text:p text:style-name="Нормальный">В технологическом развитии российской экономики с начала 90-х годов до настоящего времени следует выделить 2 крупных этапа.</text:p>
      <text:p text:style-name="Нормальный">Первый этап (90-е годы) - дезинтеграция и выживание научно-технологической системы.</text:p>
      <text:p text:style-name="Нормальный">Распад СССР и попытки фронтальной либерализации российской экономики запустили ряд инерционных деструктивных процессов в научной и технологической сферах, которые не удавалось преодолеть до середины 2000-х годов. Важнейшими из указанных процессов являлись:</text:p>
      <text:p text:style-name="Нормальный">распад организационных форм взаимодействия и интеграции научной, образовательной и производственной деятельности в гражданской сфере;</text:p>
      <text:p text:style-name="Нормальный">"атомизация" фундаментальной и прикладной науки и отток научных кадров, связанные с резким сокращением финансирования;</text:p>
      <text:p text:style-name="Нормальный">переход производства к модели "импорт технологий в обмен на сырье";</text:p>
      <text:p text:style-name="Нормальный"><text:soft-page-break/>деградация системы управления наукой и технологиями как единым комплексом, в результате чего была утрачена возможность реализации крупных научно-технологических и промышленных проектов;</text:p>
      <text:p text:style-name="Нормальный">деградация инженерного образования и инженерных школ.</text:p>
      <text:p text:style-name="Нормальный">Фактически научный сектор выполнял социальную функцию - предоставление рабочих мест и оплата труда научным сотрудникам. Это привело к тому, что научный сектор практически утратил способность быть источником инноваций.</text:p>
      <text:p text:style-name="Нормальный">Второй этап (с середины 2000-х годов по настоящее время) - встраивание в глобальное научное пространство и глобальные производственно-технологические цепочки.</text:p>
      <text:p text:style-name="Нормальный">В Российской Федерации был предпринят ряд системных действий по реформированию научной и инновационной сфер и ускорению технологического развития, нацеленных на интеграцию в мировое научное и технологическое пространство. Эти действия, как правило, опирались на заимствования сложившихся зарубежных институтов и практик, в частности, были предприняты комплексные усилия по интеграции научного и образовательного секторов, реализованы проекты и программы, направленные на создание и настройку элементов национальной инновационной системы, запущен ряд специализированных институтов развития (акционерное общество "РОСНАНО", акционерное общество "Российская венчурная компания", Фонд развития Центра разработки и коммерциализации новых технологий (Фонд "Сколково"), Российский научный фонд и другие), создана линейка налоговых и финансовых инструментов поддержки исследований и разработок, проведено реформирование системы академической науки (2005, 2013 годы), осуществлен запуск преференциальных режимов для инновационных компаний (2005, 2011, 2017 годы).</text:p>
      <text:p text:style-name="Нормальный">Предпринятые усилия остановили процессы деградации науки и предотвратили коллапс научной и технологической сфер. Вместе с тем принципиальных улучшений в сфере развития технологий не произошло. С начала 2000-х годов до настоящего времени уровень затрат на исследования и разработки остается неизменным - 1 - 1,1 процента валового внутреннего продукта. Удельный вес Российской Федерации в общемировом числе патентных заявок на изобретения сократился вдвое - с 1,8 процента до 0,9 процента. Число занятых исследованиями и разработками сократилось на четверть - с 887,7 тыс. человек до 662,7 тыс. человек (2021 год). Уровень инновационной активности организаций стабильно находится в диапазоне 9 - 11 процентов. Российская экономика остается в критической зависимости от импорта продукции микроэлектроники, биоинженерии, ряда других высокотехнологичных товаров и услуг.</text:p>
      <text:p text:style-name="Нормальный">Причина указанного положения в научной и технологической сферах состоит в том, что сложившаяся на втором этапе технологического развития модель российской экономики неизбежно определяла место научного и технологического секторов на периферии мирового научно-технологического пространства. Встраивание в глобальные производственно-технологические цепочки закрепляло сырьевой характер российской экономики в структуре мирового разделения труда и усиливало модель "импорт технологий в обмен на сырье", сложившуюся еще в 90-е годы. Крупный бизнес оставался невосприимчивым к отечественным разработкам - покупать готовые импортные технологии проще и дешевле, чем инвестировать в собственные линии разработки технологий. Возникающие технологические стартапы тяготели к центру научно-технологического пространства с развитым венчурным финансированием.</text:p>
      <text:p text:style-name="Нормальный">В результате закрепилось по сути параллельное развертывание 2 системных процессов (метапроцессов), каждый из которых обладает своей внутренней логикой, мотивациями субъектов, языком описания проблем и результатов.</text:p>
      <text:p text:style-name="Нормальный">Первый процесс - развитие науки. Основной целью его субъектов (образовательные организации высшего образования, научные организации) является расширенный оборот новых научных знаний в рамках исследований и разработок. Технологические инновации являются скорее побочным продуктом этого метапроцесса, чем его результатом.</text:p>
      <text:p text:style-name="Нормальный">Второй процесс - развитие производственной системы, в рамках которого существует технологическая составляющая. Целью субъектов (компании, корпорации, технологические стартапы) является обновление продуктов (услуг), способов производства, распределения и потребления ресурсов, что в конечном счете приводит к созданию добавленной стоимости, капитализации компаний, корпораций и технологических стартапов и повышения экономической устойчивости.</text:p>
      <text:p text:style-name="Нормальный"><text:soft-page-break/>В настоящее время можно говорить о наступлении третьего этапа технологического развития российской экономики.</text:p>
      <text:p text:style-name="Нормальный">Отмеченные вызовы, с которыми столкнулась российская экономика в текущем десятилетии, определяют необходимость системного изменения подходов к научно-технологическому развитию станы.</text:p>
      <text:p text:style-name="Нормальный">В рамках третьего этапа приоритетом технологической политики становится достижение технологического суверенитета - наличие в стране (под национальным контролем) критических и сквозных технологий собственных разработок.</text:p>
      <text:p text:style-name="Нормальный">Достижение технологического паритета в условиях ограничения научных заделов, кадровых, материальных и финансовых ресурсов объективно требует формирования системы технологических приоритетов и их последовательной "сквозной" реализации на всех стадиях научно-технологического цикла.</text:p>
      <text:p text:style-name="Нормальный">Реализация технологических приоритетов означает необходимость проведения новой технологической политики государства, самостоятельной по отношению к научно-технической и промышленной политике.</text:p>
      <text:p text:style-name="Нормальный">Источниками формирования технологических приоритетов являются:</text:p>
      <text:p text:style-name="Нормальный">в части сквозных технологий - научный прогноз (форсайт);</text:p>
      <text:p text:style-name="Нормальный">в части критических технологий - потребности страны в производстве системно значимых видов высокотехнологичной продукции, таких как микроэлектроника, станки и оборудование, турбины и другие.</text:p>
      <text:p text:style-name="Нормальный">Требование достижения технологического суверенитета не отрицает, а предполагает формирование взаимовыгодного партнерства с развитыми дружественными странами в научной и технологической сферах. При этом такое партнерство строится исходя из собственных технологических приоритетов.</text:p>
      <text:p text:style-name="Нормальный">Для реализации новых приоритетов необходимо сформировать принципиально новые типы субъектов технологического развития, которые станут опорой при решении задач технологического развития.</text:p>
      <text:p text:style-name="Нормальный">Если в рамках второго этапа основными субъектами технологического развития являлись отраслевые компании, научные организации и образовательные организации высшего образования, институты развития и стартапы, то на новом этапе критически необходимо развивать комплексные организационные формы управления и сетевой формат их взаимодействия.</text:p>
      <text:p text:style-name="Нормальный">Новыми субъектами технологического развития должны стать:</text:p>
      <text:p text:style-name="Нормальный">объединения (технологические холдинги и др.), включающие образовательную, исследовательскую, конструкторскую и производственную базу, опытные производства. Такие объединения могут формироваться вокруг как технических образовательных организаций высшего образования, так и технологических компаний и будут объединять стартапы с исследовательской, инфраструктурной и производственной базой в целях создания высокотехнологичной продукции на основе комплексного подхода;</text:p>
      <text:p text:style-name="Нормальный">научно-образовательные структуры (исследовательские консорциумы), способные реализовывать крупномасштабные технологические проекты вплоть до разработки готовых к коммерциализации опытных образцов, основной функционал которых будет направлен на оперативное решение научно-образовательных задач путем выстраивания эффективного взаимодействия между участниками консорциума за счет объединения собственных и внешних ресурсов, перераспределения указанных задач между ними и оптимизации затрат на научно-исследовательские, опытно-конструкторские и технологические работы;</text:p>
      <text:p text:style-name="Нормальный">малые технологические компании, ориентированные как на встраивание в производственно-технологические цепочки крупного бизнеса, так и на самостоятельное развертывание серийного производства;</text:p>
      <text:p text:style-name="Нормальный">профессиональные технологические посредники (брокеры), обеспечивающие развитие сервисов инжиниринга, трансфера технологий и интеллектуальных прав, организации международного взаимодействия.</text:p>
      <text:p text:style-name="Нормальный">Для эффективного функционирования указанных субъектов нужна качественно новая институциональная среда:</text:p>
      <text:p text:style-name="Нормальный"><text:soft-page-break/>институты поддержки собственных линий разработки технологий, включая центры коллективного пользования инфраструктурой исследований и разработок, тестирования и испытаний;</text:p>
      <text:p text:style-name="Нормальный">договорные формы интеграции научно-исследовательской и производственно-технологической деятельности, реализация государственно-частного партнерства (в том числе соглашения между Правительством Российской Федерации и компаниями-лидерами);</text:p>
      <text:p text:style-name="Нормальный">институт "квалифицированного заказчика", включая генеральных конструкторов и конструкторские бюро, формирующего техническое задание на исследования и разработки для дальнейшего внедрения их результатов в производственные и технологические процессы;</text:p>
      <text:p text:style-name="Нормальный">цифровые платформы и информационные сервисы для обеспечения сетевого взаимодействия субъектов технологического развития;</text:p>
      <text:p text:style-name="Нормальный">устранение регуляторных барьеров, прежде всего в части оборота результатов интеллектуальной деятельности и защиты прав инвесторов;</text:p>
      <text:p text:style-name="Нормальный">система "выращивания" малых технологических компаний как формы капитализации знаний (идей).</text:p>
      <text:p text:style-name="Нормальный">Также необходимо обеспечить запуск новых инструментов технологического развития, создающих "вытягивающий" эффект и ускоряющих развитие приоритетных технологий. Ключевыми инструментами станут:</text:p>
      <text:p text:style-name="Нормальный">индустриальные мега-проекты, нацеленные на выведение на рынки крупных линеек высокотехнологичной продукции, созданных с использованием собственных линий разработки технологий, реализуемых на принципах государственно-частного партнерства;</text:p>
      <text:p text:style-name="Нормальный">программы внедрения наилучших доступных технологий с использованием высокотехнологичной продукции собственных линий разработки технологий;</text:p>
      <text:p text:style-name="Нормальный">соглашения компаний-лидеров и Правительства Российской Федерации по разработке линеек высокотехнологичной продукции на основе критических и сквозных технологий;</text:p>
      <text:p text:style-name="Нормальный">крупномасштабные исследовательские проекты по приоритетам технологического суверенитета (по перечням критических и сквозных технологий), в том числе включающие прикладные исследования.</text:p>
      <text:p text:style-name="Нормальный">Роль государства в обеспечении технологического развития на новом этапе технологического развития объективно возрастает.</text:p>
      <text:p text:style-name="Нормальный">Основными функциями государства (государственных институтов) на третьем этапе являются:</text:p>
      <text:p text:style-name="Нормальный">стратегическое планирование и целеполагание, управление перечнями критических и сквозных технологий, установление технологических приоритетов и таксономии проектов технологического суверенитета;</text:p>
      <text:p text:style-name="Нормальный">установление и обеспечение прозрачных и стабильных регуляторных правил поведения и взаимодействия субъектов технологического развития, мотивирующих их к технологическим инновациям;</text:p>
      <text:p text:style-name="Нормальный">финансовая поддержка частных инновационных проектов, в том числе институтами развития и государственными корпорациями и компаниями с государственным участием;</text:p>
      <text:p text:style-name="Нормальный">государственный заказ на фундаментальные и прикладные исследования и разработки, приоритетные технологические решения;</text:p>
      <text:p text:style-name="Нормальный">принятие рисков и части затрат при реализации отдельных долгосрочных неокупаемых инновационных проектов;</text:p>
      <text:p text:style-name="Нормальный">поддержка развития малых технологических компаний;</text:p>
      <text:p text:style-name="Нормальный">обеспечение взаимодействия с дружественными странами в научной и технологической областях;</text:p>
      <text:p text:style-name="Нормальный">развитие системы образования с целью кадрового обеспечения технологического развития;</text:p>
      <text:p text:style-name="Нормальный">развитие инфраструктуры фундаментальных и прикладных исследований, включая базу для проведения испытаний опытных образцов.</text:p>
      <text:p text:style-name="Нормальный"/>
      <text:p text:style-name="Нормальный"/>
      <text:h text:style-name="Heading_20_1" text:outline-level="1"><text:bookmark text:name="anchor1004"/><text:soft-page-break/>IV. Принципы, цели и индикаторы технологического развития</text:h>
      <text:p text:style-name="Нормальный"/>
      <text:h text:style-name="Heading_20_1" text:outline-level="1"><text:bookmark text:name="anchor12003"/>1. Принципы технологического развития</text:h>
      <text:p text:style-name="Нормальный"/>
      <text:p text:style-name="Нормальный">Разработка и реализация Концепции базируются на принципах, которые позволяют принимать управленческие решения с учетом обозначенных вызовов и текущей ситуации, а также в состоянии высокой неопределенности и возможного отсутствия данных для принятия таких решений. Такими принципами являются:</text:p>
      <text:p text:style-name="Нормальный">принцип концентрации, означающий переход от фронтального движения по широкому спектру вызовов научно-технологического развития страны к приоритизации ограниченных ресурсов на выбранных, в том числе в рамках Концепции, задачах и механизмах их решения;</text:p>
      <text:p text:style-name="Нормальный">принцип приоритета поддержки частной инициативы в рамках сотрудничества государства и бизнеса;</text:p>
      <text:p text:style-name="Нормальный">принцип разумной конкуренции - поощрение конкуренции производителей инновационной продукции, поощрение конкурирующих технологических решений и коллективов, а также необходимость оказания поддержки на основе конкурентных процедур;</text:p>
      <text:p text:style-name="Нормальный">принцип целостности инновационного цикла, предусматривающий в рамках экосистемы технологического развития предоставление и обеспечение "бесшовности" мер поддержки на всех стадиях создания и внедрения технологий от научных исследований и разработок до внедрения в реальный сектор экономики (переход к инновационно ориентированному экономическому росту);</text:p>
      <text:p text:style-name="Нормальный">принцип экономической целесообразности технологических разработок, предусматривающей сочетание экономичности (минимизации затрат времени и иных ресурсов на выполнение технологических разработок), продуктивности (экономической эффективности технологических разработок) и результативности (степени достижения конечных целей деятельности). Этот принцип может не применяться для отдельных долгосрочных неокупаемых проектов;</text:p>
      <text:p text:style-name="Нормальный">принцип признания права на риск, допускающий возможность недостижения запланированных результатов технологических работ, включая научно-исследовательские работы, при условии отсутствия умысла в таком недостижении.</text:p>
      <text:p text:style-name="Нормальный"/>
      <text:h text:style-name="Heading_20_1" text:outline-level="1"><text:bookmark text:name="anchor12004"/>2. Цели технологического развития</text:h>
      <text:p text:style-name="Нормальный"/>
      <text:p text:style-name="Нормальный">Реализация Концепции нацелена на создание технологических условий для социально-экономического развития страны в соответствии с национальными целями развития Российской Федерации до 2030 года и национальными интересами.</text:p>
      <text:p text:style-name="Нормальный">К концу третьего десятилетия XXI века Российская Федерация должна обладать:</text:p>
      <text:p text:style-name="Нормальный">собственной научной, кадровой и технологической базой критических и сквозных технологий;</text:p>
      <text:p text:style-name="Нормальный">компаниями, корпорациями и предпринимателями, проявляющими высокоинтенсивную инновационную активность, опирающуюся на комфортную регуляторную среду;</text:p>
      <text:p text:style-name="Нормальный">устойчивой быстроразвивающейся производственной базой национальной экономики, обеспечивающей производство необходимой номенклатуры высокотехнологичной продукции, включая микроэлектронику (российские чипы), высокоточные станки и робототехнику, авиакосмическую технику, беспилотники, лекарства и медицинское оборудование, телекоммуникационное оборудование и программное обеспечение, ускорители и детекторы заряженных частиц.</text:p>
      <text:p text:style-name="Нормальный">Речь идет о достижении к 2030 году 3 ключевых целей.</text:p>
      <text:p text:style-name="Нормальный">Первая цель - обеспечение национального контроля над воспроизводством критических и сквозных технологий.</text:p>
      <text:p text:style-name="Нормальный">Критические технологии обеспечивают сегодняшнее решение важнейших производственных задач по созданию системно значимых видов высокотехнологичной продукции. <text:soft-page-break/>К ним, в частности, относятся отраслевые технологии - технологии в области микроэлектроники, станкостроения, биоинженерии, обработки материалов и другие.</text:p>
      <text:p text:style-name="Нормальный">Сквозные технологии - перспективные технологии межотраслевого значения, определяющие будущий облик экономики и отдельных отраслей в среднесрочной перспективе. К ним относятся технологии искусственного интеллекта, новых материалов, квантовых вычислений и коммуникаций, накопления энергии, систем связи, космических систем.</text:p>
      <text:p text:style-name="Нормальный">Показателями достижения этой цели к 2030 году являются:</text:p>
      <text:p text:style-name="Нормальный">достигнутый уровень технологического суверенитета по видам продукции;</text:p>
      <text:p text:style-name="Нормальный">достигнутый уровень развития критических и сквозных технологий (в соответствии с установленным перечнем);</text:p>
      <text:p text:style-name="Нормальный">снижение коэффициента технологической зависимости в 2,5 раза;</text:p>
      <text:p text:style-name="Нормальный">рост внутренних затрат на исследования и разработки (в сопоставимых ценах) не менее чем на 45 процентов.</text:p>
      <text:p text:style-name="Нормальный">Вторая цель - переход к инновационно ориентированному экономическому росту, усиление роли технологий как фактора развития экономики и социальной сферы.</text:p>
      <text:p text:style-name="Нормальный">Показателями достижения этой цели к 2030 году являются:</text:p>
      <text:p text:style-name="Нормальный">рост уровня инновационной активности организаций в 2,3 раза;</text:p>
      <text:p text:style-name="Нормальный">рост затрат на инновационную деятельность (в сопоставимых ценах) в 1,5 раза;</text:p>
      <text:p text:style-name="Нормальный">рост объема инновационных товаров, работ, услуг (в сопоставимых ценах) в 1,9 раза;</text:p>
      <text:p text:style-name="Нормальный">рост числа патентных заявок в 2,4 раза;</text:p>
      <text:p text:style-name="Нормальный">увеличение числа зарегистрированных крупных технологических компаний в 5 раз, в том числе малых - в 2,3 раза;</text:p>
      <text:p text:style-name="Нормальный">увеличение темпа роста частных инвестиций в малые технологические компании в 3 раза.</text:p>
      <text:p text:style-name="Нормальный">Третья цель - технологическое обеспечение устойчивого функционирования и развития производственных систем.</text:p>
      <text:p text:style-name="Нормальный">Предусмотренный для реализации национальных целей развития Российской Федерации экономический рост к 2030 году не менее чем на 20 процентов требует:</text:p>
      <text:p text:style-name="Нормальный">восстановления производственно-технологических цепочек за счет углубления локализации их основных элементов;</text:p>
      <text:p text:style-name="Нормальный">проведения технологической модернизации производственной системы экономики, в том числе на основе внедрения наилучших доступных технологий для обеспечения ее глобальной конкурентоспособности.</text:p>
      <text:p text:style-name="Нормальный">Показателями достижения этой цели к 2030 году являются:</text:p>
      <text:p text:style-name="Нормальный">рост несырьевого неэнергетического экспорта (в сопоставимых ценах) в 1,5 раза;</text:p>
      <text:p text:style-name="Нормальный">увеличение доли организаций обрабатывающей промышленности, осуществляющих технологические инновации, в 1,6 раза;</text:p>
      <text:p text:style-name="Нормальный">увеличение доли высокотехнологичной промышленной продукции, произведенной на территории Российской Федерации, в общем объеме потребления такой продукции до 75 процентов;</text:p>
      <text:p text:style-name="Нормальный">достижение удельного веса товаров, произведенных с использованием наилучших доступных технологий, - до 100 процентов (на промышленных объектах, оказывающих негативное воздействие на окружающую среду, отнесенных к I категории).</text:p>
      <text:p text:style-name="Нормальный">Показатели достижения целей технологического развития в разбивке по годам до 2030 года приведены в приложении N 1.</text:p>
      <text:p text:style-name="Нормальный">Указанные цели технологического развития взаимосвязаны и достижение каждой из этих целей является необходимым условием для достижения остальных целей.</text:p>
      <text:p text:style-name="Нормальный"/>
      <text:h text:style-name="Heading_20_1" text:outline-level="1"><text:bookmark text:name="anchor1005"/>V. Механизмы реализации цели "Обеспечение национального контроля над воспроизводством критических и сквозных технологий"</text:h>
      <text:p text:style-name="Нормальный"/>
      <text:h text:style-name="Heading_20_1" text:outline-level="1"><text:bookmark text:name="anchor12005"/>1. Основные положения</text:h>
      <text:p text:style-name="Нормальный"/>
      <text:p text:style-name="Нормальный"><text:soft-page-break/>Технологический суверенитет, преимущественно обеспеченный собственными линиями разработки технологий и реализацией проектов в приоритетных отраслях экономики, достигается при выполнении 2 условий:</text:p>
      <text:p text:style-name="Нормальный">в области критических технологий - установление и поддержание технологического паритета со странами-лидерами;</text:p>
      <text:p text:style-name="Нормальный">в области сквозных технологий - достижение технологического лидерства за счет создания научно-технологических заделов и потенциала их коммерциализации.</text:p>
      <text:p text:style-name="Нормальный">Перечни критических технологий и сквозных технологий определяют сквозные технологические приоритеты для деятельности субъектов технологического развития и всех форм государственной поддержки.</text:p>
      <text:p text:style-name="Нормальный">Перечень сквозных технологий опирается на научно-технологический прогноз (форсайт) и формируется на основе прозрачных процедур, устанавливаемых законодательством Российской Федерации. В отборе технологий должны участвовать федеральное государственное бюджетное учреждение "Российская академия наук", научное и образовательное сообщества, объединения предпринимателей. Предварительный перечень сквозных технологий (технологических направлений) приведен в приложении N 2.</text:p>
      <text:p text:style-name="Нормальный">Критические технологии определяются в ходе реализации производственных проектов системно значимых видов высокотехнологичной продукции.</text:p>
      <text:p text:style-name="Нормальный"/>
      <text:h text:style-name="Heading_20_1" text:outline-level="1"><text:bookmark text:name="anchor12006"/>2. Подходы к формированию механизмов поддержки технологических инноваций</text:h>
      <text:p text:style-name="Нормальный"/>
      <text:p text:style-name="Нормальный">В настоящее время в Российской Федерации действуют порядка 200 инструментов поддержки технологических инноваций, включая исследования и разработки. Назрели их инвентаризация с точки зрения эффективности и результативности и последующая пересборка с целью устранения дублирования, укрупнения и фокусировки на сквозных технологических приоритетах, что предусматривает использование следующих подходов.</text:p>
      <text:p text:style-name="Нормальный">Первый подход - формирование всех форм заказа государства на исследования и разработки (за исключением фундаментальных исследований) должно осуществляться на основе сквозных технологических приоритетов посредством:</text:p>
      <text:p text:style-name="Нормальный">выделения квот в рамках финансового обеспечения исследовательских проектов;</text:p>
      <text:p text:style-name="Нормальный">настройки ключевых показателей эффективности и целевых индикаторов научно-технологических проектов на достижение целей технологического развития.</text:p>
      <text:p text:style-name="Нормальный">Результатом прикладных исследований и разработок должен стать выявленный и оформленный, в том числе зарегистрированный, объект интеллектуальной собственности (изобретение, база данных, секрет производства (ноу-хау) и др.).</text:p>
      <text:p text:style-name="Нормальный">Второй подход - изменение общих подходов к развитию стимулирующих механизмов, которое должно включать:</text:p>
      <text:p text:style-name="Нормальный">увеличение сроков финансирования разработок с возможным выделением их этапов;</text:p>
      <text:p text:style-name="Нормальный">создание возможности включения одновременно в один проект работ по всем уровням готовности технологий;</text:p>
      <text:p text:style-name="Нормальный">поддержку создания и развития экспериментальных и опытно-промышленных производств одновременно с исследованиями и разработками;</text:p>
      <text:p text:style-name="Нормальный">стимулирование и финансирование параллельных линий разработки технологий и продуктов одного назначения;</text:p>
      <text:p text:style-name="Нормальный">признание возможным приостановки или закрытия проектов в случае реализации научных и технологических рисков без применения санкций в отношении разработчика;</text:p>
      <text:p text:style-name="Нормальный">снижение требований по софинансированию в рамках государственной поддержки отдельных сложных и технологически рискованных исследований и разработок;</text:p>
      <text:p text:style-name="Нормальный">смягчение требований к разработчикам и будущим производителям по гарантии продаж новых продуктов с длительным горизонтом разработки;</text:p>
      <text:p text:style-name="Нормальный">поощрение передачи и внедрения технологий и продуктов собственных линий разработки конкурирующим производителям для развертывания серийных производств;</text:p>
      <text:p text:style-name="Нормальный"><text:soft-page-break/>внедрение принципов клиентоцентричности и упрощение администрирования мер поддержки на основе цифровизации процессов;</text:p>
      <text:p text:style-name="Нормальный">создание и развитие навигатора мер поддержки по принципу одного окна для всех возможных получателей поддержки в сфере инноваций.</text:p>
      <text:p text:style-name="Нормальный">Третий подход предполагает создание новых рынков для продвижения принципиально новых видов высокотехнологичной продукции, произведенных на основе сквозных технологий, и отработки бизнес-моделей посредством запуска ряда проектов-маяков. До 2030 года будут завершены проекты-маяки в сфере коммерческих грузовых беспилотных перевозок в 3 средах (авиа-, авто-, водные), медицины на основе обработки данных, развития электротранспорта.</text:p>
      <text:p text:style-name="Нормальный">Четвертый подход направлен на преодоление технологических барьеров, препятствующих развитию новых рынков, создаваемых при применении сквозных технологий, на основе запуска и развития системы открытых технологических конкурсов, в том числе в рамках Национальной технологической инициативы.</text:p>
      <text:p text:style-name="Нормальный"/>
      <text:p text:style-name="P6"><text:bookmark text:name="anchor12007"/>3. Создание новых форм интеграции научно-исследовательской и производственно-технологической </text:p>
      <text:p text:style-name="Нормальный"/>
      <text:p text:style-name="Нормальный">Для достижения целостности инновационного цикла по основным направлениям технологических приоритетов будет реализован ряд мероприятий, нацеленных на усиление организационной интеграции научно-исследовательской и производственно-технологической деятельности, в частности следующие мероприятия:</text:p>
      <text:p text:style-name="Нормальный">содействие созданию объединений, включающих образовательную, исследовательскую, опытно-конструкторскую и производственную компоненты, с вовлечением технологических стартапов (по образу технологических холдингов, создаваемых Фондом развития Центра разработки и коммерциализации новых технологий (Фонд "Сколково");</text:p>
      <text:p text:style-name="Нормальный">модернизация механизмов действующих программ и проектов полного инновационного цикла (важнейших инновационных проектов государственного значения, федеральных научно-технических программ, комплексных научно-технических программ и проектов полного инновационного цикла), предусматривающих интеграцию исследований и производства, заключающаяся в радикальном упрощении и ускорении процедур их запуска и реализации на основе четких технических и экономических критериев отбора, фокусировке на технологических приоритетах;</text:p>
      <text:p text:style-name="Нормальный">создание компаниями-лидерами линеек высокотехнологичной продукции на основе сквозных технологий в рамках реализации соглашений с Правительством Российской Федерации, в том числе с учетом развития исследований, подготовки кадров в соответствующих направлениях. Первые 12 таких соглашений заключены и реализуются с 2022 года;</text:p>
      <text:p text:style-name="Нормальный">развертывание по каждому из приоритетных технологических направлений (критических технологий) сети индустриальных центров компетенций (по образцу направления "новое индустриальное программное обеспечение"), объединяющих исследовательские организации, опытно-конструкторские и внедренческие структуры, частных индустриальных партнеров. Задача таких центров - обеспечение серийного выпуска конкурентоспособной высокотехнологичной продукции силами индустриальных партнеров. Также предусматривается расширение перечня и программ деятельности центров компетенций Национальной технологической инициативы на базе образовательных организаций высшего образования и научных организаций, реализующих программы развития сквозных технологий в партнерстве с крупнейшими технологическими компаниями;</text:p>
      <text:p text:style-name="Нормальный">создание правовых и организационных основ для функционирования института главных конструкторов и главных технологов по направлениям критических и сквозных технологий. Такой институт должен быть создан в каждой государственной корпорации и компании с государственным участием, а также в крупных частных компаниях, поддерживающих соответствующие технологические направления. Кроме того, требуется создание института подготовки и развития главных конструкторов и технологов, руководителей научных, научно-технологических, инженерных продуктово-ориентированных групп;</text:p>
      <text:p text:style-name="Нормальный">пересборка и перезагрузка программ инновационного развития государственных корпораций и компаний с государственным участием, то есть их фокусировка на разработке и <text:soft-page-break/>внедрении критических и сквозных технологий. Предусматривается создание механизма стимулирования государственной поддержки технологических инноваций в соответствии с установленными приоритетами государственных корпораций и компаний с государственным участием;</text:p>
      <text:p text:style-name="Нормальный">формирование в системе федерального государственного бюджетного учреждения "Российская академия наук" научных советов по приоритетным направлениям критических и сквозных технологий. Их функция - целеполагание, мониторинг и проведение экспертизы научных исследований в интересах технологического развития. Такие советы должны включать главных конструкторов и главных технологов по соответствующим технологическим направлениям;</text:p>
      <text:p text:style-name="Нормальный">создание условий для использования образовательными организациями высшего образования и научными организациями для исследований и разработок инфраструктуры, принадлежащей производственным компаниям, в том числе центров обработки данных, испытательных стендов;</text:p>
      <text:p text:style-name="Нормальный">обеспечение правовых условий и поощрение создания исследовательских консорциумов в сфере научных исследований и разработок в целях реализации крупномасштабных инновационных проектов. Закрепление в законодательстве Российской Федерации новой организационно-правовой формы - исследовательский консорциум;</text:p>
      <text:p text:style-name="Нормальный">создание экспериментальных зон (территорий) для отработки новых организационно-правовых форм, регуляторных и финансовых механизмов с целью разработки и внедрения принципиально новых технологий;</text:p>
      <text:p text:style-name="Нормальный">фокусировка программы стратегического академического лидерства "Приоритет 2030" на разработке и внедрении критических и сквозных технологий, коммерциализации результатов интеллектуальной деятельности;</text:p>
      <text:p text:style-name="Нормальный">усиление роли ключевых образовательных организаций высшего образования и научных организаций в качестве драйверов технологического развития за счет дополнения функциями в сфере исследований и разработок, опытно-конструкторских работ и экспериментального производства, в том числе за счет:</text:p>
      <text:p text:style-name="Нормальный">расширения сети инжиниринговых центров и центров трансфера технологий на базе образовательных организаций высшего образования и научных организаций с учетом текущих и перспективных потребностей в локализации отдельных видов производств и технологий;</text:p>
      <text:p text:style-name="Нормальный">объединения научных организаций при участии бизнеса в национальные лаборатории и (или) исследовательские консорциумы, ответственные за реализацию сложных инновационных проектов практической направленности;</text:p>
      <text:p text:style-name="Нормальный">развития научной экспертизы научных исследований и разработок и оценки ожидаемой экономической эффективности их предполагаемых результатов;</text:p>
      <text:p text:style-name="Нормальный">создания на основе государственно-частного партнерства современных кампусов мирового уровня как нового типа инфраструктуры и среды для решения задач технологического развития страны.</text:p>
      <text:p text:style-name="Нормальный"/>
      <text:h text:style-name="Heading_20_1" text:outline-level="1"><text:bookmark text:name="anchor12008"/>4. Подготовка кадров и развитие компетенций на основе долгосрочной мотивации</text:h>
      <text:p text:style-name="Нормальный"/>
      <text:p text:style-name="Нормальный">На предыдущих этапах технологического развития в Российской Федерации в значительной мере был утерян престиж профессий, связанных с наукой, что привело к усилению кадрового дефицита в области технологий, инженерных специальностей, физики и математики и в целом по всему спектру естественных наук, в том числе и в связи с "утечкой умов" за рубеж.</text:p>
      <text:p text:style-name="Нормальный">Помимо восстановления престижа науки и преодоления "кадрового голода" не менее важной задачей является развитие "мягких навыков и компетенций", в том числе в сфере подготовки лидеров технологических проектов, технологического предпринимательства. Эти вопросы рассмотрены в разделе VI Концепции.</text:p>
      <text:p text:style-name="Нормальный">В целях восполнения возникающих дефицитов и фокусировки системы подготовки кадров на технологических приоритетах будут реализованы следующие мероприятия:</text:p>
      <text:p text:style-name="Нормальный">уточнение образовательных программ среднего профессионального и высшего образования, включая обеспечение соответствия тематик, структуры и результатов освоения образовательных <text:soft-page-break/>программ набору компетенций, требуемых для решения задач развития критических и сквозных технологий. Обеспечение на постоянной основе разработки и реализации образовательных программ с практико-ориентированным подходом, предполагающих управление проектами полного жизненного цикла продуктов, включающего этапы от идеи до коммерциализации;</text:p>
      <text:p text:style-name="Нормальный">мониторинг и прогнозирование рынка труда и структуры занятости по профессиональным позициям, связанным с развитием критических и сквозных технологий, включая оценку потребности в численности специалистов и уровня необходимых профессиональных компетенций для последующей адаптации образовательных программ;</text:p>
      <text:p text:style-name="Нормальный">поддержка создания новых и действующих научных коллективов, молодых ученых, осуществляющих исследования и разработки в области критических и сквозных технологий в рамках реализации проектов научных исследований по государственному заданию на базе образовательных организаций высшего образования и научных организаций;</text:p>
      <text:p text:style-name="Нормальный">увязка инициатив для обеспечения "бесшовного" кадрового перехода их участников от стадии начала реализации проектов, направленных на развитие сквозных технологий, до их внедрения в производственные и технологические цепочки:</text:p>
      <text:p text:style-name="Нормальный">вовлечение обучающихся образовательных организаций высшего образования в мероприятия федерального проекта "Платформа университетского технологического предпринимательства";</text:p>
      <text:p text:style-name="Нормальный">создание научных лабораторий под руководством молодых перспективных исследователей в целях отработки технологических гипотез;</text:p>
      <text:p text:style-name="Нормальный">поддержка ведущих ученых и научных школ, вовлеченных в развитие критических и сквозных технологий;</text:p>
      <text:p text:style-name="Нормальный">развитие передовых инженерных школ, обеспечивающих потребности в инженерных кадрах для развития критических и сквозных технологий;</text:p>
      <text:p text:style-name="Нормальный">популяризация и поддержка программ дополнительного профессионального образования;</text:p>
      <text:p text:style-name="Нормальный">тиражирование лучших результатов создания "цифровых кафедр" при образовательных организациях высшего образования;</text:p>
      <text:p text:style-name="Нормальный">обеспечение доступности контента цифровых образовательных платформ для педагогов образовательных организаций и обучающихся;</text:p>
      <text:p text:style-name="Нормальный">стипендиальная поддержка обучающихся образовательных организаций высшего образования в области критических и сквозных технологий;</text:p>
      <text:p text:style-name="Нормальный">создание центров СТЭМ-обучения (STEM), предназначенного для развития знаний и компетенций населения в области естественных наук, технологий, инжиниринга и математики, а также компетенций в производстве изделий, на всех уровнях образования. Развитие системы передовых инженерных школ;</text:p>
      <text:p text:style-name="Нормальный">развитие олимпиадного движения и конкурсов, чемпионатов рабочих профессий и профессионального мастерства, в том числе в высокотехнологичных отраслях промышленности, совместных молодежных технологических акселераторов, стартап-студий и кейс- чемпионатов по решению практических научных и технологических задач в целях внедрения соревновательных методик обучения и повышения качества поиска и развития талантов;</text:p>
      <text:p text:style-name="Нормальный">поддержка программ целевой аспирантуры и запуск системы стажировок молодых ученых в компаниях-лидерах и технологических компаниях;</text:p>
      <text:p text:style-name="Нормальный">запуск системы технологических стажировок молодых сотрудников в компаниях-лидерах и акселерация объединенных технологических команд из числа сотрудников, студентов и аспирантов образовательных организаций высшего образования и научных организаций;</text:p>
      <text:p text:style-name="Нормальный">поддержка технологическими компаниями создания базовых кафедр прикладной ориентации и (или) разработки образовательных программ в образовательных организациях по направлениям технологических приоритетов.</text:p>
      <text:p text:style-name="Нормальный"/>
      <text:p text:style-name="Нормальный"><text:bookmark text:name="anchor12009"/>5. Настройка деятельности институтов инновационного развития</text:p>
      <text:p text:style-name="Нормальный"/>
      <text:p text:style-name="Нормальный">Деятельность институтов инновационного развития в целях разработки и внедрения критических и сквозных технологий будет выстраиваться с учетом:</text:p>
      <text:p text:style-name="Нормальный">сложившегося портфеля инновационных проектов, компетенций сотрудников и подразделений института инновационного развития, а также доступной экспертизы, <text:soft-page-break/>обеспечивающей необходимое качество принимаемых решений и оценку потенциальной возможности обеспечить существенный вклад в развитие и внедрение технологий, соответствующих технологическим приоритетам;</text:p>
      <text:p text:style-name="Нормальный">перспективного спроса на продукцию, выводимую на рынок в рамках инновационных проектов и проектов технологического суверенитета как со стороны индустриальных заказчиков, так и со стороны конечных потребителей.</text:p>
      <text:p text:style-name="Нормальный">В целях настройки системы институтов инновационного развития на реализацию проектов в соответствии с технологическими приоритетами будут реализованы следующие мероприятия:</text:p>
      <text:p text:style-name="Нормальный">участие в качестве финансового инвестора в формировании технологических холдингов;</text:p>
      <text:p text:style-name="Нормальный">нормативное закрепление правил поддержки инновационных проектов и проектов технологического суверенитета, включая управление повышенным риском инвестиций в технологические компании с учетом данных о прогнозной доходности инвестиций в эти компании, применение "портфельного подхода" к оценке эффективности инвестиций (оценка результата по всей совокупности реализованных проектов вне зависимости от возможных отрицательных результатов по отдельным конкретным проектам);</text:p>
      <text:p text:style-name="Нормальный">квотирование объема средств, направляемых на поддержку инновационных проектов и проектов технологического суверенитета, в общем объеме финансовых ресурсов;</text:p>
      <text:p text:style-name="Нормальный">разработка и внедрение линейки финансовых инструментов поддержки всех этапов инновационного цикла с учетом конкретных особенностей клиентов (технологических компаний);</text:p>
      <text:p text:style-name="Нормальный">внедрение гибких адаптивных механизмов управления и финансирования, нацеленных на минимизацию рисков путем сведения разработки технологии или продуктов к серии коротких циклов;</text:p>
      <text:p text:style-name="Нормальный">создание долгосрочных моделей мотивации для менеджмента институтов инновационного развития, увязанных с конечными результатами поддерживаемых инновационных проектов.</text:p>
      <text:p text:style-name="Нормальный"/>
      <text:h text:style-name="Heading_20_1" text:outline-level="1"><text:bookmark text:name="anchor1006"/>VI. Механизмы реализации цели "Переход к инновационно ориентированному экономическому росту, усиление роли технологий как фактора развития экономики и социальной сферы"</text:h>
      <text:p text:style-name="Нормальный"/>
      <text:h text:style-name="Heading_20_1" text:outline-level="1"><text:bookmark text:name="anchor12010"/>1. Общие положения</text:h>
      <text:p text:style-name="Нормальный"/>
      <text:p text:style-name="Нормальный">В развитых странах мира обеспечение производства добавленной стоимости и роста стоимости компаний происходит преимущественно за счет внедрения и капитализации новых технологий. Конкурентоспособность компаний во многом определяется их инновационной активностью.</text:p>
      <text:p text:style-name="Нормальный">Для усиления роли технологий как фактора развития экономической и социальной сфер и повышения уровня инновационной активности в Российской Федерации потребуется:</text:p>
      <text:p text:style-name="Нормальный">устранение регуляторных барьеров для технологических инноваций и рынка интеллектуальной собственности, включая правовую защиту разработчиков, предпринимателей и инвесторов;</text:p>
      <text:p text:style-name="Нормальный">стимулирование расширения рынков отечественной инновационной продукции (спроса и предложения);</text:p>
      <text:p text:style-name="Нормальный">создание условий для роста малых технологических компаний, существенными барьерами для которых являются неразвитость венчурного рынка, низкая доступность финансирования технологических компаний, а также проблемы выхода технологических компаний на отечественный и внешние рынки.</text:p>
      <text:p text:style-name="Нормальный"/>
      <text:h text:style-name="Heading_20_1" text:outline-level="1"><text:bookmark text:name="anchor12011"/><text:soft-page-break/>2. Устранение регуляторных барьеров для технологических инноваций и рынка интеллектуальной собственности</text:h>
      <text:h text:style-name="Heading_20_1" text:outline-level="1"/>
      <text:p text:style-name="Нормальный">В целях стимулирования оборота результатов интеллектуальной деятельности и снижения административной нагрузки на технологические компании будут реализованы следующие мероприятия:</text:p>
      <text:p text:style-name="Нормальный">внедрение принципа "право на риск" - презумпции добросовестности должностных лиц в случае недостижения запланированных результатов инновационного проекта, в том числе с использованием бюджетных средств, средств компаний с государственным участием, государственных корпораций и институтов инновационного развития;</text:p>
      <text:p text:style-name="Нормальный">создание на основе принципа "право на риск" механизма конкуренции технологических решений, в том числе при формировании портфеля проектов институтов инновационного развития;</text:p>
      <text:p text:style-name="Нормальный">создание инструментов коммерциализации результатов интеллектуальной деятельности через повышение их рыночной ликвидности. Для этого получат развитие механизмы оценки прав на объекты интеллектуальной собственности, в том числе для целей залога прав на них и последующей реализации;</text:p>
      <text:p text:style-name="Нормальный">применение в отдельных случаях механизмов принудительного лицензирования в отношении неиспользуемых результатов интеллектуальной деятельности, исключительные права на которые принадлежат правообладателям из недружественных стран;</text:p>
      <text:p text:style-name="Нормальный">создание института кредитования под залог интеллектуальной собственности;</text:p>
      <text:p text:style-name="Нормальный">оптимизация льготных налоговых условий для увеличения оборота прав на объекты интеллектуальной собственности и стимулирования научно-исследовательских, опытно-конструкторских и технологических работ, в том числе введение режима "патентная коробка" - режима пониженного обложения налогом на прибыль с оборота прав на результаты интеллектуальной деятельности, отмены обложения налогом на добавленную стоимость сделок с правами на все виды интеллектуальной собственности, отмена взносов во внебюджетные фонды с вознаграждений за служебные результаты интеллектуальной деятельности, поэтапное увеличение (до 3-х) коэффициента, позволяющего списывать затраты на научно-исследовательские, опытно-конструкторские и технологические работы на себестоимость, если разработка заказывается бизнесом у научных организаций и образовательных организаций высшего образования в целях создания новых продуктов, улучшение администрирования предоставления указанных налоговых льгот, в том числе в части применения повышающего коэффициента затрат на научно-исследовательские, опытно-конструкторские и технологические работы;</text:p>
      <text:p text:style-name="Нормальный">урегулирование правоотношений между правообладателями и государством в отношении необходимых для государственных и муниципальных нужд результатов интеллектуальной деятельности, созданных организациями в инициативном порядке за счет собственных средств, включая установление цены приобретения прав на такие результаты интеллектуальной деятельности (как прав использования, так и исключительных прав);</text:p>
      <text:p text:style-name="Нормальный">упрощение порядка трансфера результатов интеллектуальной деятельности между оборонной и гражданской сферами в обоих направлениях;</text:p>
      <text:p text:style-name="Нормальный">снятие барьеров при передаче прав на результаты интеллектуальной деятельности научными и образовательными организациями в коммерческий сектор, в том числе при создании малых инновационных предприятий научными организациями и образовательными организациями высшего образования, а также авторами изобретений;</text:p>
      <text:p text:style-name="Нормальный">регламентация обязательности включения положений об условиях, позволяющих авторам изобретений распоряжаться созданными ими объектами интеллектуальной собственности, в документы (политики, регламенты, порядки) в области интеллектуальной собственности научных и образовательных организаций высшего образования;</text:p>
      <text:p text:style-name="Нормальный">устранение налоговых ограничений при использовании договора инвестиционного товарищества как инструмента для привлечения венчурного финансирования, включая механизм отложенного налогообложения;</text:p>
      <text:p text:style-name="Нормальный">предоставление возможности установления экспериментальных правовых режимов в отдельных сферах технологических инноваций, не являющихся цифровыми инновациями;</text:p>
      <text:p text:style-name="Нормальный"><text:soft-page-break/>в целях упрощения порядка и повышения прозрачности сделок с правами на результаты интеллектуальной деятельности - развитие межведомственного обмена данными государственных реестров в части ввода данных о правах на результаты интеллектуальной деятельности;</text:p>
      <text:p text:style-name="Нормальный">изменение подсудности экономических (имущественных) споров в отношении прав на результаты интеллектуальной деятельности - передача из судов общей юрисдикции в арбитражные суды;</text:p>
      <text:p text:style-name="Нормальный">разработка порядка управления материальными активами (включая материальные носители информации о результатах интеллектуальной деятельности, опытные образцы и испытательные стенды), созданными в рамках исследований и разработок в целях государственного заказа;</text:p>
      <text:p text:style-name="Нормальный">адаптация сферы интеллектуальной собственности новых субъектов Российской Федерации к российскому законодательству, в том числе льготное получение статуса патентных поверенных лицами, проживающими в новых субъектах Российской Федерации.</text:p>
      <text:p text:style-name="Нормальный"/>
      <text:h text:style-name="Heading_20_1" text:outline-level="1"><text:bookmark text:name="anchor12012"/>3. Стимулирование расширения рынков отечественной инновационной продукции</text:h>
      <text:p text:style-name="Нормальный"/>
      <text:p text:style-name="Нормальный">Ключевым условием значимого расширения рынков инновационной продукции является усиление конкуренции в технологически развитых секторах экономики, в том числе с учетом импорта технологической продукции из дружественных стран. В этой связи Правительство Российской Федерации будет последовательно наращивать усилия по борьбе с монополизацией рынков и поддержке частной инициативы. Будет принят и реализован комплекс законодательных мер ("пятый антимонопольный пакет"), нацеленный на развитие конкуренции на цифровых рынках. Будут разработаны антимонопольные программы для других рынков высокотехнологичной продукции и услуг.</text:p>
      <text:p text:style-name="Нормальный">Вместе с тем недостаточно опираться исключительно на рыночную силу, формирующую спрос на инновации за счет конкуренции. В целях стимулирования расширения спроса и предложения российской инновационной продукции государству необходимо также поддержать рост экосистемы технологического развития и обеспечить реализацию ряда адресных мер.</text:p>
      <text:p text:style-name="Нормальный"/>
      <text:h text:style-name="Heading_20_1" text:outline-level="1"><text:bookmark text:name="anchor12013"/>4. Стимулирование спроса и предложения</text:h>
      <text:p text:style-name="Нормальный"/>
      <text:p text:style-name="Нормальный">Низкий спрос на отечественную инновационную продукцию во многом обусловлен структурными факторами, связанными с интеграцией российской экономики в глобальные производственные цепочки. Помимо этого, ключевую роль играют многочисленные регуляторные ограничения, ведущие к удорожанию и растягиванию сроков выпуска высокотехнологичной продукции.</text:p>
      <text:p text:style-name="Нормальный">Недостаточный объем производства и низкий уровень конкурентоспособности отечественной высокотехнологичной продукции в значительной мере вызваны нежеланием компаний и корпораций инвестировать в долгосрочные инновационные проекты, включающие исследования и разработки, в целях производства и выведения на рынок новой высокотехнологичной продукции. В наиболее развитых странах удельный вес предпринимательского сектора в общем объеме финансирования исследований и разработок составляет 80 процентов, в то время как в Российской Федерации - около 30 процентов. Мотивация компаний и корпораций инвестировать в исследования и разработки во многом зависит от наличия источников долгосрочного финансирования, эффективности исследований и разработок, удобства практической апробации создаваемых технологических решений, а также от сокращения сроков их внедрения.</text:p>
      <text:p text:style-name="Нормальный">Созданию условий стимулирования спроса и предложения отечественной инновационной продукции будут способствовать следующие механизмы:</text:p>
      <text:p text:style-name="Нормальный">оптимизация системы стандартизации в целях стимулирования технологических инноваций на основе собственных линий разработки технологий;</text:p>
      <text:p text:style-name="Нормальный">введение механизма (нормативов) закупки отдельных видов высокотехнологичной продукции, созданной на основе собственных линий разработки технологий, государственными <text:soft-page-break/>корпорациями и компаниями с государственным участием (с учетом качества и цены данной продукции). Указанное требование может вводиться посредством перезагрузки действующего механизма программ инновационного развития;</text:p>
      <text:p text:style-name="Нормальный">установление требований к использованию отечественной инновационной продукции при формировании крупных инвестиционных, в том числе инфраструктурных проектов с государственным участием и (или) при государственной поддержке;</text:p>
      <text:p text:style-name="Нормальный">создание цифровых платформ (маркетплейсов) для взаимодействия крупных заказчиков и разработчиков высокотехнологичной продукции;</text:p>
      <text:p text:style-name="Нормальный">создание специальных механизмов финансовой поддержки закупок (лизинга) отечественной высокотехнологичной продукции с учетом требований национального режима для поставщиков из дружественных стран;</text:p>
      <text:p text:style-name="Нормальный">разработка и внедрение специальных механизмов (инструментов) поддержки экспорта высокотехнологичной продукции;</text:p>
      <text:p text:style-name="Нормальный">развитие преференциальных режимов на отдельных территориях, в том числе правового режима инновационных научно-технологических центров, включая оптимизацию их количества и унификацию состава и правил предоставляемых льгот и преференций;</text:p>
      <text:p text:style-name="Нормальный">создание или адаптация специальных долговых и долевых финансовых инструментов и обеспечение их источниками финансирования для развития быстрорастущих технологических компаний;</text:p>
      <text:p text:style-name="Нормальный">создание инфраструктуры полигонов, укрупненных и пилотных установок для апробирования новых технологических решений в условиях реальной эксплуатации;</text:p>
      <text:p text:style-name="Нормальный">формирование и использование, в том числе при определении правил льготного финансирования инвестиционных проектов, отраслевых требований к строящимся предприятиям, предусматривающих создание экспериментальных цехов, площадок для опытного внедрения и других инфраструктурных решений;</text:p>
      <text:p text:style-name="Нормальный">создание механизмов и инструментов льготного долгосрочного (с выходом за рамки бюджетного цикла) финансирования проектов долгосрочных исследований и разработок в интересах производственных компаний, стимулирующих коммерциализацию создаваемых результатов интеллектуальной деятельности;</text:p>
      <text:p text:style-name="Нормальный">изменение дивидендной политики компаний с государственным участием для сохранения в их распоряжении дополнительных источников финансирования долгосрочных вложений в исследования и разработки;</text:p>
      <text:p text:style-name="Нормальный">создание механизма льготного лизинга для производственных сооружений и зданий по аналогии с условиями промышленной ипотеки;</text:p>
      <text:p text:style-name="Нормальный">создание и развитие сети региональных институтов развития, обеспечивающих поддержку и финансирование производственных проектов технологических компаний в режиме проектного финансирования. Для таких институтов развития будут предусмотрены долгосрочные и льготные источники финансирования;</text:p>
      <text:p text:style-name="Нормальный">создание специальных механизмов поддержки и повышения конкурентоспособности инновационной продукции российского производства при ее реализации на нерегулируемом сегменте рынка;</text:p>
      <text:p text:style-name="Нормальный">создание механизмов по стимулированию инвесторов к созданию инфраструктуры на территориях с преференциальными режимами, на базе которых создаются критические и сквозные технологии.</text:p>
      <text:p text:style-name="Нормальный"/>
      <text:h text:style-name="Heading_20_1" text:outline-level="1"><text:bookmark text:name="anchor12014"/>5. Инфраструктура и кадры</text:h>
      <text:p text:style-name="Нормальный"/>
      <text:p text:style-name="Нормальный">В Российской Федерации практически отсутствует инфраструктура трансфера технологий, обеспечивающая трансформацию технологий в реальные производственные силы.</text:p>
      <text:p text:style-name="Нормальный">В этих целях будут реализованы следующие мероприятия:</text:p>
      <text:p text:style-name="Нормальный">создание технологических бирж, обеспечивающих коммерческий оборот запатентованных результатов интеллектуальной деятельности, включая промышленные образцы;</text:p>
      <text:p text:style-name="Нормальный"><text:soft-page-break/>создание демонстрационных зон промышленного освоения результатов научно-исследовательских, опытно-конструкторских и технологических работ, обеспечивающих трансформацию обеспеченных правовой охраной результатов интеллектуальной деятельности в действующее производство. Такие демонстрационные зоны будут создаваться в том числе в рамках инновационных научно-технологических центров;</text:p>
      <text:p text:style-name="Нормальный">развитие межрегиональной сети центров трансфера технологий по единому стандарту и регламенту взаимодействий;</text:p>
      <text:p text:style-name="Нормальный">создание сети фондов коммерциализации результатов исследований и разработок, в том числе разработанных в рамках заказа государства на исследования и разработки.</text:p>
      <text:p text:style-name="Нормальный">Отдельного внимания требуют вопросы развития компетенций и навыков, необходимых для повышения инновационной активности организаций, развития рынка интеллектуальной собственности и технологического предпринимательства.</text:p>
      <text:p text:style-name="Нормальный">В сфере оборота прав на результаты интеллектуальной деятельности наблюдается острый дефицит квалифицированных кадров. При этом отдельно необходимо решать вопросы кадрового обеспечения в области интеллектуальных прав в судах и правоохранительных органах.</text:p>
      <text:p text:style-name="Нормальный">Также отдельного внимания требуют вопросы развития компетенций и навыков, необходимых для обеспечения лидерства технологических проектов, их структурирования, продвижения и финансирования. На развитие указанных компетенций и навыков будут направлены следующие мероприятия:</text:p>
      <text:p text:style-name="Нормальный">повышение квалификации педагогических работников образовательных организаций высшего образования по вопросам охраны, защиты и коммерциализации прав на результаты интеллектуальной деятельности;</text:p>
      <text:p text:style-name="Нормальный">выделение дополнительных контрольных цифр приема образовательным организациям высшего образования, осуществляющим подготовку кадров в сфере интеллектуальной собственности;</text:p>
      <text:p text:style-name="Нормальный">дополнение школьной программы дисциплинами, направленными на изучение старшеклассниками вопросов, связанных с интеллектуальной собственностью;</text:p>
      <text:p text:style-name="Нормальный">расширение сети кафедр и (или) образовательных программ технологического предпринимательства совместно с институтами инновационного развития, технологическими компаниями. Предоставление соответствующих образовательных программ в открытом доступе посредством цифровых платформ;</text:p>
      <text:p text:style-name="Нормальный">включение в образовательные программы в сфере финансов, экономики и менеджмента комплекса образовательных предметов, направленных на развитие венчурного финансирования, управления рисками технологических проектов;</text:p>
      <text:p text:style-name="Нормальный">расширение дополнительных возможностей (факультативных, селективных) для школьников средних и старших классов по получению знаний о технологическом предпринимательстве от институтов инновационного развития, успешных предпринимателей и сотрудников венчурных фондов.</text:p>
      <text:p text:style-name="Нормальный"/>
      <text:h text:style-name="Heading_20_1" text:outline-level="1"><text:bookmark text:name="anchor12015"/>6. Создание условий для роста малых технологических компаний</text:h>
      <text:p text:style-name="Нормальный"/>
      <text:p text:style-name="Нормальный">В целях обеспечения ускоренного развития малых технологических компаний и привлечения частных инвестиций в капитал и проекты с их участием, а также использования возможностей экосистемы технологического развития будут реализованы следующие мероприятия:</text:p>
      <text:p text:style-name="Нормальный">нормативное закрепление понятия "малая технологическая компания" и создание реестра малых технологических компаний в целях создания "витрины" для крупных инвесторов и фокусирования мер государственной поддержки;</text:p>
      <text:p text:style-name="Нормальный">создание преференциальных режимов для малых технологических компаний, включая специальное налоговое и административное регулирование;</text:p>
      <text:p text:style-name="Нормальный">создание механизма "бесшовной" интеграции действующих мер поддержки технологических компаний со стороны институтов инновационного развития, предусматривающего формирование единой информационной среды, обеспечение взаимного признания результатов экспертизы инновационного проекта институтами инновационного развития;</text:p>
      <text:p text:style-name="Нормальный"><text:soft-page-break/>развитие специальных механизмов инвестиционного финансирования малых технологических компаний, включая крауд-платформы и институт бизнес-ангелов, эндаумент-фонды (фонды целевого капитала);</text:p>
      <text:p text:style-name="Нормальный">создание (отработка) специальных инструментов финансовой поддержки малых технологических компаний в целях доработки продуктов и технологий под требования крупных заказчиков, а также повышение доступности кредитных продуктов для коммерциализации результатов научно-исследовательских, опытно-конструкторских и технологических работ;</text:p>
      <text:p text:style-name="Нормальный">создание (масштабирование) цифровых платформ (биржи мощностей) по доступу малых технологических компаний к производственным мощностям крупных компаний для организации опытных и экспериментальных производств;</text:p>
      <text:p text:style-name="Нормальный">расширение механизмов поддержки молодежного технологического предпринимательства. Развитие системы вовлечения школьников и молодежи в технологические проекты, обладающие потенциалом для создания малых технологических компаний, в том числе в рамках "кружкового" движения Национальной технологической инициативы, Всероссийской междисциплинарной олимпиады школьников "Национальной технологической олимпиады";</text:p>
      <text:p text:style-name="Нормальный">развитие системы акселерации технологических команд, включая реализацию мероприятий федерального проекта "Платформа университетского технологического предпринимательства", использование сервисов и различных форм практико-ориентированного образования, созданных и реализуемых для существующих и потенциальных участников Национальной технологической инициативы (Национальный сетевой акселератор, проектно-образовательные интенсивы и др.);</text:p>
      <text:p text:style-name="Нормальный">поэтапное внедрение специальных режимов регулирования труда для отдельных категорий персонала малых технологических компаний.</text:p>
      <text:p text:style-name="Нормальный"/>
      <text:h text:style-name="Heading_20_1" text:outline-level="1"><text:bookmark text:name="anchor1007"/>VII. Механизмы реализации цели "Технологическое обеспечение устойчивого функционирования и развития производственных систем"</text:h>
      <text:p text:style-name="Нормальный"/>
      <text:h text:style-name="Heading_20_1" text:outline-level="1"><text:bookmark text:name="anchor12016"/>1. Общие положения</text:h>
      <text:p text:style-name="Нормальный"/>
      <text:p text:style-name="Нормальный">Реализация указанной цели является 3-й неотъемлемой компонентой обеспечения технологического развития страны в конкретных условиях вызовов и ограничений 2023 - 2030 годов. Ее достижение создаст мощный "фокусированный" импульс спроса на инновационные технологии со стороны реального сектора экономики и одновременно обеспечит выведение на рынки широкой линейки отечественных высокотехнологичных товаров и услуг.</text:p>
      <text:p text:style-name="Нормальный">Сохранение устойчивого функционирования и развития производственных систем в среднесрочной (2023 - 2030 годы) перспективе будет обеспечиваться с помощью следующих механизмов:</text:p>
      <text:p text:style-name="Нормальный">внедрение наилучших доступных технологий и повышение ресурсной эффективности предприятий;</text:p>
      <text:p text:style-name="Нормальный">реализация крупнейших проектов по производству отдельных видов высокотехнологичной продукции (мега-проектов) с использованием собственных линий разработки технологий;</text:p>
      <text:p text:style-name="Нормальный">импортозамещение широкой номенклатуры продукции и комплектующих изделий.</text:p>
      <text:p text:style-name="Нормальный"/>
      <text:h text:style-name="Heading_20_1" text:outline-level="1"><text:bookmark text:name="anchor12017"/>2. Внедрение наилучших доступных технологий и повышение ресурсной эффективности предприятий</text:h>
      <text:p text:style-name="Нормальный"/>
      <text:p text:style-name="Нормальный">Внедрение наилучших доступных технологий направлено на технологическую модернизацию промышленности и других отраслей реального сектора экономики в целях повышения ресурсной эффективности и снижения негативного воздействия на окружающую среду. Внедрение наилучших доступных технологий реализуется путем установления обоснованных требований к производственно-технологическим процессам в информационно-технических справочниках, содержащих сведения для информированного выбора компаниями возможных <text:soft-page-break/>технологических и технических альтернатив. К концу 2024 года промышленные объекты, оказывающие наибольшее негативное воздействие на окружающую среду, должны соответствовать наилучшим доступным технологиям либо на них должна быть начата необходимая для этого модернизация.</text:p>
      <text:p text:style-name="Нормальный">Это будет обеспечено за счет реализации следующих мероприятий:</text:p>
      <text:p text:style-name="Нормальный">актуализация справочников наилучших доступных технологий с учетом необходимости внедрения отечественных технологий и использования отечественной высокотехнологичной продукции, соответствующих лучшим мировым практикам;</text:p>
      <text:p text:style-name="Нормальный">установление льготных налоговых режимов для отечественных предприятий, внедряющих наилучшие доступные технологии, в том числе путем введения повышающих коэффициентов ускоренной амортизации оборудования и применения специальных инвестиционных контрактов;</text:p>
      <text:p text:style-name="Нормальный">создание благоприятных условий для привлечения долгосрочного заемного финансирования в проекты модернизации предприятий с применением наилучших доступных технологий;</text:p>
      <text:p text:style-name="Нормальный">установление требований к ресурсо- и энергоэффективности предприятий при заключении специальных инвестиционных контрактов, предоставлении субсидий и иных мер государственной финансовой поддержки предприятий и отдельных проектов.</text:p>
      <text:p text:style-name="Нормальный"/>
      <text:h text:style-name="Heading_20_1" text:outline-level="1"><text:bookmark text:name="anchor12018"/>3. Реализация крупнейших проектов по производству отдельных видов высокотехнологичной продукции</text:h>
      <text:h text:style-name="Heading_20_1" text:outline-level="1"/>
      <text:p text:style-name="Нормальный">Устойчивое социально-экономическое развитие страны, сохранение и развитие производственного и технологического потенциала в условиях санкционного давления со стороны недружественных стран однозначно требует наличия в Российской Федерации всей совокупности производственных, технологических, кадровых и финансовых возможностей для выпуска высококачественной высокотехнологичной продукции, обеспечивающей удовлетворение базовых потребностей экономики и общества. Речь идет о реализации крупнейших проектов (мега-проектов) по производству линеек нового сложного оборудования, мобильной техники и лекарственных средств в таких отраслях, как авиа- и судостроение, электронная и радиоэлектронная промышленность, двигателестроение, железнодорожное и транспортное машиностроение, станкостроение, тяжелое машиностроение, фармацевтическая и медицинская промышленность и др.</text:p>
      <text:p text:style-name="Нормальный">Производство и эксплуатация такой продукции с учетом требований качества, цены и скорости выведения на рынок возможны только в рамках государственно-частного партнерства и проектного подхода при следующих условиях:</text:p>
      <text:p text:style-name="Нормальный">частный партнер (включая государственные корпорации) выполняет функции заказчика, определяя параметры качества и цен, заключая долгосрочный договор (контракт на будущую вещь) с компанией - головным исполнителем;</text:p>
      <text:p text:style-name="Нормальный">компания - головной исполнитель формирует кооперационную сеть и определяет необходимые направления научно-исследовательских, опытно-конструкторских и технологических работ, используя при этом механизм кластерной инвестиционной платформы и иные меры государственной поддержки;</text:p>
      <text:p text:style-name="Нормальный">государство создает максимально благоприятные условия для реализации данного договора в рамках имеющихся механизмов и инструментов поддержки. Кроме того, государство обеспечивает необходимую научно-исследовательскую и кадровую поддержку мега-проекта.</text:p>
      <text:p text:style-name="Нормальный">В 2023 - 2030 годах будет развернута реализация не менее 10 - 15 мега-проектов, прежде всего в указанных отраслях промышленности.</text:p>
      <text:p text:style-name="Нормальный">Таким образом, механизм реализации мега-проектов включает:</text:p>
      <text:p text:style-name="Нормальный">определение якорного заказчика, обеспечивающего долгосрочный спрос на продукцию и контроль за соблюдением технологических, экономических и временных условий ее производства;</text:p>
      <text:p text:style-name="Нормальный">определение головного исполнителя, формирующего производственную и технологическую кооперацию при поддержке государства;</text:p>
      <text:p text:style-name="Нормальный">заключение долгосрочного договора - контракта на будущую вещь не менее чем на 5 лет;</text:p>
      <text:p text:style-name="Нормальный"><text:soft-page-break/>определение форм и способов научно-исследовательского и научно-технологического обеспечения мега-проекта, в том числе в форме заказа государства на исследования и разработки;</text:p>
      <text:p text:style-name="Нормальный">обеспечение подготовки рабочих и инженерных кадров;</text:p>
      <text:p text:style-name="Нормальный">применение механизмов государственной поддержки, в том числе специальных инвестиционных контрактов, соглашений о защите и поощрении капиталовложений, кластерной инвестиционной платформы;</text:p>
      <text:p text:style-name="Нормальный">содействие со стороны государства в привлечении для реализации мега-проекта долгосрочных заемных средств на льготных условиях.</text:p>
      <text:p text:style-name="Нормальный">В качестве первоочередных мега-проектов следует выделить производство линейки гражданской авиатехники, включая беспилотные авиационные системы, разработку и производство средне- и высокооборотных дизельных двигателей, станков и робототехники, оборудования для производства сжиженного природного газа, турбин, микроэлектроники, малотоннажной химии и фармацевтических субстанций.</text:p>
      <text:p text:style-name="Нормальный"/>
      <text:h text:style-name="Heading_20_1" text:outline-level="1"><text:bookmark text:name="anchor12019"/>4. Импортозамещение широкой номенклатуры продукции и комплектующих изделий</text:h>
      <text:p text:style-name="Нормальный"/>
      <text:p text:style-name="Нормальный">Имеется острая потребность в развертывании собственных производств конечных продуктов, комплектующих изделий и сырья по тем видам, которые попали под санкционные ограничения. Такие производства будут создаваться как на основе механизмов локализации, так и на основе собственных линий разработки технологий. Номенклатура таких производств в отраслях промышленности охватывает порядка 300 - 400 наименований.</text:p>
      <text:p text:style-name="Нормальный">Импортозамещение широкой номенклатуры продукции и комплектующих изделий будет обеспечено за счет:</text:p>
      <text:p text:style-name="Нормальный">формирования и утверждения перечня продукции, комплектующих изделий и сырья, требующих локализации с учетом требований унификации и стандартизации;</text:p>
      <text:p text:style-name="Нормальный">развертывания необходимых научно-исследовательских, опытно-конструкторских и технологических работ, в том числе в рамках обратного инжиниринга;</text:p>
      <text:p text:style-name="Нормальный">запуска информационного сервиса (платформы) поиска услуг компаний-разработчиков в соответствии с запросами промышленных предприятий, обеспечивающих программу локализации продукции;</text:p>
      <text:p text:style-name="Нормальный">предоставления льготных займов институтами развития на развитие производств в соответствии с перечнем локализуемой продукции;</text:p>
      <text:p text:style-name="Нормальный">применения инструмента промышленной ипотеки для создания новых производств в рамках программы локализации продукции.</text:p>
      <text:p text:style-name="Нормальный">Реализация программ импортозамещения продукции потребует дооснащения центров обратного инжиниринга специальными приборами и установками, а также кадрового обеспечения в сфере инженерных профессий.</text:p>
      <text:p text:style-name="Нормальный"/>
      <text:h text:style-name="Heading_20_1" text:outline-level="1"><text:bookmark text:name="anchor1008"/>VIII. Поддержка приоритетных проектов в ключевых отраслях экономики (проекты технологического суверенитета)</text:h>
      <text:p text:style-name="Нормальный"/>
      <text:p text:style-name="Нормальный">Достижение всех 3 целей технологического развития требует комплексного, системного подхода к организации инновационного цикла. Концентрация усилий лишь на его отдельных этапах - исследованиях и разработках, организации опытных производств и создании образцов продукции, выходе в серийное производство - создает бреши, а значит и риски в целостной системе обеспечения технологического развития страны. В связи с этим необходимо создание условий для реализации отечественных проектов полного инновационного цикла на основе собственных линий разработки технологий.</text:p>
      <text:p text:style-name="Нормальный">Комплексный подход к организации полного инновационного цикла будет осуществляться путем развертывания и поддержки приоритетных проектов технологического суверенитета в ключевых отраслях экономики. Предпочтительно, чтобы такие проекты включали в себя:</text:p>
      <text:p text:style-name="Нормальный"><text:soft-page-break/>охват всего цикла исследований и разработок, выпуск опытных образцов и создание серийного производства с использованием критических и сквозных технологий;</text:p>
      <text:p text:style-name="Нормальный">создание сервисов для использования (эксплуатации) продукции на всем ее жизненном цикле;</text:p>
      <text:p text:style-name="Нормальный">кадровое обеспечение разработки, производства и эксплуатации продукции в части научно-исследовательских, инженерных (конструкторы и технологи) и рабочих профессий. Необходимо отметить важность использования лучших мировых практик при подготовке кадров, в том числе получаемых путем участия в международных соревнованиях по профессиональному мастерству;</text:p>
      <text:p text:style-name="Нормальный">регуляторное обеспечение оборота такой продукции, включая техническое регулирование и стандартизацию.</text:p>
      <text:p text:style-name="Нормальный">При соблюдении указанных условий конкретные проекты смогут иметь статус проектов технологического суверенитета. Подтверждение этого соответствия будет осуществляться в рамках проведения независимой экспертизы.</text:p>
      <text:p text:style-name="Нормальный">В целях установления требований и критериев к проектам технологического суверенитета таксономия проектов технологического суверенитета нормативно закреплена постановлением Правительства Российской Федерации от 15 апреля 2023 г. N 603 "Об утверждении приоритетных направлений проектов технологического суверенитета и проектов структурной адаптации экономики Российской Федерации и Положения об условиях отнесения проектов к проектам технологического суверенитета и проектам структурной адаптации экономики Российской Федерации, о представлении сведений о проектах технологического суверенитета и проектах структурной адаптации экономики Российской Федерации и ведении реестра указанных проектов, а также о требованиях к организациям, уполномоченным представлять заключения о соответствии проектов требованиям к проектам технологического суверенитета и проектам структурной адаптации экономики Российской Федерации". Реализация проектов, соответствующих указанной таксономии, будет обеспечена мерами государственной поддержки, в том числе в части привлечения заемных средств.</text:p>
      <text:p text:style-name="Нормальный"/>
      <text:h text:style-name="Heading_20_1" text:outline-level="1"><text:bookmark text:name="anchor1009"/>IX. Роль субъектов Российской Федерации в ускорении технологического развития страны</text:h>
      <text:p text:style-name="Нормальный"/>
      <text:p text:style-name="Нормальный">Роль и перечень функций субъектов Российской Федерации на новом этапе технологического развития увеличиваются.</text:p>
      <text:p text:style-name="Нормальный">К основным функциям субъектов Российской Федерации по ускорению технологического развития относятся:</text:p>
      <text:p text:style-name="Нормальный">формирование научно-производственных кластеров вокруг ведущих инженерных высших учебных заведений;</text:p>
      <text:p text:style-name="Нормальный">развертывание необходимой инфраструктуры - индустриальных парков, опытных полигонов, центров трансфера технологий и инжиниринговых услуг;</text:p>
      <text:p text:style-name="Нормальный">поддержка малых и средних технологических компаний, включая региональные финансовые меры поддержки и создание льготных условий их деятельности;</text:p>
      <text:p text:style-name="Нормальный">поддержка развития различных форм объединения научно-технологической и производственной деятельности, в том числе технологических холдингов с участием региональных индустриальных партнеров (инвесторов);</text:p>
      <text:p text:style-name="Нормальный">реализация собственных научно-технологических программ, в том числе на основе гарантированного регионального государственного заказа. При этом субъекты Российской Федерации зачастую могут выполнять функцию квалифицированного заказчика в сфере исследований и разработок;</text:p>
      <text:p text:style-name="Нормальный">создание на территориях субъектов Российской Федерации инновационных научно-технологических центров и иных форм преференциальных режимов для технологического развития;</text:p>
      <text:p text:style-name="Нормальный">подготовка инженерных и рабочих кадров, в том числе в рамках среднего профессионального образования.</text:p>
      <text:p text:style-name="Нормальный"/>
      <text:h text:style-name="Heading_20_1" text:outline-level="1"><text:bookmark text:name="anchor1010"/><text:soft-page-break/>X. Международное научно-техническое сотрудничество Российской Федерации</text:h>
      <text:p text:style-name="Нормальный"/>
      <text:p text:style-name="Нормальный">Несмотря на санкционные ограничения, Российская Федерация остается глубоко интегрированной экономикой в систему международного разделения труда. При этом система возникших ограничений требует изменения приоритетов и векторов международного научно-технического сотрудничества.</text:p>
      <text:p text:style-name="Нормальный">Ключевыми результатами международного сотрудничества Российской Федерации в сфере научно-технологического развития станут:</text:p>
      <text:p text:style-name="Нормальный">укрепление многосторонних устойчивых связей с дружественными странами в области совместного создания и освоения новых технологий и рынков высокотехнологичной продукции;</text:p>
      <text:p text:style-name="Нормальный">увеличение числа локализованных в Российской Федерации критических и сквозных технологий, созданных в рамках кооперации с дружественными странами;</text:p>
      <text:p text:style-name="Нормальный">создание международных (трансграничных) механизмов поддержки деятельности по созданию и внедрению технологических инноваций в интересах Российской Федерации и национальных экономик дружественных стран;</text:p>
      <text:p text:style-name="Нормальный">создание простой и транспарентной системы участия образовательных организаций высшего образования и научных исследовательских организаций, технологических компаний в международных программах и проектах;</text:p>
      <text:p text:style-name="Нормальный">создание условий для выращивания технологических компаний - мировых лидеров.</text:p>
      <text:p text:style-name="Нормальный">При организации международных проектов будет реализован потенциал многостороннего научного, научно-технического и инновационного сотрудничества в рамках Евразийского экономического союза, Шанхайской организации сотрудничества, стран БРИКС, Регионального содружества в области связи, а также потенциал Союзного государства и двухсторонних связей Российской Федерации с дружественными государствами.</text:p>
      <text:p text:style-name="Нормальный">Международное сотрудничество охватывает такие ключевые направления, как совместное производство и разработки, развитие международной регуляторной базы сотрудничества, развитие трансграничного сотрудничества и экспорта, развитие кадрового потенциала и привлечение специалистов.</text:p>
      <text:p text:style-name="Нормальный">В целях совместного производства и разработок предусматривается реализация следующих мероприятий:</text:p>
      <text:p text:style-name="Нормальный">создание и развитие международных сетей научного, научно-технического и инновационного сотрудничества, а также промышленной кооперации (контрактного производства);</text:p>
      <text:p text:style-name="Нормальный">поддержка совместных разработок технологий и высокотехнологичной продукции с последующей локализацией производств в странах-разработчиках;</text:p>
      <text:p text:style-name="Нормальный">привлечение иностранных партнеров из дружественных стран к участию в организованных формах разработки и развития технологий в Российской Федерации (соглашения о развитии сквозных технологий, инновационные научно-технологические центры, мега-проекты, совместные проектные команды и др.);</text:p>
      <text:p text:style-name="Нормальный">формирование и развитие инструментов международных прямых и венчурных инвестиций.</text:p>
      <text:p text:style-name="Нормальный">В целях развития международной регуляторной базы сотрудничества предусматривается реализация следующих мероприятий:</text:p>
      <text:p text:style-name="Нормальный">обеспечение доступа российских разработчиков программного обеспечения к глобальным репозиториям открытого кода и создание национальных репозиториев с предоставлением доступа к ним разработчиков из других стран;</text:p>
      <text:p text:style-name="Нормальный">развитие договорно-правовой и регуляторной базы международного научно-технического сотрудничества и промышленной кооперации Российской Федерации и государств-партнеров, в том числе разработка стандартов и регламентов взаимодействия;</text:p>
      <text:p text:style-name="Нормальный">развитие системы поддержки отечественных технологических компаний в сфере охраны прав на результаты интеллектуальной деятельности в иностранных юрисдикциях;</text:p>
      <text:p text:style-name="Нормальный">унификация систем оценки соответствия продукции Российской Федерации и дружественных стран.</text:p>
      <text:p text:style-name="Нормальный">В целях развития трансграничного сотрудничества и экспорта предусматривается реализация следующих мероприятий:</text:p>
      <text:p text:style-name="Нормальный"><text:soft-page-break/>создание и развитие трансграничных технологических платформ, в том числе платформ контрактных разработок;</text:p>
      <text:p text:style-name="Нормальный">поддержка экспорта высокотехнологичной продукции, в том числе услуг, на перспективные мировые рынки;</text:p>
      <text:p text:style-name="Нормальный">развертывание сети центров трансграничного трансфера технологий;</text:p>
      <text:p text:style-name="Нормальный">формирование индустриальных зон по производству высокотехнологичной продукции в дружественных странах.</text:p>
      <text:p text:style-name="Нормальный">В целях развития кадрового потенциала и привлечения специалистов предусматривается реализация следующих мероприятий:</text:p>
      <text:p text:style-name="Нормальный">создание и развитие международных научных и технологических центров компетенций, центров коллективного пользования научным оборудованием, технопарков, пространств коллективной работы;</text:p>
      <text:p text:style-name="Нормальный">поддержка формирования зарубежных филиалов и совместных лабораторий образовательных организаций высшего образования и научных организаций в дружественных странах;</text:p>
      <text:p text:style-name="Нормальный">совместная подготовка научных и инженерных кадров;</text:p>
      <text:p text:style-name="Нормальный">реализация программ международной образовательной и научной академической мобильности, в том числе для аспирантов, молодых специалистов и ученых;</text:p>
      <text:p text:style-name="Нормальный">развитие форм "цифрового резидентства" - привлечение иностранных специалистов и компаний для разработки технологий;</text:p>
      <text:p text:style-name="Нормальный">снятие регуляторных барьеров, в том числе в сфере миграционного, трудового и налогового законодательства, для привлечения специалистов из-за рубежа.</text:p>
      <text:p text:style-name="Нормальный"/>
      <text:h text:style-name="Heading_20_1" text:outline-level="1"><text:bookmark text:name="anchor1011"/>XI. Управление технологическим развитием (функциональная модель)</text:h>
      <text:p text:style-name="Нормальный"/>
      <text:p text:style-name="Нормальный">Система управления должна обеспечивать достижение цели технологического развития на основе интеграции управления 2 мета-процессами - научно-исследовательской деятельностью и производственно-технологической деятельностью. В целях обеспечения интегрированного подхода при формировании системы управления требуется описать функциональную модель.</text:p>
      <text:p text:style-name="Нормальный">Функции системы управления можно разделить на следующие группы:</text:p>
      <text:p text:style-name="Нормальный">стратегическое управление;</text:p>
      <text:p text:style-name="Нормальный">операционное управление (исполнение);</text:p>
      <text:p text:style-name="Нормальный">мониторинг и контроль.</text:p>
      <text:p text:style-name="Нормальный">Стратегическое управление предусматривает:</text:p>
      <text:p text:style-name="Нормальный">прогноз научно-технологического развития Российской Федерации на долгосрочный период в увязке с прогнозом социально-экономического развития;</text:p>
      <text:p text:style-name="Нормальный"><text:bookmark text:name="anchor10118"/>общее целеполагание научно-технологического развития в рамках Стратегии научно-технологического развития Российской Федерации, утвержденной Указом Президента Российской Федерации от 28 февраля 2024 г. N 145 "О Стратегии научно-технологического развития Российской Федерации", в увязке с национальными целями развития;</text:p>
      <text:p text:style-name="Нормальный">определение технологических приоритетов;</text:p>
      <text:p text:style-name="Нормальный">определение основных направлений международного научно-технического взаимодействия.</text:p>
      <text:p text:style-name="Нормальный">Операционное управление предусматривает механизмы и инструменты технологического развития, указанные в разделах V - IX Концепции, которые реализуются в рамках:</text:p>
      <text:p text:style-name="Нормальный">Единого плана по достижению национальных целей развития Российской Федерации на период до 2024 года и на плановый период до 2030 года, утвержденного распоряжением Правительства Российской Федерации от 1 октября 2021 г. N 2765-р, в части выполнения задач технологического развития;</text:p>
      <text:p text:style-name="Нормальный">функциональных инструментов управления, таких как государственная программа научно-технологического развития, государственная программа экономического развития и инновационной экономики, программа развития цифровой экономики, программы институтов развития;</text:p>
      <text:p text:style-name="Нормальный"><text:soft-page-break/>отраслевых государственных программ и корпоративных программ и проектов, включающих научно-технологические разделы;</text:p>
      <text:p text:style-name="Нормальный">проектов и программ структурного развития - соглашения по развитию сквозных технологий, проекты-маяки, передовые инженерные школы и другие;</text:p>
      <text:p text:style-name="Нормальный">управления нормативно-справочной информацией (определение перечней критических и сквозных технологий, формирование справочников наилучших доступных технологий, формирование таксономии проектов технологического суверенитета).</text:p>
      <text:p text:style-name="Нормальный">Мониторинг и контроль предусматривает:</text:p>
      <text:p text:style-name="Нормальный">мониторинг исполнения проектов и программ в рамках государственной автоматизированной системы управления;</text:p>
      <text:p text:style-name="Нормальный">мониторинг уровня развития технологий и производства высокотехнологичной продукции по критическим и сквозным технологиям;</text:p>
      <text:p text:style-name="Нормальный">научно-техническую экспертизу и оценку результатов в сфере исследований и разработок, в том числе с привлечением федерального государственного бюджетного учреждения "Российская академия наук";</text:p>
      <text:p text:style-name="Нормальный">статистическое обеспечение мониторинга технологического развития и инновационной деятельности.</text:p>
      <text:p text:style-name="Нормальный"/>
      <text:p text:style-name="P13"/>
      <text:p text:style-name="P8"><text:bookmark text:name="anchor11000"/>ПРИЛОЖЕНИЕ N 1 к Концепции технологического развития на период до 2030 года</text:p>
      <text:p text:style-name="Нормальный"/>
      <text:h text:style-name="Heading_20_1" text:outline-level="1">Показатели достижения целей технологического развития</text:h>
      <text:p text:style-name="Нормальный"/>
      <text:p text:style-name="P14"/>
      <table:table table:name="21420" table:style-name="_32_1420">
        <table:table-column table:style-name="_32_1420.A"/>
        <table:table-column table:style-name="_32_1420.B"/>
        <table:table-column table:style-name="_32_1420.C"/>
        <table:table-column table:style-name="_32_1420.D"/>
        <table:table-column table:style-name="_32_1420.C" table:number-columns-repeated="4"/>
        <table:table-column table:style-name="_32_1420.I"/>
        <table:table-column table:style-name="_32_1420.C" table:number-columns-repeated="2"/>
        <table:table-column table:style-name="_32_1420.D"/>
        <table:table-column table:style-name="_32_1420.M"/>
        <table:table-row>
          <table:table-cell table:style-name="_32_1420.A1" table:number-rows-spanned="2" office:value-type="string">
            <text:p text:style-name="Нормальный"/>
          </table:table-cell>
          <table:table-cell table:style-name="_32_1420.B1" table:number-rows-spanned="2" office:value-type="string">
            <text:p text:style-name="P7">Наименование показателя</text:p>
          </table:table-cell>
          <table:table-cell table:style-name="_32_1420.B1" table:number-rows-spanned="2" office:value-type="string">
            <text:p text:style-name="P7">Единица измерения</text:p>
          </table:table-cell>
          <table:table-cell table:style-name="_32_1420.B1" office:value-type="string">
            <text:p text:style-name="P7">Оценка</text:p>
          </table:table-cell>
          <table:table-cell table:style-name="_32_1420.B1" table:number-columns-spanned="8" office:value-type="string">
            <text:p text:style-name="P7">Прогн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_32_1420.A1" table:number-rows-spanned="2" office:value-type="string">
            <text:p text:style-name="P7">Примечание</text:p>
          </table:table-cell>
        </table:table-row>
        <table:table-row>
          <table:covered-table-cell table:style-name="_32_1420.A1"/>
          <table:covered-table-cell table:style-name="_32_1420.B1"/>
          <table:covered-table-cell table:style-name="_32_1420.B1"/>
          <table:table-cell table:style-name="_32_1420.D2" office:value-type="string">
            <text:p text:style-name="P7">2022 год</text:p>
          </table:table-cell>
          <table:table-cell table:style-name="_32_1420.D2" office:value-type="string">
            <text:p text:style-name="P7">2023 год</text:p>
          </table:table-cell>
          <table:table-cell table:style-name="_32_1420.D2" office:value-type="string">
            <text:p text:style-name="P7">2024 год</text:p>
          </table:table-cell>
          <table:table-cell table:style-name="_32_1420.D2" office:value-type="string">
            <text:p text:style-name="P7">2025 год</text:p>
          </table:table-cell>
          <table:table-cell table:style-name="_32_1420.D2" office:value-type="string">
            <text:p text:style-name="P7">2026 год</text:p>
          </table:table-cell>
          <table:table-cell table:style-name="_32_1420.D2" office:value-type="string">
            <text:p text:style-name="P7">2027 год</text:p>
          </table:table-cell>
          <table:table-cell table:style-name="_32_1420.D2" office:value-type="string">
            <text:p text:style-name="P7">2028 год</text:p>
          </table:table-cell>
          <table:table-cell table:style-name="_32_1420.D2" office:value-type="string">
            <text:p text:style-name="P7">2029 год</text:p>
          </table:table-cell>
          <table:table-cell table:style-name="_32_1420.D2" office:value-type="string">
            <text:p text:style-name="P7">2030 год</text:p>
          </table:table-cell>
          <table:covered-table-cell table:style-name="_32_1420.A1"/>
        </table:table-row>
        <table:table-row>
          <table:table-cell table:style-name="_32_1420.A3" office:value-type="string">
            <text:p text:style-name="Нормальный"/>
          </table:table-cell>
          <table:table-cell table:style-name="_32_1420.B3" table:number-columns-spanned="11" office:value-type="string">
            <text:p text:style-name="Нормальный"/>
            <text:h text:style-name="Heading_20_1" text:outline-level="1">Показатели достижения цели "Обеспечение национального контроля над воспроизводством критических и сквозных технологий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_32_1420.M3" office:value-type="string">
            <text:p text:style-name="Нормальный"/>
          </table:table-cell>
        </table:table-row>
        <table:table-row>
          <table:table-cell table:style-name="_32_1420.A3" office:value-type="string">
            <text:p text:style-name="P7">1.</text:p>
            <text:p text:style-name="Нормальный"/>
          </table:table-cell>
          <table:table-cell table:style-name="_32_1420.B4" office:value-type="string">
            <text:p text:style-name="P4">Достигнутый уровень технологического суверенитета по видам продукции</text:p>
          </table:table-cell>
          <table:table-cell table:style-name="_32_1420.C4" table:number-rows-spanned="2" table:number-columns-spanned="10" office:value-type="string">
            <text:p text:style-name="Нормаль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_32_1420.M4" table:number-rows-spanned="2" office:value-type="string">
            <text:p text:style-name="P4">требуется разработка методики расчета показателя</text:p>
          </table:table-cell>
        </table:table-row>
        <table:table-row>
          <table:table-cell table:style-name="_32_1420.A5" office:value-type="string">
            <text:p text:style-name="P7">2.</text:p>
          </table:table-cell>
          <table:table-cell table:style-name="_32_1420.B4" office:value-type="string">
            <text:p text:style-name="Нормальный"/>
            <text:p text:style-name="P4">Достигнутый уровень развития критических и сквозных технологий (в соответствии с установленным перечнем)</text:p>
          </table:table-cell>
          <table:covered-table-cell table:style-name="_32_1420.C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_32_1420.M4"/>
        </table:table-row>
        <table:table-row>
          <table:table-cell table:style-name="_32_1420.A3" office:value-type="string">
            <text:p text:style-name="P7">3.</text:p>
          </table:table-cell>
          <table:table-cell table:style-name="_32_1420.B4" office:value-type="string">
            <text:p text:style-name="P4">Коэффициент технологической зависимости</text:p>
          </table:table-cell>
          <table:table-cell table:style-name="_32_1420.C6" office:value-type="string">
            <text:p text:style-name="P7">проценты</text:p>
          </table:table-cell>
          <table:table-cell table:style-name="_32_1420.D6" office:value-type="string">
            <text:p text:style-name="P7">68,7</text:p>
          </table:table-cell>
          <table:table-cell table:style-name="_32_1420.C6" office:value-type="string">
            <text:p text:style-name="P7">68,3</text:p>
          </table:table-cell>
          <table:table-cell table:style-name="_32_1420.C6" office:value-type="string">
            <text:p text:style-name="P7">66,7</text:p>
          </table:table-cell>
          <table:table-cell table:style-name="_32_1420.C6" office:value-type="string">
            <text:p text:style-name="P7">56,5</text:p>
          </table:table-cell>
          <table:table-cell table:style-name="_32_1420.C6" office:value-type="string">
            <text:p text:style-name="P7">47,5</text:p>
          </table:table-cell>
          <table:table-cell table:style-name="_32_1420.I6" office:value-type="string">
            <text:p text:style-name="P7">40,9</text:p>
          </table:table-cell>
          <table:table-cell table:style-name="_32_1420.C6" office:value-type="string">
            <text:p text:style-name="P7">35,9</text:p>
          </table:table-cell>
          <table:table-cell table:style-name="_32_1420.C6" office:value-type="string">
            <text:p text:style-name="P7">32</text:p>
          </table:table-cell>
          <table:table-cell table:style-name="_32_1420.D6" office:value-type="string">
            <text:p text:style-name="P7">27,3</text:p>
          </table:table-cell>
          <table:table-cell table:style-name="_32_1420.M3" office:value-type="string">
            <text:p text:style-name="P4">Швейцария:</text:p>
            <text:p text:style-name="P4">2021 - 89,5;</text:p>
            <text:p text:style-name="P4">США: 2021 - 51,9;</text:p>
            <text:p text:style-name="P4">Китай: 2021 - 23</text:p>
          </table:table-cell>
        </table:table-row>
        <table:table-row>
          <table:table-cell table:style-name="_32_1420.A3" office:value-type="string">
            <text:p text:style-name="P7">4.</text:p>
          </table:table-cell>
          <table:table-cell table:style-name="_32_1420.B4" office:value-type="string">
            <text:p text:style-name="P4">Темп роста внутренних затрат на исследования и разработки (в сопоставимых ценах, к уровню 2022 года)</text:p>
          </table:table-cell>
          <table:table-cell table:style-name="_32_1420.C6" office:value-type="string">
            <text:p text:style-name="P7">проценты</text:p>
          </table:table-cell>
          <table:table-cell table:style-name="_32_1420.D6" office:value-type="string">
            <text:p text:style-name="P7">100</text:p>
          </table:table-cell>
          <table:table-cell table:style-name="_32_1420.C6" office:value-type="string">
            <text:p text:style-name="P7">107,5</text:p>
          </table:table-cell>
          <table:table-cell table:style-name="_32_1420.C6" office:value-type="string">
            <text:p text:style-name="P7">109,2</text:p>
          </table:table-cell>
          <table:table-cell table:style-name="_32_1420.C6" office:value-type="string">
            <text:p text:style-name="P7">115,8</text:p>
          </table:table-cell>
          <table:table-cell table:style-name="_32_1420.C6" office:value-type="string">
            <text:p text:style-name="P7">121,4</text:p>
          </table:table-cell>
          <table:table-cell table:style-name="_32_1420.I6" office:value-type="string">
            <text:p text:style-name="P7">127,3</text:p>
          </table:table-cell>
          <table:table-cell table:style-name="_32_1420.C6" office:value-type="string">
            <text:p text:style-name="P7">133,4</text:p>
          </table:table-cell>
          <table:table-cell table:style-name="_32_1420.C6" office:value-type="string">
            <text:p text:style-name="P7">139,8</text:p>
          </table:table-cell>
          <table:table-cell table:style-name="_32_1420.D6" office:value-type="string">
            <text:p text:style-name="P7">146,3</text:p>
          </table:table-cell>
          <table:table-cell table:style-name="_32_1420.M3" office:value-type="string">
            <text:p text:style-name="Нормальный"/>
          </table:table-cell>
        </table:table-row>
        <table:table-row>
          <table:table-cell table:style-name="_32_1420.A3" office:value-type="string">
            <text:p text:style-name="P7">5.</text:p>
          </table:table-cell>
          <table:table-cell table:style-name="_32_1420.B4" office:value-type="string">
            <text:p text:style-name="P4">Удельный вес инновационных товаров, работ, услуг в общем объеме отгруженных товаров, выполненных работ, услуг</text:p>
          </table:table-cell>
          <table:table-cell table:style-name="_32_1420.C6" office:value-type="string">
            <text:p text:style-name="P7">проценты</text:p>
          </table:table-cell>
          <table:table-cell table:style-name="_32_1420.D6" office:value-type="string">
            <text:p text:style-name="P7">5,2</text:p>
          </table:table-cell>
          <table:table-cell table:style-name="_32_1420.C6" office:value-type="string">
            <text:p text:style-name="P7">5,2</text:p>
          </table:table-cell>
          <table:table-cell table:style-name="_32_1420.C6" office:value-type="string">
            <text:p text:style-name="P7">5,3</text:p>
          </table:table-cell>
          <table:table-cell table:style-name="_32_1420.C6" office:value-type="string">
            <text:p text:style-name="P7">5,8</text:p>
          </table:table-cell>
          <table:table-cell table:style-name="_32_1420.C6" office:value-type="string">
            <text:p text:style-name="P7">6,2</text:p>
          </table:table-cell>
          <table:table-cell table:style-name="_32_1420.I6" office:value-type="string">
            <text:p text:style-name="P7">6,7</text:p>
          </table:table-cell>
          <table:table-cell table:style-name="_32_1420.C6" office:value-type="string">
            <text:p text:style-name="P7">7,1</text:p>
          </table:table-cell>
          <table:table-cell table:style-name="_32_1420.C6" office:value-type="string">
            <text:p text:style-name="P7">7,6</text:p>
          </table:table-cell>
          <table:table-cell table:style-name="_32_1420.D6" office:value-type="string">
            <text:p text:style-name="P7">8</text:p>
          </table:table-cell>
          <table:table-cell table:style-name="_32_1420.M3" office:value-type="string">
            <text:p text:style-name="P4">Германия - 14;</text:p>
            <text:p text:style-name="P4">Италия - 13,5;</text:p>
            <text:p text:style-name="P4">Португалия - 14,5;</text:p>
            <text:p text:style-name="P4">Франция - 6,2</text:p>
          </table:table-cell>
        </table:table-row>
        <table:table-row>
          <table:table-cell table:style-name="_32_1420.A3" office:value-type="string">
            <text:p text:style-name="Нормальный"/>
          </table:table-cell>
          <table:table-cell table:style-name="_32_1420.B3" table:number-columns-spanned="11" office:value-type="string">
            <text:p text:style-name="Нормальный"/>
            <text:h text:style-name="Heading_20_1" text:outline-level="1">Показатели достижения цели "Переход к инновационно ориентированному экономическому росту, усиление роли технологий как фактора развития экономики и социальной сферы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_32_1420.M3" office:value-type="string">
            <text:p text:style-name="Нормальный"/>
          </table:table-cell>
        </table:table-row>
        <table:table-row>
          <table:table-cell table:style-name="_32_1420.A3" office:value-type="string">
            <text:p text:style-name="P7">6.</text:p>
          </table:table-cell>
          <table:table-cell table:style-name="_32_1420.B4" office:value-type="string">
            <text:p text:style-name="P4">Уровень инновационной активности организаций</text:p>
          </table:table-cell>
          <table:table-cell table:style-name="_32_1420.C6" office:value-type="string">
            <text:p text:style-name="P7">проценты</text:p>
          </table:table-cell>
          <table:table-cell table:style-name="_32_1420.D6" office:value-type="string">
            <text:p text:style-name="P7">11,9</text:p>
          </table:table-cell>
          <table:table-cell table:style-name="_32_1420.C6" office:value-type="string">
            <text:p text:style-name="P7">12,1</text:p>
          </table:table-cell>
          <table:table-cell table:style-name="_32_1420.C6" office:value-type="string">
            <text:p text:style-name="P7">12,4</text:p>
          </table:table-cell>
          <table:table-cell table:style-name="_32_1420.C6" office:value-type="string">
            <text:p text:style-name="P7">13,9</text:p>
          </table:table-cell>
          <table:table-cell table:style-name="_32_1420.C6" office:value-type="string">
            <text:p text:style-name="P7">15,7</text:p>
          </table:table-cell>
          <table:table-cell table:style-name="_32_1420.I6" office:value-type="string">
            <text:p text:style-name="P7">17,8</text:p>
          </table:table-cell>
          <table:table-cell table:style-name="_32_1420.C6" office:value-type="string">
            <text:p text:style-name="P7">20,3</text:p>
          </table:table-cell>
          <table:table-cell table:style-name="_32_1420.C6" office:value-type="string">
            <text:p text:style-name="P7">23,2</text:p>
          </table:table-cell>
          <table:table-cell table:style-name="_32_1420.D6" office:value-type="string">
            <text:p text:style-name="P7">27</text:p>
          </table:table-cell>
          <table:table-cell table:style-name="_32_1420.M3" office:value-type="string">
            <text:p text:style-name="P4">Германия - 68,8;</text:p>
            <text:p text:style-name="P4">Италия - 55,7;</text:p>
            <text:p text:style-name="P4">Португалия - 51,1;</text:p>
            <text:p text:style-name="P4">Франция - 54,8</text:p>
          </table:table-cell>
        </table:table-row>
        <table:table-row>
          <table:table-cell table:style-name="_32_1420.A3" office:value-type="string">
            <text:p text:style-name="P7">7.</text:p>
          </table:table-cell>
          <table:table-cell table:style-name="_32_1420.B4" office:value-type="string">
            <text:p text:style-name="P4">Темп роста затрат на инновационную деятельность (в сопоставимых ценах, к уровню 2022 года)</text:p>
          </table:table-cell>
          <table:table-cell table:style-name="_32_1420.C6" office:value-type="string">
            <text:p text:style-name="P7">проценты</text:p>
          </table:table-cell>
          <table:table-cell table:style-name="_32_1420.D6" office:value-type="string">
            <text:p text:style-name="P7">100</text:p>
          </table:table-cell>
          <table:table-cell table:style-name="_32_1420.C6" office:value-type="string">
            <text:p text:style-name="P7">101</text:p>
          </table:table-cell>
          <table:table-cell table:style-name="_32_1420.C6" office:value-type="string">
            <text:p text:style-name="P7">103,1</text:p>
          </table:table-cell>
          <table:table-cell table:style-name="_32_1420.C6" office:value-type="string">
            <text:p text:style-name="P7">114,7</text:p>
          </table:table-cell>
          <table:table-cell table:style-name="_32_1420.C6" office:value-type="string">
            <text:p text:style-name="P7">123,1</text:p>
          </table:table-cell>
          <table:table-cell table:style-name="_32_1420.I6" office:value-type="string">
            <text:p text:style-name="P7">131,6</text:p>
          </table:table-cell>
          <table:table-cell table:style-name="_32_1420.C6" office:value-type="string">
            <text:p text:style-name="P7">138,8</text:p>
          </table:table-cell>
          <table:table-cell table:style-name="_32_1420.C6" office:value-type="string">
            <text:p text:style-name="P7">146</text:p>
          </table:table-cell>
          <table:table-cell table:style-name="_32_1420.D6" office:value-type="string">
            <text:p text:style-name="P7">153,1</text:p>
          </table:table-cell>
          <table:table-cell table:style-name="_32_1420.M3" office:value-type="string">
            <text:p text:style-name="Нормальный"/>
          </table:table-cell>
        </table:table-row>
        <table:table-row>
          <table:table-cell table:style-name="_32_1420.A3" office:value-type="string">
            <text:p text:style-name="P7">8.</text:p>
          </table:table-cell>
          <table:table-cell table:style-name="_32_1420.B4" office:value-type="string">
            <text:p text:style-name="P4">Темп роста объема инновационных товаров, работ, услуг (в сопоставимых ценах, к уровню 2022 года)</text:p>
          </table:table-cell>
          <table:table-cell table:style-name="_32_1420.C6" office:value-type="string">
            <text:p text:style-name="P7">проценты</text:p>
          </table:table-cell>
          <table:table-cell table:style-name="_32_1420.D6" office:value-type="string">
            <text:p text:style-name="P7">100</text:p>
          </table:table-cell>
          <table:table-cell table:style-name="_32_1420.C6" office:value-type="string">
            <text:p text:style-name="P7">101</text:p>
          </table:table-cell>
          <table:table-cell table:style-name="_32_1420.C6" office:value-type="string">
            <text:p text:style-name="P7">104,2</text:p>
          </table:table-cell>
          <table:table-cell table:style-name="_32_1420.C6" office:value-type="string">
            <text:p text:style-name="P7">117</text:p>
          </table:table-cell>
          <table:table-cell table:style-name="_32_1420.C6" office:value-type="string">
            <text:p text:style-name="P7">129,4</text:p>
          </table:table-cell>
          <table:table-cell table:style-name="_32_1420.I6" office:value-type="string">
            <text:p text:style-name="P7">142,4</text:p>
          </table:table-cell>
          <table:table-cell table:style-name="_32_1420.C6" office:value-type="string">
            <text:p text:style-name="P7">156,2</text:p>
          </table:table-cell>
          <table:table-cell table:style-name="_32_1420.C6" office:value-type="string">
            <text:p text:style-name="P7">170,9</text:p>
          </table:table-cell>
          <table:table-cell table:style-name="_32_1420.D6" office:value-type="string">
            <text:p text:style-name="P7">186,3</text:p>
          </table:table-cell>
          <table:table-cell table:style-name="_32_1420.M3" office:value-type="string">
            <text:p text:style-name="Нормальный"/>
          </table:table-cell>
        </table:table-row>
        <table:table-row>
          <table:table-cell table:style-name="_32_1420.A3" office:value-type="string">
            <text:p text:style-name="P7">9.</text:p>
          </table:table-cell>
          <table:table-cell table:style-name="_32_1420.B4" office:value-type="string">
            <text:p text:style-name="P4">Темп роста объема инновационных товаров, работ, услуг малых технологических компаний (в сопоставимых ценах, к уровню 2022 года)</text:p>
          </table:table-cell>
          <table:table-cell table:style-name="_32_1420.C6" office:value-type="string">
            <text:p text:style-name="P7">проценты</text:p>
          </table:table-cell>
          <table:table-cell table:style-name="_32_1420.D6" office:value-type="string">
            <text:p text:style-name="P7">100</text:p>
          </table:table-cell>
          <table:table-cell table:style-name="_32_1420.C6" office:value-type="string">
            <text:p text:style-name="P7">102</text:p>
          </table:table-cell>
          <table:table-cell table:style-name="_32_1420.C6" office:value-type="string">
            <text:p text:style-name="P7">107,9</text:p>
          </table:table-cell>
          <table:table-cell table:style-name="_32_1420.C6" office:value-type="string">
            <text:p text:style-name="P7">132,1</text:p>
          </table:table-cell>
          <table:table-cell table:style-name="_32_1420.C6" office:value-type="string">
            <text:p text:style-name="P7">152,6</text:p>
          </table:table-cell>
          <table:table-cell table:style-name="_32_1420.I6" office:value-type="string">
            <text:p text:style-name="P7">175,8</text:p>
          </table:table-cell>
          <table:table-cell table:style-name="_32_1420.C6" office:value-type="string">
            <text:p text:style-name="P7">194,9</text:p>
          </table:table-cell>
          <table:table-cell table:style-name="_32_1420.C6" office:value-type="string">
            <text:p text:style-name="P7">212,5</text:p>
          </table:table-cell>
          <table:table-cell table:style-name="_32_1420.D6" office:value-type="string">
            <text:p text:style-name="P7">228,3</text:p>
          </table:table-cell>
          <table:table-cell table:style-name="_32_1420.M3" office:value-type="string">
            <text:p text:style-name="P4">требуется разработка методики расчета показателя</text:p>
          </table:table-cell>
        </table:table-row>
        <table:table-row>
          <table:table-cell table:style-name="_32_1420.A3" office:value-type="string">
            <text:p text:style-name="P7">10.</text:p>
          </table:table-cell>
          <table:table-cell table:style-name="_32_1420.B4" office:value-type="string">
            <text:p text:style-name="P4">Число малых технологических компаний</text:p>
          </table:table-cell>
          <table:table-cell table:style-name="_32_1420.C6" office:value-type="string">
            <text:p text:style-name="P7">тыс. ед.</text:p>
          </table:table-cell>
          <table:table-cell table:style-name="_32_1420.D6" office:value-type="string">
            <text:p text:style-name="P7">8,9</text:p>
          </table:table-cell>
          <table:table-cell table:style-name="_32_1420.C6" office:value-type="string">
            <text:p text:style-name="P7">9,1</text:p>
          </table:table-cell>
          <table:table-cell table:style-name="_32_1420.C6" office:value-type="string">
            <text:p text:style-name="P7">9,5</text:p>
          </table:table-cell>
          <table:table-cell table:style-name="_32_1420.C6" office:value-type="string">
            <text:p text:style-name="P7">10,1</text:p>
          </table:table-cell>
          <table:table-cell table:style-name="_32_1420.C6" office:value-type="string">
            <text:p text:style-name="P7">12,1</text:p>
          </table:table-cell>
          <table:table-cell table:style-name="_32_1420.I6" office:value-type="string">
            <text:p text:style-name="P7">14,1</text:p>
          </table:table-cell>
          <table:table-cell table:style-name="_32_1420.C6" office:value-type="string">
            <text:p text:style-name="P7">16</text:p>
          </table:table-cell>
          <table:table-cell table:style-name="_32_1420.C6" office:value-type="string">
            <text:p text:style-name="P7">18</text:p>
          </table:table-cell>
          <table:table-cell table:style-name="_32_1420.D6" office:value-type="string">
            <text:p text:style-name="P7">20</text:p>
          </table:table-cell>
          <table:table-cell table:style-name="_32_1420.M3" office:value-type="string">
            <text:p text:style-name="Нормальный"/>
          </table:table-cell>
        </table:table-row>
        <table:table-row>
          <table:table-cell table:style-name="_32_1420.A3" office:value-type="string">
            <text:p text:style-name="Нормальный"/>
          </table:table-cell>
          <table:table-cell table:style-name="_32_1420.B4" office:value-type="string">
            <text:p text:style-name="P4">из них с выручкой более 2 млрд. рублей</text:p>
          </table:table-cell>
          <table:table-cell table:style-name="_32_1420.C6" office:value-type="string">
            <text:p text:style-name="P7">ед.</text:p>
          </table:table-cell>
          <table:table-cell table:style-name="_32_1420.D6" office:value-type="string">
            <text:p text:style-name="P7">28</text:p>
          </table:table-cell>
          <table:table-cell table:style-name="_32_1420.C6" office:value-type="string">
            <text:p text:style-name="P7">29</text:p>
          </table:table-cell>
          <table:table-cell table:style-name="_32_1420.C6" office:value-type="string">
            <text:p text:style-name="P7">32</text:p>
          </table:table-cell>
          <table:table-cell table:style-name="_32_1420.C6" office:value-type="string">
            <text:p text:style-name="P7">42</text:p>
          </table:table-cell>
          <table:table-cell table:style-name="_32_1420.C6" office:value-type="string">
            <text:p text:style-name="P7">58</text:p>
          </table:table-cell>
          <table:table-cell table:style-name="_32_1420.I6" office:value-type="string">
            <text:p text:style-name="P7">78</text:p>
          </table:table-cell>
          <table:table-cell table:style-name="_32_1420.C6" office:value-type="string">
            <text:p text:style-name="P7">98</text:p>
          </table:table-cell>
          <table:table-cell table:style-name="_32_1420.C6" office:value-type="string">
            <text:p text:style-name="P7">120</text:p>
          </table:table-cell>
          <table:table-cell table:style-name="_32_1420.D6" office:value-type="string">
            <text:p text:style-name="P7">144</text:p>
          </table:table-cell>
          <table:table-cell table:style-name="_32_1420.M3" office:value-type="string">
            <text:p text:style-name="Нормальный"/>
          </table:table-cell>
        </table:table-row>
        <table:table-row>
          <table:table-cell table:style-name="_32_1420.A3" office:value-type="string">
            <text:p text:style-name="P7">11.</text:p>
          </table:table-cell>
          <table:table-cell table:style-name="_32_1420.B4" office:value-type="string">
            <text:p text:style-name="P4">Темп роста инвестиций в малые технологические компании (в сопоставимых ценах, к уровню 2022 года)</text:p>
          </table:table-cell>
          <table:table-cell table:style-name="_32_1420.C6" office:value-type="string">
            <text:p text:style-name="P7">проценты</text:p>
          </table:table-cell>
          <table:table-cell table:style-name="_32_1420.D6" office:value-type="string">
            <text:p text:style-name="P7">100</text:p>
          </table:table-cell>
          <table:table-cell table:style-name="_32_1420.C6" office:value-type="string">
            <text:p text:style-name="P7">103</text:p>
          </table:table-cell>
          <table:table-cell table:style-name="_32_1420.C6" office:value-type="string">
            <text:p text:style-name="P7">111,9</text:p>
          </table:table-cell>
          <table:table-cell table:style-name="_32_1420.C6" office:value-type="string">
            <text:p text:style-name="P7">148,5</text:p>
          </table:table-cell>
          <table:table-cell table:style-name="_32_1420.C6" office:value-type="string">
            <text:p text:style-name="P7">170,3</text:p>
          </table:table-cell>
          <table:table-cell table:style-name="_32_1420.I6" office:value-type="string">
            <text:p text:style-name="P7">214,5</text:p>
          </table:table-cell>
          <table:table-cell table:style-name="_32_1420.C6" office:value-type="string">
            <text:p text:style-name="P7">243,4</text:p>
          </table:table-cell>
          <table:table-cell table:style-name="_32_1420.C6" office:value-type="string">
            <text:p text:style-name="P7">270,2</text:p>
          </table:table-cell>
          <table:table-cell table:style-name="_32_1420.D6" office:value-type="string">
            <text:p text:style-name="P7">294,2</text:p>
          </table:table-cell>
          <table:table-cell table:style-name="_32_1420.M3" office:value-type="string">
            <text:p text:style-name="Нормальный"/>
          </table:table-cell>
        </table:table-row>
        <table:table-row>
          <table:table-cell table:style-name="_32_1420.A3" office:value-type="string">
            <text:p text:style-name="P7">12.</text:p>
          </table:table-cell>
          <table:table-cell table:style-name="_32_1420.B4" office:value-type="string">
            <text:p text:style-name="P4">Число патентных заявок на изобретения и полезные модели, поданных российскими заявителями в Российской Федерации и за рубежом по Договору о патентной кооперации (РСТ)</text:p>
          </table:table-cell>
          <table:table-cell table:style-name="_32_1420.C6" office:value-type="string">
            <text:p text:style-name="P7">тыс. ед.</text:p>
          </table:table-cell>
          <table:table-cell table:style-name="_32_1420.D6" office:value-type="string">
            <text:p text:style-name="P7">28,1</text:p>
          </table:table-cell>
          <table:table-cell table:style-name="_32_1420.C6" office:value-type="string">
            <text:p text:style-name="P7">28,3</text:p>
          </table:table-cell>
          <table:table-cell table:style-name="_32_1420.C6" office:value-type="string">
            <text:p text:style-name="P7">28,9</text:p>
          </table:table-cell>
          <table:table-cell table:style-name="_32_1420.C6" office:value-type="string">
            <text:p text:style-name="P7">34,2</text:p>
          </table:table-cell>
          <table:table-cell table:style-name="_32_1420.C6" office:value-type="string">
            <text:p text:style-name="P7">40,7</text:p>
          </table:table-cell>
          <table:table-cell table:style-name="_32_1420.I6" office:value-type="string">
            <text:p text:style-name="P7">47,2</text:p>
          </table:table-cell>
          <table:table-cell table:style-name="_32_1420.C6" office:value-type="string">
            <text:p text:style-name="P7">53,7</text:p>
          </table:table-cell>
          <table:table-cell table:style-name="_32_1420.C6" office:value-type="string">
            <text:p text:style-name="P7">60,3</text:p>
          </table:table-cell>
          <table:table-cell table:style-name="_32_1420.D6" office:value-type="string">
            <text:p text:style-name="P7">66,9</text:p>
          </table:table-cell>
          <table:table-cell table:style-name="_32_1420.M3" office:value-type="string">
            <text:p text:style-name="Нормальный"/>
          </table:table-cell>
        </table:table-row>
        <table:table-row>
          <table:table-cell table:style-name="_32_1420.A18" table:number-columns-spanned="13" office:value-type="string">
            <text:h text:style-name="Heading_20_1" text:outline-level="1">Показатели достижения цели "Технологическое обеспечение устойчивого функционирования и развития производственных систем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2_1420.A3" office:value-type="string">
            <text:p text:style-name="P7">13.</text:p>
          </table:table-cell>
          <table:table-cell table:style-name="_32_1420.B4" office:value-type="string">
            <text:p text:style-name="P4">Темп роста объема несырьевого неэнергетического экспорта (в сопоставимых ценах, к уровню 2022 года)</text:p>
          </table:table-cell>
          <table:table-cell table:style-name="_32_1420.C6" office:value-type="string">
            <text:p text:style-name="P7">проценты</text:p>
          </table:table-cell>
          <table:table-cell table:style-name="_32_1420.D6" office:value-type="string">
            <text:p text:style-name="P7">100</text:p>
          </table:table-cell>
          <table:table-cell table:style-name="_32_1420.C6" office:value-type="string">
            <text:p text:style-name="P7">93,8</text:p>
          </table:table-cell>
          <table:table-cell table:style-name="_32_1420.C6" office:value-type="string">
            <text:p text:style-name="P7">97,8</text:p>
          </table:table-cell>
          <table:table-cell table:style-name="_32_1420.C6" office:value-type="string">
            <text:p text:style-name="P7">114,8</text:p>
          </table:table-cell>
          <table:table-cell table:style-name="_32_1420.C6" office:value-type="string">
            <text:p text:style-name="P7">120</text:p>
          </table:table-cell>
          <table:table-cell table:style-name="_32_1420.I6" office:value-type="string">
            <text:p text:style-name="P7">126,2</text:p>
          </table:table-cell>
          <table:table-cell table:style-name="_32_1420.C6" office:value-type="string">
            <text:p text:style-name="P7">132,7</text:p>
          </table:table-cell>
          <table:table-cell table:style-name="_32_1420.C6" office:value-type="string">
            <text:p text:style-name="P7">139,3</text:p>
          </table:table-cell>
          <table:table-cell table:style-name="_32_1420.D6" office:value-type="string">
            <text:p text:style-name="P7">146,8</text:p>
          </table:table-cell>
          <table:table-cell table:style-name="_32_1420.M3" office:value-type="string">
            <text:p text:style-name="Нормальный"/>
          </table:table-cell>
        </table:table-row>
        <table:table-row>
          <table:table-cell table:style-name="_32_1420.A3" office:value-type="string">
            <text:p text:style-name="P7">14.</text:p>
          </table:table-cell>
          <table:table-cell table:style-name="_32_1420.B4" office:value-type="string">
            <text:p text:style-name="P4">Удельный вес организаций обрабатывающей промышленности, осуществляющих технологические инновации</text:p>
          </table:table-cell>
          <table:table-cell table:style-name="_32_1420.C6" office:value-type="string">
            <text:p text:style-name="P7">проценты</text:p>
          </table:table-cell>
          <table:table-cell table:style-name="_32_1420.D6" office:value-type="string">
            <text:p text:style-name="P7">29</text:p>
          </table:table-cell>
          <table:table-cell table:style-name="_32_1420.C6" office:value-type="string">
            <text:p text:style-name="P7">29,5</text:p>
          </table:table-cell>
          <table:table-cell table:style-name="_32_1420.C6" office:value-type="string">
            <text:p text:style-name="P7">30</text:p>
          </table:table-cell>
          <table:table-cell table:style-name="_32_1420.C6" office:value-type="string">
            <text:p text:style-name="P7">31,8</text:p>
          </table:table-cell>
          <table:table-cell table:style-name="_32_1420.C6" office:value-type="string">
            <text:p text:style-name="P7">33,9</text:p>
          </table:table-cell>
          <table:table-cell table:style-name="_32_1420.I6" office:value-type="string">
            <text:p text:style-name="P7">36,3</text:p>
          </table:table-cell>
          <table:table-cell table:style-name="_32_1420.C6" office:value-type="string">
            <text:p text:style-name="P7">38,8</text:p>
          </table:table-cell>
          <table:table-cell table:style-name="_32_1420.C6" office:value-type="string">
            <text:p text:style-name="P7">41,6</text:p>
          </table:table-cell>
          <table:table-cell table:style-name="_32_1420.D6" office:value-type="string">
            <text:p text:style-name="P7">45</text:p>
          </table:table-cell>
          <table:table-cell table:style-name="_32_1420.M3" office:value-type="string">
            <text:p text:style-name="P4">требуется разработка методики расчета показателя</text:p>
          </table:table-cell>
        </table:table-row>
        <table:table-row>
          <table:table-cell table:style-name="_32_1420.A3" office:value-type="string">
            <text:p text:style-name="P7">15.</text:p>
          </table:table-cell>
          <table:table-cell table:style-name="_32_1420.B4" office:value-type="string">
            <text:p text:style-name="P4">Удельный вес высокотехнологичной промышленной <text:soft-page-break/>продукции, произведенной на территории Российской Федерации, в общем объеме потребления такой продукции в Российской Федерации</text:p>
          </table:table-cell>
          <table:table-cell table:style-name="_32_1420.C6" office:value-type="string">
            <text:p text:style-name="P7">проценты</text:p>
          </table:table-cell>
          <table:table-cell table:style-name="_32_1420.D6" office:value-type="string">
            <text:p text:style-name="P7">56,1</text:p>
          </table:table-cell>
          <table:table-cell table:style-name="_32_1420.C6" office:value-type="string">
            <text:p text:style-name="P7">58,4</text:p>
          </table:table-cell>
          <table:table-cell table:style-name="_32_1420.C6" office:value-type="string">
            <text:p text:style-name="P7">60,8</text:p>
          </table:table-cell>
          <table:table-cell table:style-name="_32_1420.C6" office:value-type="string">
            <text:p text:style-name="P7">63,3</text:p>
          </table:table-cell>
          <table:table-cell table:style-name="_32_1420.C6" office:value-type="string">
            <text:p text:style-name="P7">65,5</text:p>
          </table:table-cell>
          <table:table-cell table:style-name="_32_1420.I6" office:value-type="string">
            <text:p text:style-name="P7">68,1</text:p>
          </table:table-cell>
          <table:table-cell table:style-name="_32_1420.C6" office:value-type="string">
            <text:p text:style-name="P7">70,5</text:p>
          </table:table-cell>
          <table:table-cell table:style-name="_32_1420.C6" office:value-type="string">
            <text:p text:style-name="P7">72,6</text:p>
          </table:table-cell>
          <table:table-cell table:style-name="_32_1420.D6" office:value-type="string">
            <text:p text:style-name="P7">75</text:p>
          </table:table-cell>
          <table:table-cell table:style-name="_32_1420.M3" office:value-type="string">
            <text:p text:style-name="Нормальный"/>
          </table:table-cell>
        </table:table-row>
        <table:table-row>
          <table:table-cell table:style-name="_32_1420.A3" office:value-type="string">
            <text:p text:style-name="P7">16.</text:p>
          </table:table-cell>
          <table:table-cell table:style-name="_32_1420.B4" office:value-type="string">
            <text:p text:style-name="P4">Удельный вес товаров, произведенных на промышленных объектах, оказывающих негативное воздействие на окружающую среду, отнесенных к I категории, с подтверждением использования наилучших доступных технологий в общем объеме отгруженных товаров, произведенных на промышленных объектах, оказывающих негативное воздействие на окружающую среду, отнесенных к I категории</text:p>
          </table:table-cell>
          <table:table-cell table:style-name="_32_1420.C6" office:value-type="string">
            <text:p text:style-name="P7">проценты</text:p>
          </table:table-cell>
          <table:table-cell table:style-name="_32_1420.D6" office:value-type="string">
            <text:p text:style-name="P7">2</text:p>
          </table:table-cell>
          <table:table-cell table:style-name="_32_1420.C6" office:value-type="string">
            <text:p text:style-name="P7">15</text:p>
          </table:table-cell>
          <table:table-cell table:style-name="_32_1420.C6" office:value-type="string">
            <text:p text:style-name="P7">90</text:p>
          </table:table-cell>
          <table:table-cell table:style-name="_32_1420.C6" office:value-type="string">
            <text:p text:style-name="P7">90</text:p>
          </table:table-cell>
          <table:table-cell table:style-name="_32_1420.C6" office:value-type="string">
            <text:p text:style-name="P7">91</text:p>
          </table:table-cell>
          <table:table-cell table:style-name="_32_1420.I6" office:value-type="string">
            <text:p text:style-name="P7">91</text:p>
          </table:table-cell>
          <table:table-cell table:style-name="_32_1420.C6" office:value-type="string">
            <text:p text:style-name="P7">92</text:p>
          </table:table-cell>
          <table:table-cell table:style-name="_32_1420.C6" office:value-type="string">
            <text:p text:style-name="P7">94</text:p>
          </table:table-cell>
          <table:table-cell table:style-name="_32_1420.D6" office:value-type="string">
            <text:p text:style-name="P7">99</text:p>
          </table:table-cell>
          <table:table-cell table:style-name="_32_1420.M3" office:value-type="string">
            <text:p text:style-name="Нормальный"/>
          </table:table-cell>
        </table:table-row>
      </table:table>
      <text:p text:style-name="Нормальный"/>
      <text:p text:style-name="P15"/>
      <text:p text:style-name="P8"><text:bookmark text:name="anchor12000"/>ПРИЛОЖЕНИЕ N 2 к Концепции технологического развития на период до 2030 года</text:p>
      <text:p text:style-name="Нормальный"/>
      <text:h text:style-name="Heading_20_1" text:outline-level="1">Предварительный перечень сквозных технологий (технологических направлений)</text:h>
      <text:p text:style-name="Нормальный"/>
      <text:h text:style-name="Heading_20_1" text:outline-level="1"><text:bookmark text:name="anchor12020"/>Технологии обработки и передачи данных</text:h>
      <text:p text:style-name="Нормальный"/>
      <text:p text:style-name="Нормальный">Искусственный интеллект, включая технологии машинного обучения и когнитивные технологии</text:p>
      <text:p text:style-name="Нормальный">Технологии хранения и анализа больших данных</text:p>
      <text:p text:style-name="Нормальный">Технологии распределенных реестров</text:p>
      <text:p text:style-name="Нормальный">Нейротехнологии, технологии виртуальной и дополненной реальностей</text:p>
      <text:p text:style-name="Нормальный">Квантовые вычисления</text:p>
      <text:p text:style-name="Нормальный">Квантовые коммуникации</text:p>
      <text:p text:style-name="Нормальный">Новое индустриальное и общесистемное программное обеспечение</text:p>
      <text:p text:style-name="Нормальный">Геоданные и геоинформационные технологии</text:p>
      <text:p text:style-name="Нормальный">Технологии доверенного взаимодействия</text:p>
      <text:p text:style-name="Нормальный">Современные и перспективные сети мобильной связи</text:p>
      <text:p text:style-name="Нормальный"/>
      <text:h text:style-name="Heading_20_1" text:outline-level="1"><text:bookmark text:name="anchor12021"/>Технологии в сфере энергетики</text:h>
      <text:p text:style-name="Нормальный"/>
      <text:p text:style-name="Нормальный">Технологии транспортировки электроэнергии и распределенных интеллектуальных энергосистем</text:p>
      <text:p text:style-name="Нормальный">Системы накопления энергии</text:p>
      <text:p text:style-name="Нормальный">Развитие водородной энергетики</text:p>
      <text:p text:style-name="Нормальный"/>
      <text:h text:style-name="Heading_20_1" text:outline-level="1"><text:bookmark text:name="anchor12022"/>Новые производственные технологии</text:h>
      <text:p text:style-name="Нормальный"/>
      <text:p text:style-name="Нормальный">Технологии компонентов робототехники и мехатроники</text:p>
      <text:p text:style-name="Нормальный">Технологии сенсорики</text:p>
      <text:p text:style-name="Нормальный">Микроэлектроника и фотоника</text:p>
      <text:p text:style-name="Нормальный">Технологии новых материалов и веществ, их моделирования и разработки</text:p>
      <text:p text:style-name="Нормальный"/>
      <text:h text:style-name="Heading_20_1" text:outline-level="1"><text:bookmark text:name="anchor12023"/>Биотехнологии и технологии живых систем</text:h>
      <text:p text:style-name="Нормальный"/>
      <text:p text:style-name="Нормальный">Технологии управления свойствами биологических объектов</text:p>
      <text:p text:style-name="Нормальный">Молекулярная инженерия в науках о жизни</text:p>
      <text:p text:style-name="Нормальный">Бионическая инженерия в медицине</text:p>
      <text:p text:style-name="Нормальный">Ускоренное развитие генетических технологий</text:p>
      <text:p text:style-name="Нормальный"/>
      <text:h text:style-name="Heading_20_1" text:outline-level="1">Технологии снижения антропогенного воздействия</text:h>
      <text:h text:style-name="Heading_20_1" text:outline-level="1"/>
      <text:h text:style-name="Heading_20_1" text:outline-level="1">Перспективные космические системы и сервисы</text:h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0" style:page-layout-name="Mpm2" draw:style-name="Mdp1"/>
    <style:master-page style:name="landscape1" style:page-layout-name="Mpm3" draw:style-name="Mdp1">
      <style:header>
        <text:p text:style-name="MP1">Распоряжение Правительства РФ от 20 мая 2023 г. N 1315-р Об утверждении Концепции технологическог...</text:p>
      </style:header>
    </style:master-page>
    <style:master-page style:name="portrait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17T06:13:04.147000000</dc:date>
    <meta:editing-duration>PT5M5S</meta:editing-duration>
    <meta:editing-cycles>1</meta:editing-cycles>
    <meta:document-statistic meta:table-count="9" meta:image-count="0" meta:object-count="0" meta:page-count="34" meta:paragraph-count="755" meta:word-count="12476" meta:character-count="111859" meta:non-whitespace-character-count="100116"/>
    <meta:user-defined meta:name="Company">НПП "Гарант-Сервис"</meta:user-defined>
  </office:meta>
</office:document-meta>
</file>