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5362" style:display-name="15362" style:family="table">
      <style:table-properties style:width="27.1cm" table:align="left" style:writing-mode="lr-tb"/>
    </style:style>
    <style:style style:name="_31_5362.A" style:display-name="15362.A" style:family="table-column">
      <style:table-column-properties style:column-width="1.401cm"/>
    </style:style>
    <style:style style:name="_31_5362.B" style:display-name="15362.B" style:family="table-column">
      <style:table-column-properties style:column-width="7.301cm"/>
    </style:style>
    <style:style style:name="_31_5362.C" style:display-name="15362.C" style:family="table-column">
      <style:table-column-properties style:column-width="4.2cm"/>
    </style:style>
    <style:style style:name="_31_5362.D" style:display-name="15362.D" style:family="table-column">
      <style:table-column-properties style:column-width="5.3cm"/>
    </style:style>
    <style:style style:name="_31_5362.E" style:display-name="15362.E" style:family="table-column">
      <style:table-column-properties style:column-width="3.799cm"/>
    </style:style>
    <style:style style:name="_31_5362.F" style:display-name="15362.F" style:family="table-column">
      <style:table-column-properties style:column-width="5.099cm"/>
    </style:style>
    <style:style style:name="_31_5362.A1" style:display-name="15362.A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5362.B1" style:display-name="1536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62.A2" style:display-name="15362.A2" style:family="table-cell">
      <style:table-cell-properties style:vertical-align="top"/>
    </style:style>
    <style:style style:name="_31_5362.B2" style:display-name="15362.B2" style:family="table-cell">
      <style:table-cell-properties style:vertical-align="top"/>
    </style:style>
    <style:style style:name="_31_5362.C2" style:display-name="15362.C2" style:family="table-cell">
      <style:table-cell-properties style:vertical-align="top"/>
    </style:style>
    <style:style style:name="_31_5362.D2" style:display-name="15362.D2" style:family="table-cell">
      <style:table-cell-properties style:vertical-align="top"/>
    </style:style>
    <style:style style:name="_31_5362.E2" style:display-name="15362.E2" style:family="table-cell">
      <style:table-cell-properties style:vertical-align="top"/>
    </style:style>
    <style:style style:name="_31_5362.F2" style:display-name="15362.F2" style:family="table-cell">
      <style:table-cell-properties style:vertical-align="top"/>
    </style:style>
    <style:style style:name="_31_5362.A3" style:display-name="15362.A3" style:family="table-cell">
      <style:table-cell-properties style:vertical-align="top"/>
    </style:style>
    <style:style style:name="_31_5362.B3" style:display-name="15362.B3" style:family="table-cell">
      <style:table-cell-properties style:vertical-align="top"/>
    </style:style>
    <style:style style:name="_31_5362.C3" style:display-name="15362.C3" style:family="table-cell">
      <style:table-cell-properties style:vertical-align="top"/>
    </style:style>
    <style:style style:name="_31_5362.D3" style:display-name="15362.D3" style:family="table-cell">
      <style:table-cell-properties style:vertical-align="top"/>
    </style:style>
    <style:style style:name="_31_5362.E3" style:display-name="15362.E3" style:family="table-cell">
      <style:table-cell-properties style:vertical-align="top"/>
    </style:style>
    <style:style style:name="_31_5362.F3" style:display-name="15362.F3" style:family="table-cell">
      <style:table-cell-properties style:vertical-align="top"/>
    </style:style>
    <style:style style:name="_31_5362.A4" style:display-name="15362.A4" style:family="table-cell">
      <style:table-cell-properties style:vertical-align="top"/>
    </style:style>
    <style:style style:name="_31_5362.B4" style:display-name="15362.B4" style:family="table-cell">
      <style:table-cell-properties style:vertical-align="top"/>
    </style:style>
    <style:style style:name="_31_5362.C4" style:display-name="15362.C4" style:family="table-cell">
      <style:table-cell-properties style:vertical-align="top"/>
    </style:style>
    <style:style style:name="_31_5362.D4" style:display-name="15362.D4" style:family="table-cell">
      <style:table-cell-properties style:vertical-align="top"/>
    </style:style>
    <style:style style:name="_31_5362.E4" style:display-name="15362.E4" style:family="table-cell">
      <style:table-cell-properties style:vertical-align="top"/>
    </style:style>
    <style:style style:name="_31_5362.F4" style:display-name="15362.F4" style:family="table-cell">
      <style:table-cell-properties style:vertical-align="top"/>
    </style:style>
    <style:style style:name="_31_5362.A5" style:display-name="15362.A5" style:family="table-cell">
      <style:table-cell-properties style:vertical-align="top"/>
    </style:style>
    <style:style style:name="_31_5362.B5" style:display-name="15362.B5" style:family="table-cell">
      <style:table-cell-properties style:vertical-align="top"/>
    </style:style>
    <style:style style:name="_31_5362.A6" style:display-name="15362.A6" style:family="table-cell">
      <style:table-cell-properties style:vertical-align="top"/>
    </style:style>
    <style:style style:name="_31_5362.B6" style:display-name="15362.B6" style:family="table-cell">
      <style:table-cell-properties style:vertical-align="top"/>
    </style:style>
    <style:style style:name="_31_5362.C6" style:display-name="15362.C6" style:family="table-cell">
      <style:table-cell-properties style:vertical-align="top"/>
    </style:style>
    <style:style style:name="_31_5362.D6" style:display-name="15362.D6" style:family="table-cell">
      <style:table-cell-properties style:vertical-align="top"/>
    </style:style>
    <style:style style:name="_31_5362.E6" style:display-name="15362.E6" style:family="table-cell">
      <style:table-cell-properties style:vertical-align="top"/>
    </style:style>
    <style:style style:name="_31_5362.F6" style:display-name="15362.F6" style:family="table-cell">
      <style:table-cell-properties style:vertical-align="top"/>
    </style:style>
    <style:style style:name="_31_5362.A7" style:display-name="15362.A7" style:family="table-cell">
      <style:table-cell-properties style:vertical-align="top"/>
    </style:style>
    <style:style style:name="_31_5362.B7" style:display-name="15362.B7" style:family="table-cell">
      <style:table-cell-properties style:vertical-align="top"/>
    </style:style>
    <style:style style:name="_31_5362.C7" style:display-name="15362.C7" style:family="table-cell">
      <style:table-cell-properties style:vertical-align="top"/>
    </style:style>
    <style:style style:name="_31_5362.D7" style:display-name="15362.D7" style:family="table-cell">
      <style:table-cell-properties style:vertical-align="top"/>
    </style:style>
    <style:style style:name="_31_5362.E7" style:display-name="15362.E7" style:family="table-cell">
      <style:table-cell-properties style:vertical-align="top"/>
    </style:style>
    <style:style style:name="_31_5362.F7" style:display-name="15362.F7" style:family="table-cell">
      <style:table-cell-properties style:vertical-align="top"/>
    </style:style>
    <style:style style:name="_31_5362.A8" style:display-name="15362.A8" style:family="table-cell">
      <style:table-cell-properties style:vertical-align="top"/>
    </style:style>
    <style:style style:name="_31_5362.B8" style:display-name="15362.B8" style:family="table-cell">
      <style:table-cell-properties style:vertical-align="top"/>
    </style:style>
    <style:style style:name="_31_5362.C8" style:display-name="15362.C8" style:family="table-cell">
      <style:table-cell-properties style:vertical-align="top"/>
    </style:style>
    <style:style style:name="_31_5362.D8" style:display-name="15362.D8" style:family="table-cell">
      <style:table-cell-properties style:vertical-align="top"/>
    </style:style>
    <style:style style:name="_31_5362.E8" style:display-name="15362.E8" style:family="table-cell">
      <style:table-cell-properties style:vertical-align="top"/>
    </style:style>
    <style:style style:name="_31_5362.F8" style:display-name="15362.F8" style:family="table-cell">
      <style:table-cell-properties style:vertical-align="top"/>
    </style:style>
    <style:style style:name="_31_5362.A9" style:display-name="15362.A9" style:family="table-cell">
      <style:table-cell-properties style:vertical-align="top"/>
    </style:style>
    <style:style style:name="_31_5362.B9" style:display-name="15362.B9" style:family="table-cell">
      <style:table-cell-properties style:vertical-align="top"/>
    </style:style>
    <style:style style:name="_31_5362.C9" style:display-name="15362.C9" style:family="table-cell">
      <style:table-cell-properties style:vertical-align="top"/>
    </style:style>
    <style:style style:name="_31_5362.D9" style:display-name="15362.D9" style:family="table-cell">
      <style:table-cell-properties style:vertical-align="top"/>
    </style:style>
    <style:style style:name="_31_5362.E9" style:display-name="15362.E9" style:family="table-cell">
      <style:table-cell-properties style:vertical-align="top"/>
    </style:style>
    <style:style style:name="_31_5362.F9" style:display-name="15362.F9" style:family="table-cell">
      <style:table-cell-properties style:vertical-align="top"/>
    </style:style>
    <style:style style:name="_31_5362.A10" style:display-name="15362.A10" style:family="table-cell">
      <style:table-cell-properties style:vertical-align="top"/>
    </style:style>
    <style:style style:name="_31_5362.B10" style:display-name="15362.B10" style:family="table-cell">
      <style:table-cell-properties style:vertical-align="top"/>
    </style:style>
    <style:style style:name="_31_5362.C10" style:display-name="15362.C10" style:family="table-cell">
      <style:table-cell-properties style:vertical-align="top"/>
    </style:style>
    <style:style style:name="_31_5362.D10" style:display-name="15362.D10" style:family="table-cell">
      <style:table-cell-properties style:vertical-align="top"/>
    </style:style>
    <style:style style:name="_31_5362.E10" style:display-name="15362.E10" style:family="table-cell">
      <style:table-cell-properties style:vertical-align="top"/>
    </style:style>
    <style:style style:name="_31_5362.F10" style:display-name="15362.F10" style:family="table-cell">
      <style:table-cell-properties style:vertical-align="top"/>
    </style:style>
    <style:style style:name="_31_5362.A11" style:display-name="15362.A11" style:family="table-cell">
      <style:table-cell-properties style:vertical-align="top"/>
    </style:style>
    <style:style style:name="_31_5362.B11" style:display-name="15362.B11" style:family="table-cell">
      <style:table-cell-properties style:vertical-align="top"/>
    </style:style>
    <style:style style:name="_31_5362.C11" style:display-name="15362.C11" style:family="table-cell">
      <style:table-cell-properties style:vertical-align="top"/>
    </style:style>
    <style:style style:name="_31_5362.D11" style:display-name="15362.D11" style:family="table-cell">
      <style:table-cell-properties style:vertical-align="top"/>
    </style:style>
    <style:style style:name="_31_5362.E11" style:display-name="15362.E11" style:family="table-cell">
      <style:table-cell-properties style:vertical-align="top"/>
    </style:style>
    <style:style style:name="_31_5362.F11" style:display-name="15362.F11" style:family="table-cell">
      <style:table-cell-properties style:vertical-align="top"/>
    </style:style>
    <style:style style:name="_31_5362.A12" style:display-name="15362.A12" style:family="table-cell">
      <style:table-cell-properties style:vertical-align="top"/>
    </style:style>
    <style:style style:name="_31_5362.B12" style:display-name="15362.B12" style:family="table-cell">
      <style:table-cell-properties style:vertical-align="top"/>
    </style:style>
    <style:style style:name="_31_5362.C12" style:display-name="15362.C12" style:family="table-cell">
      <style:table-cell-properties style:vertical-align="top"/>
    </style:style>
    <style:style style:name="_31_5362.D12" style:display-name="15362.D12" style:family="table-cell">
      <style:table-cell-properties style:vertical-align="top"/>
    </style:style>
    <style:style style:name="_31_5362.E12" style:display-name="15362.E12" style:family="table-cell">
      <style:table-cell-properties style:vertical-align="top"/>
    </style:style>
    <style:style style:name="_31_5362.F12" style:display-name="15362.F12" style:family="table-cell">
      <style:table-cell-properties style:vertical-align="top"/>
    </style:style>
    <style:style style:name="_31_5362.A13" style:display-name="15362.A13" style:family="table-cell">
      <style:table-cell-properties style:vertical-align="top"/>
    </style:style>
    <style:style style:name="_31_5362.B13" style:display-name="15362.B13" style:family="table-cell">
      <style:table-cell-properties style:vertical-align="top"/>
    </style:style>
    <style:style style:name="_31_5362.C13" style:display-name="15362.C13" style:family="table-cell">
      <style:table-cell-properties style:vertical-align="top"/>
    </style:style>
    <style:style style:name="_31_5362.D13" style:display-name="15362.D13" style:family="table-cell">
      <style:table-cell-properties style:vertical-align="top"/>
    </style:style>
    <style:style style:name="_31_5362.E13" style:display-name="15362.E13" style:family="table-cell">
      <style:table-cell-properties style:vertical-align="top"/>
    </style:style>
    <style:style style:name="_31_5362.F13" style:display-name="15362.F13" style:family="table-cell">
      <style:table-cell-properties style:vertical-align="top"/>
    </style:style>
    <style:style style:name="_31_5362.A14" style:display-name="15362.A14" style:family="table-cell">
      <style:table-cell-properties style:vertical-align="top"/>
    </style:style>
    <style:style style:name="_31_5362.B14" style:display-name="15362.B14" style:family="table-cell">
      <style:table-cell-properties style:vertical-align="top"/>
    </style:style>
    <style:style style:name="_31_5362.C14" style:display-name="15362.C14" style:family="table-cell">
      <style:table-cell-properties style:vertical-align="top"/>
    </style:style>
    <style:style style:name="_31_5362.D14" style:display-name="15362.D14" style:family="table-cell">
      <style:table-cell-properties style:vertical-align="top"/>
    </style:style>
    <style:style style:name="_31_5362.E14" style:display-name="15362.E14" style:family="table-cell">
      <style:table-cell-properties style:vertical-align="top"/>
    </style:style>
    <style:style style:name="_31_5362.F14" style:display-name="15362.F14" style:family="table-cell">
      <style:table-cell-properties style:vertical-align="top"/>
    </style:style>
    <style:style style:name="_31_5362.A15" style:display-name="15362.A15" style:family="table-cell">
      <style:table-cell-properties style:vertical-align="top"/>
    </style:style>
    <style:style style:name="_31_5362.B15" style:display-name="15362.B15" style:family="table-cell">
      <style:table-cell-properties style:vertical-align="top"/>
    </style:style>
    <style:style style:name="_31_5362.C15" style:display-name="15362.C15" style:family="table-cell">
      <style:table-cell-properties style:vertical-align="top"/>
    </style:style>
    <style:style style:name="_31_5362.D15" style:display-name="15362.D15" style:family="table-cell">
      <style:table-cell-properties style:vertical-align="top"/>
    </style:style>
    <style:style style:name="_31_5362.E15" style:display-name="15362.E15" style:family="table-cell">
      <style:table-cell-properties style:vertical-align="top"/>
    </style:style>
    <style:style style:name="_31_5362.F15" style:display-name="15362.F15" style:family="table-cell">
      <style:table-cell-properties style:vertical-align="top"/>
    </style:style>
    <style:style style:name="_31_5362.A16" style:display-name="15362.A16" style:family="table-cell">
      <style:table-cell-properties style:vertical-align="top"/>
    </style:style>
    <style:style style:name="_31_5362.B16" style:display-name="15362.B16" style:family="table-cell">
      <style:table-cell-properties style:vertical-align="top"/>
    </style:style>
    <style:style style:name="_31_5362.C16" style:display-name="15362.C16" style:family="table-cell">
      <style:table-cell-properties style:vertical-align="top"/>
    </style:style>
    <style:style style:name="_31_5362.D16" style:display-name="15362.D16" style:family="table-cell">
      <style:table-cell-properties style:vertical-align="top"/>
    </style:style>
    <style:style style:name="_31_5362.E16" style:display-name="15362.E16" style:family="table-cell">
      <style:table-cell-properties style:vertical-align="top"/>
    </style:style>
    <style:style style:name="_31_5362.F16" style:display-name="15362.F16" style:family="table-cell">
      <style:table-cell-properties style:vertical-align="top"/>
    </style:style>
    <style:style style:name="_31_5362.A17" style:display-name="15362.A17" style:family="table-cell">
      <style:table-cell-properties style:vertical-align="top"/>
    </style:style>
    <style:style style:name="_31_5362.B17" style:display-name="15362.B17" style:family="table-cell">
      <style:table-cell-properties style:vertical-align="top"/>
    </style:style>
    <style:style style:name="_31_5362.C17" style:display-name="15362.C17" style:family="table-cell">
      <style:table-cell-properties style:vertical-align="top"/>
    </style:style>
    <style:style style:name="_31_5362.D17" style:display-name="15362.D17" style:family="table-cell">
      <style:table-cell-properties style:vertical-align="top"/>
    </style:style>
    <style:style style:name="_31_5362.E17" style:display-name="15362.E17" style:family="table-cell">
      <style:table-cell-properties style:vertical-align="top"/>
    </style:style>
    <style:style style:name="_31_5362.F17" style:display-name="15362.F17" style:family="table-cell">
      <style:table-cell-properties style:vertical-align="top"/>
    </style:style>
    <style:style style:name="_31_5362.A18" style:display-name="15362.A18" style:family="table-cell">
      <style:table-cell-properties style:vertical-align="top"/>
    </style:style>
    <style:style style:name="_31_5362.B18" style:display-name="15362.B18" style:family="table-cell">
      <style:table-cell-properties style:vertical-align="top"/>
    </style:style>
    <style:style style:name="_31_5362.C18" style:display-name="15362.C18" style:family="table-cell">
      <style:table-cell-properties style:vertical-align="top"/>
    </style:style>
    <style:style style:name="_31_5362.D18" style:display-name="15362.D18" style:family="table-cell">
      <style:table-cell-properties style:vertical-align="top"/>
    </style:style>
    <style:style style:name="_31_5362.E18" style:display-name="15362.E18" style:family="table-cell">
      <style:table-cell-properties style:vertical-align="top"/>
    </style:style>
    <style:style style:name="_31_5362.F18" style:display-name="15362.F18" style:family="table-cell">
      <style:table-cell-properties style:vertical-align="top"/>
    </style:style>
    <style:style style:name="_31_5362.A19" style:display-name="15362.A19" style:family="table-cell">
      <style:table-cell-properties style:vertical-align="top"/>
    </style:style>
    <style:style style:name="_31_5362.B19" style:display-name="15362.B19" style:family="table-cell">
      <style:table-cell-properties style:vertical-align="top"/>
    </style:style>
    <style:style style:name="_31_5362.C19" style:display-name="15362.C19" style:family="table-cell">
      <style:table-cell-properties style:vertical-align="top"/>
    </style:style>
    <style:style style:name="_31_5362.D19" style:display-name="15362.D19" style:family="table-cell">
      <style:table-cell-properties style:vertical-align="top"/>
    </style:style>
    <style:style style:name="_31_5362.E19" style:display-name="15362.E19" style:family="table-cell">
      <style:table-cell-properties style:vertical-align="top"/>
    </style:style>
    <style:style style:name="_31_5362.F19" style:display-name="15362.F19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_20__28_OEM_29_">
      <style:text-properties style:font-name="Courier New" fo:font-size="11pt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4" style:family="paragraph" style:parent-style-name="Нормальный" style:master-page-name="landscape0">
      <style:paragraph-properties fo:text-align="end" style:justify-single-word="false" fo:text-indent="1.199cm" style:auto-text-indent="false" style:page-number="auto" fo:break-before="page"/>
      <style:text-properties fo:color="#26282f" loext:opacity="100%" fo:font-weight="bold" officeooo:paragraph-rsid="0014ede9"/>
    </style:style>
    <style:style style:name="P15" style:family="paragraph" style:parent-style-name="Нормальный">
      <style:text-properties officeooo:paragraph-rsid="0014ede9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Распоряжение Правительства РФ от 3 июня 2019 г. N 1189-р</text:h>
      <text:p text:style-name="Нормальный"/>
      <text:p text:style-name="Нормальный"><text:bookmark text:name="anchor1"/>1. Утвердить прилагаемые:</text:p>
      <text:p text:style-name="Нормальный">Концепцию создания и функционирования национальной системы управления данными;</text:p>
      <text:p text:style-name="Нормальный">план мероприятий ("дорожную карту") по созданию национальной системы управления данными на 2019 - 2021 годы.</text:p>
      <text:p text:style-name="Нормальный"><text:bookmark text:name="anchor2"/>2. Минкомсвязи России, Минэкономразвития России совместно с заинтересованными федеральными органами исполнительной власти, автономной некоммерческой организацией "Аналитический центр при Правительстве Российской Федерации" обеспечить реализацию Концепции создания и функционирования национальной системы управления данными и плана мероприятий ("дорожной карты") по созданию национальной системы управления данными на 2019 - 2021 годы, утвержденных настоящим распоряжением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6">Д. Медведев</text:p>
          </table:table-cell>
        </table:table-row>
      </table:table>
      <text:p text:style-name="Нормальный"/>
      <text:p text:style-name="P13"><text:bookmark text:name="anchor1000"/>УТВЕРЖДЕНА распоряжением Правительства Российской Федерации от 3 июня 2019 г. N 1189-р</text:p>
      <text:p text:style-name="Нормальный"/>
      <text:h text:style-name="Heading_20_1" text:outline-level="1">Концепция создания и функционирования национальной системы управления данными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Концепция создания и функционирования национальной системы управления данными (далее - Концепция) разработана в целях реализации мероприятий федерального проекта "Цифровое государственное управление" национальной программы "Цифровая экономика Российской Федерации" (далее - федеральный проект).</text:p>
      <text:p text:style-name="Нормальный">Концепция определяет цели, задачи и принципы создания и функционирования национальной системы управления данными (далее - Система), порядок ее создания, основные составляющие ее элементы, а также общую оценку ожидаемого социально-экономического эффекта от ее создания.</text:p>
      <text:p text:style-name="Нормальный">Понятия, используемые в Концепции, означают следующее:</text:p>
      <text:p text:style-name="Нормальный"><text:span text:style-name="T1">"национальная система управления данными"</text:span> - система, состоящая из взаимосвязанных элементов информационно-технологического, организационного, методологического, кадрового и нормативно-правового характера и обеспечивающая достижение целей и выполнение задач, обозначенных в Концепции;</text:p>
      <text:p text:style-name="Нормальный"><text:span text:style-name="T1">"государственные данные"</text:span> - информация, содержащаяся в информационных ресурсах органов и организаций государственного сектора, а также в информационных ресурсах, созданных в целях реализации полномочий органов и организаций государственного сектора;</text:p>
      <text:p text:style-name="Нормальный"><text:span text:style-name="T1">"управление государственными данными"</text:span> - совокупность процессов сбора, хранения, обработки, предоставления, распространения и уничтожения государственных данных, обеспечения качества государственных данных, включая их систематизацию и гармонизацию;</text:p>
      <text:p text:style-name="Нормальный"><text:span text:style-name="T1">"модель государственных данных"</text:span> - совокупность описаний государственных данных, организационных и технологических правил и стандартов, используемых в целях управления государственными данными, включая описание связей между видами данных, а также между определяемыми ими объектами, в том числе в целях межведомственного обмена (взаимодействия);</text:p>
      <text:p text:style-name="Нормальный"><text:span text:style-name="T1">"органы и организации государственного сектора"</text:span> - органы государственной власти, органы местного самоуправления, органы управления государственными внебюджетными фондами, а также государственные корпорации, государственные компании, публично-правовые компании и иные организации, наделенные в соответствии с федеральными законами полномочиями по осуществлению от имени Российской Федерации государственного управления в установленной сфере деятельности;</text:p>
      <text:p text:style-name="Нормальный"><text:soft-page-break/><text:span text:style-name="T1">"единые требования к управлению данными"</text:span> - совокупность обязательных и (или) рекомендательных для исполнения органами и организациями государственного сектора правил к управлению государственными данными на каждом из этапов их жизненного цикла;</text:p>
      <text:p text:style-name="Нормальный"><text:span text:style-name="T1">"оператор данных"</text:span> - органы и организации государственного сектора, иные организации, уполномоченные в соответствии с законодательством Российской Федерации, законами и иными нормативными правовыми актами субъектов Российской Федерации, муниципальными правовыми актами на формирование и ведение информационных ресурсов, содержащих государственные данные.</text:p>
      <text:p text:style-name="Нормальный">Положения Концепции также распространяются на информацию, не являющуюся государственными данными, при ее предоставлении для включения в информационные ресурсы органов и организаций государственного сектора, а также при ее участии в информационном обмене между органами и организациями государственного сектора с учетом требований законодательства Российской Федерации в части соблюдения прав и законных интересов владельцев данных, не являющихся государственными данными, а также соблюдения принципов невмешательства в их хозяйственную деятельность.</text:p>
      <text:p text:style-name="Нормальный">Система состоит из следующих взаимосвязанных элементов:</text:p>
      <text:p text:style-name="Нормальный">совокупность нормативных правовых, организационных, методологических правил и процедур, регулирующих отношения органов и организаций государственного сектора, юридических и физических лиц в сфере управления государственными данными, а также обеспечивающих деятельность участников Системы, определенных в разделе VII Концепции, в обозначенной сфере;</text:p>
      <text:p text:style-name="Нормальный">федеральная государственная информационная система "Единая информационная платформа национальной системы управления данными" (далее - единая информационная платформа) и иные информационно-технологические элементы Системы;</text:p>
      <text:p text:style-name="Нормальный">цифровая аналитическая платформа предоставления статистических данных.</text:p>
      <text:p text:style-name="Нормальный"/>
      <text:h text:style-name="Heading_20_1" text:outline-level="1"><text:bookmark text:name="anchor1200"/>II. Цели и задачи создания и обеспечения функционирования Системы</text:h>
      <text:p text:style-name="Нормальный"/>
      <text:p text:style-name="Нормальный">Основной целью создания и обеспечения функционирования Системы является повышение эффективности создания, сбора и использования государственных данных как для предоставления государственных и муниципальных услуг и осуществления государственных и муниципальных функций, так и для обеспечения потребности физических и юридических лиц в доступе к информации.</text:p>
      <text:p text:style-name="Нормальный">Достижение указанной цели будет осуществляться за счет нормативных правовых, методологических, информационно-технологических, организационных и кадровых механизмов посредством:</text:p>
      <text:p text:style-name="Нормальный">повышения доступности государственных данных;</text:p>
      <text:p text:style-name="Нормальный">обеспечения полноты, актуальности, непротиворечивости и связанности государственных данных;</text:p>
      <text:p text:style-name="Нормальный">обеспечения информационной безопасности.</text:p>
      <text:p text:style-name="Нормальный">Основные задачи создания и обеспечения функционирования Системы в части развития нормативной правовой и методологической базы, включая формирование единых требований к управлению данными:</text:p>
      <text:p text:style-name="Нормальный">формирование правовых основ создания и обеспечения функционирования Системы, в том числе в сфере управления государственными данными;</text:p>
      <text:p text:style-name="Нормальный">разработка положения о единой информационной платформе, определяющего в том числе порядок информационного взаимодействия единой информационной платформы с иными информационными системами;</text:p>
      <text:p text:style-name="Нормальный">законодательная регламентация порядка и критериев определения операторов данных, их полномочий и обязанностей;</text:p>
      <text:p text:style-name="Нормальный">утверждение порядка и критериев определения эталонных данных, информационных ресурсов, содержащих эталонные данные, а также органов и организаций государственного сектора, обеспечивающих полноту, достоверность и актуальность государственных данных;</text:p>
      <text:p text:style-name="Нормальный"><text:soft-page-break/>установление требований по управлению государственными данными, включая обеспечение качества государственных данных, систематизацию и гармонизацию государственных данных, установление требований к порядку доступа к государственным данным, а также формирование реестра видов государственных данных;</text:p>
      <text:p text:style-name="Нормальный">установление правил создания модели государственных данных, основанной на принципах постоянного развития, постепенного наполнения, консистентности и непротиворечивости, включая разработку описаний, взаимосвязей сущностей и форматов;</text:p>
      <text:p text:style-name="Нормальный">приведение государственных данных в соответствие с едиными требованиями к управлению данными, в том числе на основе анализа и исследования государственных данных;</text:p>
      <text:p text:style-name="Нормальный">установление требований к созданию и (или) управлению сервисами предоставления государственных данных в целях предоставления к ним доступа широкого круга потребителей на безвозмездной и на возмездной основе.</text:p>
      <text:p text:style-name="Нормальный">Формирование нормативных правовых и методологических основ создания и обеспечения функционирования Системы будет обеспечено в том числе посредством принятия Федерального закона "О внесении изменений в Федеральный закон "Об информации, информационных технологиях и о защите информации", а также предусмотренных им подзаконных актов, регламентирующих вопросы систематизации и гармонизации информации в Российской Федерации.</text:p>
      <text:p text:style-name="Нормальный">Основные задачи создания и обеспечения функционирования Системы в части развития информационно-технологического обеспечения:</text:p>
      <text:p text:style-name="Нормальный">проведение аудита информационных систем органов и организаций государственного сектора, обеспечение их развития (модернизации) в части внедрения единых требований к управлению данными;</text:p>
      <text:p text:style-name="Нормальный">создание и обеспечение функционирования единой информационной платформы на принципах использования отечественного общесистемного, прикладного программного обеспечения, отечественных средств защиты информации и информационно-телекоммуникационной инфраструктуры, а также обеспечение интеграции с информационными системами органов и организаций государственного сектора, существующими и разрабатываемыми компонентами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 (далее - инфраструктура электронного правительства), и с другими информационными системами в целях реализации Концепции;</text:p>
      <text:p text:style-name="Нормальный">создание цифровой аналитической платформы предоставления статистических данных;</text:p>
      <text:p text:style-name="Нормальный">создание инструментов эффективного информационно-технологического обеспечения процессов управления государственными данными на всех этапах жизненного цикла государственных данных;</text:p>
      <text:p text:style-name="Нормальный">реализация требований по обеспечению информационной безопасности на всех этапах жизненного цикла Системы;</text:p>
      <text:p text:style-name="Нормальный">реализация требований к защите информации, в том числе к разграничению прав доступа к защищаемой информации, включая персональные данные;</text:p>
      <text:p text:style-name="Нормальный">реализация требований по обеспечению доступности, целостности и конфиденциальности обрабатываемых государственных данных, в том числе за счет использования отечественного общесистемного, прикладного программного обеспечения, отечественных средств защиты информации и информационно-телекоммуникационной инфраструктуры.</text:p>
      <text:p text:style-name="Нормальный">Основные задачи создания и обеспечения функционирования Системы в части организационного обеспечения:</text:p>
      <text:p text:style-name="Нормальный">формирование организационной структуры для управления процессами создания и обеспечения функционирования Системы;</text:p>
      <text:p text:style-name="Нормальный">разработка процессной модели управления государственными данными;</text:p>
      <text:p text:style-name="Нормальный">определение и реализация способов финансовой поддержки деятельности, направленной на создание и функционирование Системы, включая коммерциализацию сервисов предоставления государственных данных.</text:p>
      <text:p text:style-name="Нормальный">Основные задачи создания и обеспечения функционирования Системы в части кадрового обеспечения:</text:p>
      <text:p text:style-name="Нормальный"><text:soft-page-break/>формирование необходимых научно-исследовательских компетенций и технологических практик в сфере управления государственными данными, включая оценку кадровых потребностей в сфере управления и анализа государственных данных;</text:p>
      <text:p text:style-name="Нормальный">разработка специализированных программ повышения квалификации, переподготовки в области управления государственными данными;</text:p>
      <text:p text:style-name="Нормальный">подготовка (повышение квалификации, переподготовка) лиц, задействованных в создании и обеспечении функционирования Системы;</text:p>
      <text:p text:style-name="Нормальный">расширение возможностей привлечения специалистов в сфере обработки государственных данных для работы в органах и организациях государственного сектора;</text:p>
      <text:p text:style-name="Нормальный">проведение информационно-разъяснительной работы на протяжении всего процесса создания и функционирования Системы.</text:p>
      <text:p text:style-name="Нормальный"/>
      <text:h text:style-name="Heading_20_1" text:outline-level="1"><text:bookmark text:name="anchor1300"/>III. Основные принципы создания и обеспечения функционирования Системы</text:h>
      <text:p text:style-name="Нормальный"/>
      <text:p text:style-name="Нормальный">Создание и обеспечение функционирования Системы основывается на следующих принципах:</text:p>
      <text:p text:style-name="Нормальный">единство механизмов взаимодействия участников Системы в сфере обработки государственных данных;</text:p>
      <text:p text:style-name="Нормальный">персональная ответственность за предоставление качественных государственных данных, в том числе на основе контрактов по распространению государственных данных;</text:p>
      <text:p text:style-name="Нормальный">реализация однократного предоставления государственных данных для их дальнейшего многократного использования;</text:p>
      <text:p text:style-name="Нормальный">обеспечение доступа к государственным данным на основе "механизма запроса" (с обязательной аутентификацией пользователей, определением средств доступа и применением системы фиксации действий пользователей);</text:p>
      <text:p text:style-name="Нормальный">возможность участника Системы временно приостановить распространение данных в случае возникновения угроз их утраты или нарушения конфиденциальности;</text:p>
      <text:p text:style-name="Нормальный">унификация требований к управлению государственными данными, обеспечению соблюдения прав обладателей государственных данных, прав доступа к государственным данным, ограничений на доступ к государственным данным, обеспечению защиты данных посредством формирования единой доверенной среды для работы с государственными данными;</text:p>
      <text:p text:style-name="Нормальный">обязанность участников Системы обеспечивать защиту информации в соответствии с законодательством Российской Федерации;</text:p>
      <text:p text:style-name="Нормальный">соответствие порядка использования государственных данных этическим нормам;</text:p>
      <text:p text:style-name="Нормальный">контроль качества данных в части внедрения эффективных механизмов мониторинга изменений и непрерывной сверки государственных данных из различных источников;</text:p>
      <text:p text:style-name="Нормальный">обеспечение онтологического единства государственных данных, содержащихся в информационных ресурсах органов и организаций государственного сектора;</text:p>
      <text:p text:style-name="Нормальный">надежность и непрерывность предоставления сервисов Системы для конечного потребителя с учетом доступности баз поставщиков государственных данных;</text:p>
      <text:p text:style-name="Нормальный">преемственность и совместимость со всеми запускаемыми проектами национальной программы "Цифровая экономика Российской Федерации", а также с существующими программно-техническими средствами, включая существующую инфраструктуру электронного правительства;</text:p>
      <text:p text:style-name="Нормальный">рациональность выбора источников и подходов к сбору государственных данных, обеспечивающих их качество;</text:p>
      <text:p text:style-name="Нормальный">сбалансированность требований к государственным данным и затратам на удовлетворение этих требований;</text:p>
      <text:p text:style-name="Нормальный">доступность работы с государственными данными для широкого круга пользователей за счет формирования единой "экосистемы", обеспечивающей взаимовыгодное сотрудничество с органами и организациями государственного сектора и с иными заинтересованными органами и организациями, за счет внедрения механизмов по развитию сервисов в области обработки, аналитики данных, постоянного обучения пользователей государственных данных, развития культуры хранения и использования государственных данных, а также обеспечивающей <text:soft-page-break/>возможность участия представителей органов и организаций государственного сектора и иных заинтересованных органов и организаций в проверке согласованности и качества государственных данных, очистке и обогащении государственных данных, доступных посредством Системы.</text:p>
      <text:p text:style-name="Нормальный"/>
      <text:h text:style-name="Heading_20_1" text:outline-level="1"><text:bookmark text:name="anchor1400"/>IV. Основные требования к единой информационной платформе</text:h>
      <text:p text:style-name="Нормальный"/>
      <text:p text:style-name="Нормальный">Единая информационная платформа должна обеспечивать выполнение следующих функций в отношении государственных данных:</text:p>
      <text:p text:style-name="Нормальный">ведение модели государственных данных, включая описание состава, структуры и взаимосвязей государственных данных, их поставщиков и пользователей, обеспечение историчности и версионности модели;</text:p>
      <text:p text:style-name="Нормальный">ведение реестра государственных данных, включая их метаописание;</text:p>
      <text:p text:style-name="Нормальный">обеспечение обработки запросов на получение государственных данных, ведение подписки на обновления и рассылку уведомлений об их изменениях, отложенные запросы, другие формы и режимы обработки запросов и предоставления государственных данных;</text:p>
      <text:p text:style-name="Нормальный">управление доступом к государственным данным и сервисам, включая разграничение доступа к отдельным массивам, наборам записей и (или) атрибутам, соблюдение иных ограничений, обусловленных политикой обеспечения информационной безопасности в соответствии с уровнем доступа участника Системы;</text:p>
      <text:p text:style-name="Нормальный">мониторинг качества, распространения и использования государственных данных и сервисов, включая фиксацию (журналирование) всех значимых событий, связанных с обработкой государственных данных, управлением их жизненным циклом, выполнением юридически значимых операций с государственными данными, наличие инструментов диагностики проблем и анализа качества государственных данных;</text:p>
      <text:p text:style-name="Нормальный">обеспечение качества государственных данных и сервисов, включая инструменты настройки сервисов обработки государственных данных, описания и исполнения правил проверки государственных данных (форматно-логический контроль, иные виды контролей), инструменты фиксации проблем, связанных с государственными данными, процессы автоматизированного и автоматического устранения противоречий между государственными данными на основе накопленных инцидентов, системной работы по разрешению противоречий и наличия механизмов обратной связи;</text:p>
      <text:p text:style-name="Нормальный">управление сервисами предоставления государственных данных, включая инструменты формирования и тестирования таких сервисов, управления ими, предоставление к ним доступа широкому кругу потребителей на безвозмездной и на возмездной основе, тарификацию и ведение денежных балансов, обеспечение работы соответствующей электронной площадки-концентратора.</text:p>
      <text:p text:style-name="Нормальный">Обработка сведений, составляющих государственную тайну, в единой информационной платформе не допускается. Исчерпывающий перечень сведений ограниченного доступа, доступ к которым предоставляется посредством единой информационной платформы, определяется в соответствии с законодательством Российской Федерации.</text:p>
      <text:p text:style-name="Нормальный"/>
      <text:h text:style-name="Heading_20_1" text:outline-level="1"><text:bookmark text:name="anchor1500"/>V. Обеспечение информационной безопасности единой информационной платформы</text:h>
      <text:p text:style-name="Нормальный"/>
      <text:p text:style-name="Нормальный">При создании единой информационной платформы должно быть обеспечено выполнение требований по обеспечению информационной безопасности, в том числе сформированы требования для каждого вида информации (государственных данных), которая будет собираться, храниться и обрабатываться в Системе.</text:p>
      <text:p text:style-name="Нормальный">Применяемая система защиты информации должна обеспечивать целостность, конфиденциальность и доступность информации, хранящейся и обрабатываемой в единой информационной платформе.</text:p>
      <text:p text:style-name="Нормальный">Обеспечение информационной безопасности в Системе заключается в реализации следующих принципов:</text:p>
      <text:p text:style-name="Нормальный"><text:soft-page-break/>реализация требований законодательства Российской Федерации по обеспечению информационной безопасности в единой информационной платформе на всех этапах ее жизненного цикла;</text:p>
      <text:p text:style-name="Нормальный">принятие технических и организационных мер по обеспечению информационной безопасности в единой информационной платформе всеми участниками Системы;</text:p>
      <text:p text:style-name="Нормальный">регулярная оценка угроз информационной безопасности, выработка и реализация мер по минимизации их последствий;</text:p>
      <text:p text:style-name="Нормальный">реализация требований по защите информации подключаемых информационных систем;</text:p>
      <text:p text:style-name="Нормальный">обеспечение отказоустойчивости единой информационной платформы;</text:p>
      <text:p text:style-name="Нормальный">создание системы защиты информации на основании согласованных с федеральным органом исполнительной власти в области обеспечения безопасности и федеральным органом исполнительной власти, уполномоченным в области противодействия техническим разведкам и технической защиты информации, моделей угроз безопасности обрабатываемой информации и действий нарушителя;</text:p>
      <text:p text:style-name="Нормальный">актуализация действующих моделей угроз безопасности обрабатываемой информации и действий нарушителя при последующем изменении архитектуры Системы и (или) технологии обработки информации с последующим согласованием с федеральным органом исполнительной власти в области обеспечения безопасности и федеральным органом исполнительной власти, уполномоченным в области противодействия техническим разведкам и технической защиты информации;</text:p>
      <text:p text:style-name="Нормальный">защита от несанкционированного доступа к единой информационной платформе;</text:p>
      <text:p text:style-name="Нормальный">обеспечение возможности восстановления информации (государственных данных) в единой информационной платформе при нарушениях информационной безопасности;</text:p>
      <text:p text:style-name="Нормальный">выполнение превентивных и корректирующих действий, направленных на устранение причин несоответствия требованиям информационной безопасности.</text:p>
      <text:p text:style-name="Нормальный">Единая информационная платформа должна обеспечивать выполнение требований по защите информации в соответствии с законодательством Российской Федерации.</text:p>
      <text:p text:style-name="Нормальный"/>
      <text:h text:style-name="Heading_20_1" text:outline-level="1"><text:bookmark text:name="anchor1600"/>VI. Цифровая аналитическая платформа предоставления статистических данных</text:h>
      <text:p text:style-name="Нормальный"/>
      <text:p text:style-name="Нормальный">Цифровизация предоставления статистических данных должна осуществляться посредством создания цифровой аналитической платформы предоставления статистических данных и предусматривать следующие мероприятия:</text:p>
      <text:p text:style-name="Нормальный">создание адекватного целям, прозрачного процесса формирования, ведения и мониторинга исполнения федерального плана статистических работ;</text:p>
      <text:p text:style-name="Нормальный">создание единого реестра объектов статистического наблюдения, единого реестра форм статистического наблюдения и статистических показателей и соответствующих информационных ресурсов;</text:p>
      <text:p text:style-name="Нормальный">организация сбора статистических данных и административных государственных данных (необходимых для сбора статистических данных) по единой технологии и единой статистической методологии;</text:p>
      <text:p text:style-name="Нормальный">создание объединенного хранилища (включая агрегированные и первичные статистические данные) и совершенствование распространения статистических данных;</text:p>
      <text:p text:style-name="Нормальный">организация обработки статистических данных по единой технологии на основе общей методологической базы;</text:p>
      <text:p text:style-name="Нормальный">обеспечение применения для целей статистики альтернативных источников государственных данных, в том числе проходящих через единую информационную платформу.</text:p>
      <text:p text:style-name="Нормальный"/>
      <text:h text:style-name="Heading_20_1" text:outline-level="1"><text:bookmark text:name="anchor1700"/>VII. Участники Системы</text:h>
      <text:p text:style-name="Нормальный"/>
      <text:p text:style-name="Нормальный">В целях обеспечения комплексного подхода к реализации задач, связанных с созданием и обеспечением функционирования Системы, должна быть реализована организационная структура <text:soft-page-break/>управления процессом ее создания и обеспечения функционирования, включающая в себя разные уровни управления государственными данными, в том числе уровень стратегического управления, федеральный и региональный уровни.</text:p>
      <text:p text:style-name="Нормальный">Координационным (совещательным) органом, уполномоченным на осуществление функций куратора, обеспечивающего координационную и экспертную поддержку принятия решений по вопросам создания и функционирования Системы, является Президиум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.</text:p>
      <text:p text:style-name="Нормальный">Федеральным органом исполнительной власти, уполномоченным на осуществление функций регулятора и координатора создания и функционирования Системы, обеспечивающего организацию деятельности участников Системы по вопросам создания и функционирования Системы, реорганизацию процессов управления государственными данными, координацию доработки и технологический аудит информационных систем органов и организаций государственного сектора на предмет соответствия единым требованиям к управлению данными, включая принятие решений в пределах своей компетенции, создание и обеспечение функционирования единой информационной платформы, внедрение единых требований к управлению данными, обеспечению контроля за их реализацией, является Министерство цифрового развития, связи и массовых коммуникаций Российской Федерации, которое осуществляет в том числе организацию реализации экспериментов по управлению данными на территории Российской Федерации.</text:p>
      <text:p text:style-name="Нормальный">Федеральным органом исполнительной власти, уполномоченным на осуществление функций в сфере реализации методологического обеспечения создания и функционирования Системы в части реорганизации административных процессов в целях обеспечения функционирования Системы и управления государственными данными в Российской Федерации, является Министерство экономического развития Российской Федерации.</text:p>
      <text:p text:style-name="Нормальный">Федеральными органами исполнительной власти, уполномоченными на осуществление функций в сфере реализации нормативного правового и методологического обеспечения создания и функционирования Системы в части регламентации вопросов систематизации и гармонизации информации в Российской Федерации, являются Министерство цифрового развития, связи и массовых коммуникаций Российской Федерации совместно с Министерством финансов Российской Федерации.</text:p>
      <text:p text:style-name="Нормальный">Федеральными органами исполнительной власти, уполномоченными на осуществление функций в сфере реализации нормативного правового и методологического обеспечения создания и функционирования Системы по остальным вопросам, являются Министерство цифрового развития, связи и массовых коммуникаций Российской Федерации совместно с Министерством экономического развития Российской Федерации.</text:p>
      <text:p text:style-name="Нормальный"><text:bookmark text:name="anchor77"/>Абзацы 7 - 13 утратили силу с 26 мая 2021 г. - Постановление Правительства России от 14 мая 2021 г. N 733</text:p>
      <text:p text:style-name="Нормальный">Оператором единой информационной платформы (исключая цифровую аналитическую платформу предоставления статистических данных), осуществляющим деятельность по ее созданию, эксплуатации и развитию (модернизации), является федеральный орган исполнительной власти или организация, уполномоченные в порядке, установленном законодательством Российской Федерации.</text:p>
      <text:p text:style-name="Нормальный">Функции координации деятельности по обеспечению качества государственных данных, передаваемых в Систему, в отношении государственных данных, содержащихся в отраслевых информационных ресурсах, на основании единых требований к управлению данными осуществляют федеральные органы исполнительной власти, осуществляющие функции по регулированию соответствующей отрасли.</text:p>
      <text:p text:style-name="Нормальный">Субъектом Российской Федерации должны быть определены органы и (или) организации, уполномоченные на координацию деятельности по обеспечению качества государственных данных, передаваемых в Систему в отношении государственных данных, содержащихся в региональных информационных ресурсах, на основании единых требований к управлению данными.</text:p>
      <text:p text:style-name="Нормальный">Участниками, осуществляющими передачу государственных данных в Систему, являются операторы данных.</text:p>
      <text:p text:style-name="Нормальный"><text:soft-page-break/>Участниками, обеспечивающими актуальность и достоверность государственных данных, передаваемых в Систему, являются операторы данных, из информационных ресурсов которых данные передаются в Систему, за исключением случаев, когда нормативными правовыми актами, регулирующими вопросы функционирования отдельных информационных ресурсов, не установлено, что актуальность и (или) достоверность содержащейся в них информации, на базе которой формируются государственные данные, передаваемые в Систему, обеспечивают иные лица.</text:p>
      <text:p text:style-name="Нормальный">Участниками, осуществляющими использование государственных данных, содержащихся в Системе, являются лица, обладающие правом доступа к таким государственным данным в соответствии с их полномочиями.</text:p>
      <text:p text:style-name="Нормальный">Федеральным исполнительным органом власти, обеспечивающим создание цифровой аналитической платформы статистических данных, является Федеральная служба государственной статистики.</text:p>
      <text:p text:style-name="Нормальный"/>
      <text:h text:style-name="Heading_20_1" text:outline-level="1"><text:bookmark text:name="anchor1800"/>VIII. Порядок создания Системы</text:h>
      <text:p text:style-name="Нормальный"/>
      <text:p text:style-name="Нормальный">Первоочередной задачей создания Системы является разработка основ методологии управления различными типами государственных данных.</text:p>
      <text:p text:style-name="Нормальный">На следующем этапе создания Системы должно быть организовано проведение экспериментов по управлению государственными данными на территории Российской Федерации. Предметом эксперимента может выступать как улучшение качества государственных данных, обеспечение их доступности и защиты, так и способ решения одной из задач создания и обеспечения функционирования Системы.</text:p>
      <text:p text:style-name="Нормальный">Результаты проведения экспериментов должны подтвердить правильность определения основ методологии управления различными типами государственных данных и стать основной для разработки базового нормативного обеспечения и первоочередных компонентов единой информационной платформы. По результатам проведенных экспериментов также должна быть осуществлена корректировка (уточнение) моделей угроз безопасности обрабатываемой информации и действий нарушителя, уточнение требований к системе защиты информации и при необходимости уточнение отдельных положений Концепции.</text:p>
      <text:p text:style-name="Нормальный">На следующем этапе создания Системы должно быть обеспечено развитие методологии и создание компонентов единой информационной платформы, внедрение единых требований к управлению данными, проведение аудита и подключение информационных ресурсов органов и организаций государственного сектора к Системе в соответствии с планом мероприятий ("дорожной картой") создания национальной системы управления данными.</text:p>
      <text:p text:style-name="Нормальный"/>
      <text:h text:style-name="Heading_20_1" text:outline-level="1"><text:bookmark text:name="anchor1900"/>IX. Механизмы и источники финансирования</text:h>
      <text:p text:style-name="Нормальный"/>
      <text:p text:style-name="Нормальный">Основным источником финансирования создания Системы являются средства федерального бюджета, выделяемые в рамках реализации мероприятий федерального проекта.</text:p>
      <text:p text:style-name="Нормальный">При необходимости доработки и развития информационных систем участников Системы необходимо предусмотреть следующий порядок их финансирования:</text:p>
      <text:p text:style-name="Нормальный">федеральные государственные информационные системы и иные информационные системы федеральных органов исполнительной власти, введенные в эксплуатацию до ввода в эксплуатацию единой информационной платформы, в части интеграции с единой информационной платформой - за счет средств федерального бюджета в рамках реализации мероприятий федерального проекта;</text:p>
      <text:p text:style-name="Нормальный">федеральные государственные информационные системы, введенные в эксплуатацию до ввода в эксплуатацию единой информационной платформы, в части иных доработок, необходимых для реализации Системы, - за счет средств федерального бюджета, в том числе в рамках реализации мероприятий федерального проекта;</text:p>
      <text:p text:style-name="Нормальный"><text:soft-page-break/>региональные государственные информационные системы - за счет средств соответствующих бюджетов, а также за счет средств, выделяемых в рамках реализации федерального проекта;</text:p>
      <text:p text:style-name="Нормальный">иные информационные системы - за счет средств собственников таких систем, а также за счет иных источников финансирования.</text:p>
      <text:p text:style-name="Нормальный">Создание, эксплуатация и развитие (модернизация) Системы может осуществляться с использованием средств государственных институтов развития, внебюджетных источников финансирования, механизмов концессионных соглашений и государственно-частного партнерства.</text:p>
      <text:p text:style-name="Нормальный"/>
      <text:h text:style-name="Heading_20_1" text:outline-level="1"><text:bookmark text:name="anchor10100"/>X. Ожидаемый социально-экономический эффект</text:h>
      <text:p text:style-name="Нормальный"/>
      <text:p text:style-name="Нормальный">Ожидаемый социально-экономический эффект от внедрения Системы для граждан:</text:p>
      <text:p text:style-name="Нормальный">повышение качества и доступности государственных услуг и муниципальных услуг в цифровом виде за счет их персонализации и унификации интерфейсов межведомственного информационного взаимодействия;</text:p>
      <text:p text:style-name="Нормальный">сокращение сроков оказания государственных и муниципальных услуг и исполнения государственных и муниципальных функций за счет внедрения единых требований к управлению данными;</text:p>
      <text:p text:style-name="Нормальный">повышение удобства получения государственных услуг и муниципальных услуг для граждан благодаря снижению количества документов личного хранения за счет упрощения доступа к государственным данным, имеющим юридическую значимость.</text:p>
      <text:p text:style-name="Нормальный">Ожидаемый эффект от внедрения Системы для представителей бизнеса и различных отраслей экономики:</text:p>
      <text:p text:style-name="Нормальный">повышение производительности и эффективности деятельности за счет использования дополнительных источников государственных данных и сервисов предоставления государственных данных;</text:p>
      <text:p text:style-name="Нормальный">повышение управляемости бизнеса за счет использования оперативных, актуальных и достоверных государственных данных;</text:p>
      <text:p text:style-name="Нормальный">снижение неоправданной и избыточной административной (отчетной) нагрузки на представителей бизнеса и некоммерческого сектора.</text:p>
      <text:p text:style-name="Нормальный">Ожидаемый эффект от внедрения Системы для органов и организаций государственного сектора:</text:p>
      <text:p text:style-name="Нормальный">повышение эффективности исполнения государственных и муниципальных функций и решения государственных задач вследствие снижения количества ошибок, связанных с низким уровнем полноты, достоверности и оперативности государственных данных в информационных системах организаций государственного сектора;</text:p>
      <text:p text:style-name="Нормальный">повышение достоверности собираемых государственных данных и широты их охвата в рамках информационного взаимодействия с юридическими лицами и физическими лицами;</text:p>
      <text:p text:style-name="Нормальный">увеличение точности планирования и прогнозирования, скорости и качества принимаемых управленческих решений в рамках задач государственного управления благодаря использованию инструментов "больших данных" и технологий машинного обучения, в том числе за счет обеспечения связности государственных данных в различных информационных системах;</text:p>
      <text:p text:style-name="Нормальный">повышение эффективности расходов на создание, эксплуатацию и развитие (модернизацию) информационных систем органов и организаций государственного сектора благодаря внедрению единых требований к управлению данными, отказу от сложной интеграции участников взаимодействия;</text:p>
      <text:p text:style-name="P15">повышение возможностей для развития цифровой экономики благодаря созданию электронной площадки-концентратора и обеспечению доступа посредством Системы к сервисами предоставления государственных данных как на возмездной, так и безвозмездной основе.</text:p>
      <text:p text:style-name="Нормальный"/>
      <text:p text:style-name="P13"/>
      <text:p text:style-name="Нормальный"/>
      <text:p text:style-name="P14"><text:bookmark text:name="anchor2000"/>УТВЕРЖДЕН распоряжением Правительства Российской Федерации от 3 июня 2019 г. N 1189-р</text:p>
      <text:p text:style-name="Нормальный"/>
      <text:h text:style-name="Heading_20_1" text:outline-level="1">План мероприятий ("Дорожная карта") по созданию национальной системы управления данными на 2019 - 2021 годы</text:h>
      <text:p text:style-name="Нормальный"/>
      <table:table table:name="15362" table:style-name="_31_5362">
        <table:table-column table:style-name="_31_5362.A"/>
        <table:table-column table:style-name="_31_5362.B"/>
        <table:table-column table:style-name="_31_5362.C"/>
        <table:table-column table:style-name="_31_5362.D"/>
        <table:table-column table:style-name="_31_5362.E"/>
        <table:table-column table:style-name="_31_5362.F"/>
        <table:table-row>
          <table:table-cell table:style-name="_31_5362.A1" office:value-type="string">
            <text:p text:style-name="Нормальный"><text:bookmark text:name="anchor20001"/></text:p>
          </table:table-cell>
          <table:table-cell table:style-name="_31_5362.B1" office:value-type="string">
            <text:p text:style-name="P7">Наименование мероприятия</text:p>
          </table:table-cell>
          <table:table-cell table:style-name="_31_5362.B1" office:value-type="string">
            <text:p text:style-name="P7">Вид документа</text:p>
          </table:table-cell>
          <table:table-cell table:style-name="_31_5362.B1" office:value-type="string">
            <text:p text:style-name="P7">Ответственные исполнители</text:p>
          </table:table-cell>
          <table:table-cell table:style-name="_31_5362.B1" office:value-type="string">
            <text:p text:style-name="P7">Сроки исполнения</text:p>
          </table:table-cell>
          <table:table-cell table:style-name="_31_5362.A1" office:value-type="string">
            <text:p text:style-name="P7">Ожидаемый результат</text:p>
          </table:table-cell>
        </table:table-row>
        <table:table-row>
          <table:table-cell table:style-name="_31_5362.A2" office:value-type="string">
            <text:p text:style-name="P7"><text:bookmark text:name="anchor2001"/>1.</text:p>
          </table:table-cell>
          <table:table-cell table:style-name="_31_5362.B2" office:value-type="string">
            <text:p text:style-name="P4">Разработка Концепции цифровой аналитической платформы предоставления статистических данных</text:p>
          </table:table-cell>
          <table:table-cell table:style-name="_31_5362.C2" office:value-type="string">
            <text:p text:style-name="P4">проект акта Правительства Российской Федерации</text:p>
          </table:table-cell>
          <table:table-cell table:style-name="_31_5362.D2" office:value-type="string">
            <text:p text:style-name="P4">Росстат</text:p>
            <text:p text:style-name="P4">Минэкономразвития России</text:p>
            <text:p text:style-name="P4">Минкомсвязь России</text:p>
          </table:table-cell>
          <table:table-cell table:style-name="_31_5362.E2" office:value-type="string">
            <text:p text:style-name="P7">до 29 июня 2019 г.</text:p>
          </table:table-cell>
          <table:table-cell table:style-name="_31_5362.F2" office:value-type="string">
            <text:p text:style-name="P4">проект акта Правительства Российской Федерации рассмотрен на заседании Президиума<text:span text:style-name="T2"> 1</text:span></text:p>
          </table:table-cell>
        </table:table-row>
        <table:table-row>
          <table:table-cell table:style-name="_31_5362.A2" office:value-type="string">
            <text:p text:style-name="P7"><text:bookmark text:name="anchor2002"/>2.</text:p>
          </table:table-cell>
          <table:table-cell table:style-name="_31_5362.B2" office:value-type="string">
            <text:p text:style-name="P4">Проведение эксперимента по повышению качества и связанности данных, содержащихся в государственных информационных ресурсах (далее - эксперимент)</text:p>
          </table:table-cell>
          <table:table-cell table:style-name="_31_5362.C2" office:value-type="string">
            <text:p text:style-name="P4">доклад в Правительство Российской Федерации</text:p>
          </table:table-cell>
          <table:table-cell table:style-name="_31_5362.D2" office:value-type="string">
            <text:p text:style-name="P4">участники эксперимента, определенные актом Правительства Российской Федерации</text:p>
          </table:table-cell>
          <table:table-cell table:style-name="_31_5362.E2" office:value-type="string">
            <text:p text:style-name="P7">по отдельному акту Правительства Российской Федерации</text:p>
          </table:table-cell>
          <table:table-cell table:style-name="_31_5362.F2" office:value-type="string">
            <text:p text:style-name="P4">доклад о результатах эксперимента представлен в Правительство Российской Федерации</text:p>
          </table:table-cell>
        </table:table-row>
        <table:table-row>
          <table:table-cell table:style-name="_31_5362.A2" office:value-type="string">
            <text:p text:style-name="P7"><text:bookmark text:name="anchor2003"/>3.</text:p>
          </table:table-cell>
          <table:table-cell table:style-name="_31_5362.B2" office:value-type="string">
            <text:p text:style-name="P4">Разработка и введение в опытную эксплуатацию информационно-технологических компонентов национальной системы управления данными, включая систему защиты информации, необходимых для проведения эксперимента (единая информационная платформа первой очереди)</text:p>
          </table:table-cell>
          <table:table-cell table:style-name="_31_5362.C2" office:value-type="string">
            <text:p text:style-name="P4">доклад на заседании Президиума<text:span text:style-name="T2"> 1</text:span></text:p>
          </table:table-cell>
          <table:table-cell table:style-name="_31_5362.D2" office:value-type="string">
            <text:p text:style-name="P5">Минцифры России</text:p>
            <text:p text:style-name="P4">Минэкономразвития России</text:p>
            <text:p text:style-name="P4">Аналитический центр при Правительстве Российской Федерации</text:p>
          </table:table-cell>
          <table:table-cell table:style-name="_31_5362.E2" office:value-type="string">
            <text:p text:style-name="P7">по отдельному акту Правительства Российской Федерации</text:p>
          </table:table-cell>
          <table:table-cell table:style-name="_31_5362.F2" office:value-type="string">
            <text:p text:style-name="P4">доклад о разработке и введении в опытную эксплуатацию первой очереди единой информационной платформы представлен на заседании Президиума<text:span text:style-name="T2"> 1</text:span></text:p>
          </table:table-cell>
        </table:table-row>
        <table:table-row>
          <table:table-cell table:style-name="_31_5362.A2" office:value-type="string">
            <text:p text:style-name="P7"><text:bookmark text:name="anchor2004"/>4.</text:p>
          </table:table-cell>
          <table:table-cell table:style-name="_31_5362.B5" table:number-columns-spanned="5" office:value-type="string">
            <text:p text:style-name="P5">Утратил силу с 26 мая 2021 г. - Постановление Правительства России от 14 мая 2021 г. N 73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5362.A2" office:value-type="string">
            <text:p text:style-name="P7"><text:bookmark text:name="anchor2005"/>5.</text:p>
          </table:table-cell>
          <table:table-cell table:style-name="_31_5362.B2" office:value-type="string">
            <text:p text:style-name="P4">Разработка проекта федерального закона о внесении изменений в Федеральный закон "Об информации, информационных технологиях и о защите информации"</text:p>
          </table:table-cell>
          <table:table-cell table:style-name="_31_5362.C2" office:value-type="string">
            <text:p text:style-name="P4">проект федерального закона</text:p>
          </table:table-cell>
          <table:table-cell table:style-name="_31_5362.D2" office:value-type="string">
            <text:p text:style-name="P5">Минэкономразвития России,</text:p>
            <text:p text:style-name="P5">Минцифры России,</text:p>
            <text:p text:style-name="P5">Минфин России</text:p>
          </table:table-cell>
          <table:table-cell table:style-name="_31_5362.E2" office:value-type="string">
            <text:p text:style-name="P7">до 31 декабря 2021 г.</text:p>
          </table:table-cell>
          <table:table-cell table:style-name="_31_5362.F2" office:value-type="string">
            <text:p text:style-name="P4">проект федерального закона внесен в Правительство Российской Федерации</text:p>
          </table:table-cell>
        </table:table-row>
        <table:table-row>
          <table:table-cell table:style-name="_31_5362.A2" office:value-type="string">
            <text:p text:style-name="P7"><text:bookmark text:name="anchor2006"/>6.</text:p>
          </table:table-cell>
          <table:table-cell table:style-name="_31_5362.B2" office:value-type="string">
            <text:p text:style-name="P4">Разработка нормативных правовых актов, предусмотренных в рамках федеральных законов, предусмотренных пунктами 4 и 5 настоящего плана</text:p>
          </table:table-cell>
          <table:table-cell table:style-name="_31_5362.C2" office:value-type="string">
            <text:p text:style-name="P4">проекты актов Правительства Российской Федерации, ведомственные нормативные правовые акты</text:p>
          </table:table-cell>
          <table:table-cell table:style-name="_31_5362.D2" office:value-type="string">
            <text:p text:style-name="P5">Минцифры России</text:p>
            <text:p text:style-name="P4">Минэкономразвития России</text:p>
            <text:p text:style-name="P4">Минфин России</text:p>
            <text:p text:style-name="P4">Аналитический центр при Правительстве Российской Федерации</text:p>
          </table:table-cell>
          <table:table-cell table:style-name="_31_5362.E2" office:value-type="string">
            <text:p text:style-name="P7">в соответствии с утвержденными графиками</text:p>
          </table:table-cell>
          <table:table-cell table:style-name="_31_5362.F2" office:value-type="string">
            <text:p text:style-name="P4">проекты актов Правительства Российской Федерации внесены в Правительство Российской Федерации, утверждены ведомственные нормативные правовые <text:soft-page-break/>акты</text:p>
          </table:table-cell>
        </table:table-row>
        <table:table-row>
          <table:table-cell table:style-name="_31_5362.A2" office:value-type="string">
            <text:p text:style-name="P7"><text:bookmark text:name="anchor2007"/>7.</text:p>
          </table:table-cell>
          <table:table-cell table:style-name="_31_5362.B2" office:value-type="string">
            <text:p text:style-name="P4">Формирование проекта единых требований к управлению данными</text:p>
          </table:table-cell>
          <table:table-cell table:style-name="_31_5362.C2" office:value-type="string">
            <text:p text:style-name="P4">доклад на заседании Президиума<text:span text:style-name="T2"> 1</text:span></text:p>
          </table:table-cell>
          <table:table-cell table:style-name="_31_5362.D2" office:value-type="string">
            <text:p text:style-name="P4">Минкомсвязь России</text:p>
            <text:p text:style-name="P4">Минэкономразвития России</text:p>
            <text:p text:style-name="P4">Аналитический центр при Правительстве Российской Федерации</text:p>
            <text:p text:style-name="Нормальный"/>
          </table:table-cell>
          <table:table-cell table:style-name="_31_5362.E2" office:value-type="string">
            <text:p text:style-name="P7">до 30 ноября 2019 г.</text:p>
          </table:table-cell>
          <table:table-cell table:style-name="_31_5362.F2" office:value-type="string">
            <text:p text:style-name="P4">проект единых требований к управлению данными одобрен на заседании Президиума<text:span text:style-name="T2"> 1</text:span></text:p>
          </table:table-cell>
        </table:table-row>
        <table:table-row>
          <table:table-cell table:style-name="_31_5362.A2" office:value-type="string">
            <text:p text:style-name="P7"><text:bookmark text:name="anchor2008"/>8.</text:p>
          </table:table-cell>
          <table:table-cell table:style-name="_31_5362.B2" office:value-type="string">
            <text:p text:style-name="P4">Формирование плана проведения экспертизы информационных систем органов власти в части управления данными и внедрения единых требований к управлению данными на очередной год</text:p>
          </table:table-cell>
          <table:table-cell table:style-name="_31_5362.C2" office:value-type="string">
            <text:p text:style-name="P4">доклад на заседании Президиума<text:span text:style-name="T2"> 1</text:span></text:p>
          </table:table-cell>
          <table:table-cell table:style-name="_31_5362.D2" office:value-type="string">
            <text:p text:style-name="P4">Минкомсвязь России</text:p>
            <text:p text:style-name="P4">Аналитический центр при Правительстве Российской Федерации</text:p>
          </table:table-cell>
          <table:table-cell table:style-name="_31_5362.E2" office:value-type="string">
            <text:p text:style-name="P7">до 30 декабря 2019 г.</text:p>
            <text:p text:style-name="P7">далее - ежегодно</text:p>
          </table:table-cell>
          <table:table-cell table:style-name="_31_5362.F2" office:value-type="string">
            <text:p text:style-name="P4">план проведения экспертизы информационных систем органов власти в части управления данными и внедрения единых требований к управлению данными на очередной год одобрен Президиумом<text:span text:style-name="T2"> 1</text:span></text:p>
          </table:table-cell>
        </table:table-row>
        <table:table-row>
          <table:table-cell table:style-name="_31_5362.A2" office:value-type="string">
            <text:p text:style-name="P7"><text:bookmark text:name="anchor2009"/>9.</text:p>
          </table:table-cell>
          <table:table-cell table:style-name="_31_5362.B2" office:value-type="string">
            <text:p text:style-name="P4">Разработка модели угроз безопасности и действий нарушителя единой информационной платформы</text:p>
          </table:table-cell>
          <table:table-cell table:style-name="_31_5362.C2" office:value-type="string">
            <text:p text:style-name="P4">проект актуализированной модели угроз безопасности и действий нарушителя единой информационной платформы</text:p>
          </table:table-cell>
          <table:table-cell table:style-name="_31_5362.D2" office:value-type="string">
            <text:p text:style-name="P4">Минкомсвязь России</text:p>
            <text:p text:style-name="P4">Аналитический центр при Правительстве Российской Федерации</text:p>
            <text:p text:style-name="P4">ФСБ России</text:p>
            <text:p text:style-name="P4">ФСТЭК России</text:p>
          </table:table-cell>
          <table:table-cell table:style-name="_31_5362.E2" office:value-type="string">
            <text:p text:style-name="P7">до 30 декабря 2019 г.</text:p>
            <text:p text:style-name="P7">далее - ежегодно</text:p>
          </table:table-cell>
          <table:table-cell table:style-name="_31_5362.F2" office:value-type="string">
            <text:p text:style-name="P4">модель угроз безопасности и действий нарушителя единой информационной платформы согласована между ответственными исполнителями</text:p>
          </table:table-cell>
        </table:table-row>
        <table:table-row>
          <table:table-cell table:style-name="_31_5362.A2" office:value-type="string">
            <text:p text:style-name="P7"><text:bookmark text:name="anchor2010"/>10.</text:p>
          </table:table-cell>
          <table:table-cell table:style-name="_31_5362.B2" office:value-type="string">
            <text:p text:style-name="P4">Разработка частных моделей угроз и технических заданий на создание (доработку) систем защиты информации, подключаемых к единой информационной платформе информационных систем</text:p>
          </table:table-cell>
          <table:table-cell table:style-name="_31_5362.C2" office:value-type="string">
            <text:p text:style-name="P4">проекты частных моделей угроз и технических заданий на создание (доработку) систем защиты информации, подключаемых к единой информационной платформе информационных систем</text:p>
          </table:table-cell>
          <table:table-cell table:style-name="_31_5362.D2" office:value-type="string">
            <text:p text:style-name="P5">Минцифры России</text:p>
            <text:p text:style-name="P4">Аналитический центр при Правительстве Российской Федерации</text:p>
            <text:p text:style-name="P4">ФСБ России</text:p>
            <text:p text:style-name="P4">ФСТЭК России</text:p>
          </table:table-cell>
          <table:table-cell table:style-name="_31_5362.E2" office:value-type="string">
            <text:p text:style-name="P7">по отдельному графику</text:p>
          </table:table-cell>
          <table:table-cell table:style-name="_31_5362.F2" office:value-type="string">
            <text:p text:style-name="P4">частные модели угроз и технические задания на создание (доработку) систем защиты информации подключаемых к единой информационной платформе информационных систем согласованы участниками Системы</text:p>
          </table:table-cell>
        </table:table-row>
        <table:table-row>
          <table:table-cell table:style-name="_31_5362.A2" office:value-type="string">
            <text:p text:style-name="P7"><text:bookmark text:name="anchor2011"/>11.</text:p>
          </table:table-cell>
          <table:table-cell table:style-name="_31_5362.B2" office:value-type="string">
            <text:p text:style-name="P4">Разработка исчерпывающего перечня <text:soft-page-break/>сведений ограниченного доступа, доступ к которым предоставляется посредством единой информационной платформы</text:p>
          </table:table-cell>
          <table:table-cell table:style-name="_31_5362.C2" office:value-type="string">
            <text:p text:style-name="P4">проект перечня <text:soft-page-break/>сведений ограниченного доступа, доступ к которым предоставляется посредством единой информационной платформы</text:p>
          </table:table-cell>
          <table:table-cell table:style-name="_31_5362.D2" office:value-type="string">
            <text:p text:style-name="P4">Минкомсвязь России</text:p>
            <text:p text:style-name="P4"><text:soft-page-break/>Аналитический центр при Правительстве Российской Федерации</text:p>
            <text:p text:style-name="P4">ФСБ России</text:p>
            <text:p text:style-name="P4">ФСТЭК России</text:p>
          </table:table-cell>
          <table:table-cell table:style-name="_31_5362.E2" office:value-type="string">
            <text:p text:style-name="P7">до 30 декабря <text:soft-page-break/>2019 г.</text:p>
            <text:p text:style-name="P7">далее - ежегодно</text:p>
          </table:table-cell>
          <table:table-cell table:style-name="_31_5362.F2" office:value-type="string">
            <text:p text:style-name="P4">перечень сведений <text:soft-page-break/>ограниченного доступа, доступ к которым предоставляется посредством единой информационной платформы, согласован между ответственными исполнителями</text:p>
          </table:table-cell>
        </table:table-row>
        <table:table-row>
          <table:table-cell table:style-name="_31_5362.A2" office:value-type="string">
            <text:p text:style-name="P7"><text:bookmark text:name="anchor2012"/>12.</text:p>
          </table:table-cell>
          <table:table-cell table:style-name="_31_5362.B2" office:value-type="string">
            <text:p text:style-name="P4">Подготовка доклада о реализации плана проведения экспертизы и внедрения единых требований к управлению данными</text:p>
          </table:table-cell>
          <table:table-cell table:style-name="_31_5362.C2" office:value-type="string">
            <text:p text:style-name="P4">доклад на заседании Президиума<text:span text:style-name="T2"> 1</text:span></text:p>
          </table:table-cell>
          <table:table-cell table:style-name="_31_5362.D2" office:value-type="string">
            <text:p text:style-name="P5">Минцифры России</text:p>
            <text:p text:style-name="P4">Аналитический центр при Правительстве Российской Федерации</text:p>
          </table:table-cell>
          <table:table-cell table:style-name="_31_5362.E2" office:value-type="string">
            <text:p text:style-name="P7">до 30 декабря 2020 г.</text:p>
            <text:p text:style-name="P7">далее - ежегодно</text:p>
          </table:table-cell>
          <table:table-cell table:style-name="_31_5362.F2" office:value-type="string">
            <text:p text:style-name="P4">доклад о реализации плана проведения экспертизы и внедрения единых требований к данным рассмотрен на заседании Президиумома<text:span text:style-name="T2"> 1</text:span></text:p>
          </table:table-cell>
        </table:table-row>
        <table:table-row>
          <table:table-cell table:style-name="_31_5362.A2" office:value-type="string">
            <text:p text:style-name="P7"><text:bookmark text:name="anchor2013"/>13.</text:p>
          </table:table-cell>
          <table:table-cell table:style-name="_31_5362.B2" office:value-type="string">
            <text:p text:style-name="P4">Доработка цифровой аналитической платформы предоставления статистических данных</text:p>
          </table:table-cell>
          <table:table-cell table:style-name="_31_5362.C2" office:value-type="string">
            <text:p text:style-name="P4">доклад на заседании Президиума<text:span text:style-name="T2"> 1</text:span></text:p>
          </table:table-cell>
          <table:table-cell table:style-name="_31_5362.D2" office:value-type="string">
            <text:p text:style-name="P4">Росстат</text:p>
            <text:p text:style-name="P4">Минэкономразвития России</text:p>
            <text:p text:style-name="P4">Минкомсвязь России</text:p>
          </table:table-cell>
          <table:table-cell table:style-name="_31_5362.E2" office:value-type="string">
            <text:p text:style-name="P7">до 30 декабря 2020 г.</text:p>
          </table:table-cell>
          <table:table-cell table:style-name="_31_5362.F2" office:value-type="string">
            <text:p text:style-name="P4">доработана цифровая аналитическая платформа предоставления</text:p>
            <text:p text:style-name="P4">статистических данных</text:p>
          </table:table-cell>
        </table:table-row>
        <table:table-row>
          <table:table-cell table:style-name="_31_5362.A2" office:value-type="string">
            <text:p text:style-name="P7"><text:bookmark text:name="anchor2014"/>14.</text:p>
          </table:table-cell>
          <table:table-cell table:style-name="_31_5362.B2" office:value-type="string">
            <text:p text:style-name="P4">Обеспечение взаимного соответствия и нормализации данных, используемых при межведомственном электронном взаимодействии, в пилотных информационных ресурсах государственных органов власти</text:p>
          </table:table-cell>
          <table:table-cell table:style-name="_31_5362.C2" office:value-type="string">
            <text:p text:style-name="P4">доклад на заседании Президиума<text:span text:style-name="T2"> 1</text:span></text:p>
          </table:table-cell>
          <table:table-cell table:style-name="_31_5362.D2" office:value-type="string">
            <text:p text:style-name="P5">Минцифры России</text:p>
            <text:p text:style-name="P4">Минэкономразвития России</text:p>
            <text:p text:style-name="P4">Минфин России</text:p>
          </table:table-cell>
          <table:table-cell table:style-name="_31_5362.E2" office:value-type="string">
            <text:p text:style-name="P7">до 30 апреля 2021 г.</text:p>
          </table:table-cell>
          <table:table-cell table:style-name="_31_5362.F2" office:value-type="string">
            <text:p text:style-name="P4">обеспечено взаимное соответствие и нормализация данных, используемых при межведомственном электронном взаимодействии, в пилотных информационных ресурсах государственных органов власти</text:p>
          </table:table-cell>
        </table:table-row>
        <table:table-row>
          <table:table-cell table:style-name="_31_5362.A2" office:value-type="string">
            <text:p text:style-name="P7"><text:bookmark text:name="anchor2015"/>15.</text:p>
          </table:table-cell>
          <table:table-cell table:style-name="_31_5362.B2" office:value-type="string">
            <text:p text:style-name="P4">Проектирование и разработка компонентов единой информационной платформы второй очереди, включая компоненты подсистемы защиты информации второй очереди</text:p>
          </table:table-cell>
          <table:table-cell table:style-name="_31_5362.C2" office:value-type="string">
            <text:p text:style-name="P4">доклад на заседании Президиума<text:span text:style-name="T2"> 1</text:span></text:p>
          </table:table-cell>
          <table:table-cell table:style-name="_31_5362.D2" office:value-type="string">
            <text:p text:style-name="P5">Минцифры России</text:p>
          </table:table-cell>
          <table:table-cell table:style-name="_31_5362.E2" office:value-type="string">
            <text:p text:style-name="P7">до 30 июня 2021 г.</text:p>
          </table:table-cell>
          <table:table-cell table:style-name="_31_5362.F2" office:value-type="string">
            <text:p text:style-name="P4">созданы компоненты единой информационной платформы второй очереди, включая компоненты подсистемы защиты информации второй очереди</text:p>
          </table:table-cell>
        </table:table-row>
        <table:table-row>
          <table:table-cell table:style-name="_31_5362.A2" office:value-type="string">
            <text:p text:style-name="P7"><text:bookmark text:name="anchor2016"/>16.</text:p>
          </table:table-cell>
          <table:table-cell table:style-name="_31_5362.B2" office:value-type="string">
            <text:p text:style-name="P4">Создание отказоустойчивой <text:soft-page-break/>централизованной информационно-технологической инфраструктуры первой и второй очередей с учетом требований информационной безопасности для единой информационной платформы</text:p>
          </table:table-cell>
          <table:table-cell table:style-name="_31_5362.C2" office:value-type="string">
            <text:p text:style-name="P4">доклад на заседании <text:soft-page-break/>Президиума<text:span text:style-name="T2"> 1</text:span></text:p>
          </table:table-cell>
          <table:table-cell table:style-name="_31_5362.D2" office:value-type="string">
            <text:p text:style-name="P5">Минцифры России</text:p>
          </table:table-cell>
          <table:table-cell table:style-name="_31_5362.E2" office:value-type="string">
            <text:p text:style-name="P7">до 30 июня 2021 г.</text:p>
          </table:table-cell>
          <table:table-cell table:style-name="_31_5362.F2" office:value-type="string">
            <text:p text:style-name="P4">создана отказоустойчивая <text:soft-page-break/>централизованная информационно-технологическая инфраструктура первой и второй очередей для единой информационной платформы</text:p>
          </table:table-cell>
        </table:table-row>
        <table:table-row>
          <table:table-cell table:style-name="_31_5362.A2" office:value-type="string">
            <text:p text:style-name="P7"><text:bookmark text:name="anchor2017"/>17.</text:p>
          </table:table-cell>
          <table:table-cell table:style-name="_31_5362.B2" office:value-type="string">
            <text:p text:style-name="P4">Подключение единой информационной платформы к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</text:p>
          </table:table-cell>
          <table:table-cell table:style-name="_31_5362.C2" office:value-type="string">
            <text:p text:style-name="P4">доклад на заседании Президиума<text:span text:style-name="T2"> 1</text:span></text:p>
          </table:table-cell>
          <table:table-cell table:style-name="_31_5362.D2" office:value-type="string">
            <text:p text:style-name="P5">Минцифры России</text:p>
          </table:table-cell>
          <table:table-cell table:style-name="_31_5362.E2" office:value-type="string">
            <text:p text:style-name="P7">до 30 июня 2021 г.</text:p>
          </table:table-cell>
          <table:table-cell table:style-name="_31_5362.F2" office:value-type="string">
            <text:p text:style-name="P4">обеспечено подключение единой информационной платформы к инфраструктуре взаимодействия</text:p>
          </table:table-cell>
        </table:table-row>
        <table:table-row>
          <table:table-cell table:style-name="_31_5362.A2" office:value-type="string">
            <text:p text:style-name="P7"><text:bookmark text:name="anchor2018"/>18.</text:p>
          </table:table-cell>
          <table:table-cell table:style-name="_31_5362.B2" office:value-type="string">
            <text:p text:style-name="P4">Перевод в промышленную эксплуатацию цифровой аналитической платформы предоставления статистических данных (включая единое окно для представления отчетности), развитие и сопровождение указанной платформы</text:p>
          </table:table-cell>
          <table:table-cell table:style-name="_31_5362.C2" office:value-type="string">
            <text:p text:style-name="P4">доклад на заседании Президиума<text:span text:style-name="T2"> 1</text:span></text:p>
          </table:table-cell>
          <table:table-cell table:style-name="_31_5362.D2" office:value-type="string">
            <text:p text:style-name="P4">Росстат</text:p>
            <text:p text:style-name="P4">Минэкономразвития России</text:p>
            <text:p text:style-name="P5">Минцифры России</text:p>
          </table:table-cell>
          <table:table-cell table:style-name="_31_5362.E2" office:value-type="string">
            <text:p text:style-name="P7">до 31 декабря 2021 г.</text:p>
          </table:table-cell>
          <table:table-cell table:style-name="_31_5362.F2" office:value-type="string">
            <text:p text:style-name="P4">цифровая аналитическая платформа введена в промышленную эксплуатацию</text:p>
          </table:table-cell>
        </table:table-row>
      </table:table>
      <text:p text:style-name="Нормальный"/>
      <text:p text:style-name="P8">──────────────────────────────</text:p>
      <text:p text:style-name="Footnote"><text:bookmark text:name="anchor111"/><text:span text:style-name="T2">1</text:span> Президиум - Президиум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7T05:27:48.256000000</dc:date>
    <meta:editing-duration>PT22M24S</meta:editing-duration>
    <meta:editing-cycles>1</meta:editing-cycles>
    <meta:document-statistic meta:table-count="6" meta:image-count="0" meta:object-count="0" meta:page-count="13" meta:paragraph-count="312" meta:word-count="4365" meta:character-count="39429" meta:non-whitespace-character-count="35364"/>
    <meta:user-defined meta:name="Company">НПП "Гарант-Сервис"</meta:user-defined>
  </office:meta>
</office:document-meta>
</file>