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оссийской Федерации от 18 июня 2024 г. N 529 "Об утверждении приоритетных направлений научно-технологического развития и перечня важнейших наукоемких технологий"</text:h>
      <text:p text:style-name="Нормальный"/>
      <text:p text:style-name="Нормальный">Рассмотрев предложения Совета при Президенте Российской Федерации по науке и образованию, постановляю:</text:p>
      <text:p text:style-name="Нормальный"><text:bookmark text:name="anchor1"/>1. Утвердить прилагаемые:</text:p>
      <text:p text:style-name="Нормальный"><text:bookmark text:name="anchor11"/>а) приоритетные направления научно-технологического развития;</text:p>
      <text:p text:style-name="Нормальный"><text:bookmark text:name="anchor12"/>б) перечень важнейших наукоемких технологий.</text:p>
      <text:p text:style-name="Нормальный"><text:bookmark text:name="anchor2"/>2. Правительству Российской Федерации:</text:p>
      <text:p text:style-name="Нормальный"><text:bookmark text:name="anchor21"/>а) в 3-месячный срок:</text:p>
      <text:p text:style-name="Нормальный">определить объем финансирования и порядок реализации мероприятий, связанных с разработкой и ускоренным внедрением в экономику важнейших наукоемких технологий, в том числе в рамках национальных проектов по обеспечению технологического лидерства;</text:p>
      <text:p text:style-name="Нормальный">привести свои акты в соответствие с настоящим Указом;</text:p>
      <text:p text:style-name="Нормальный"><text:bookmark text:name="anchor22"/>б) в 6-месячный срок осуществить комплекс мероприятий, направленных на обеспечение единства применения приоритетных направлений научно-технологического развития и перечня важнейших наукоемких технологий при реализации государственной политики в области научно-технологического развития, в том числе обеспечить внесение в законодательство Российской Федерации изменений в соответствии с настоящим Указом.</text:p>
      <text:p text:style-name="Нормальный"><text:bookmark text:name="anchor3"/>3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 18 июня 2024 года N 529</text:p>
      <text:p text:style-name="Нормальный"/>
      <text:p text:style-name="P6"><text:bookmark text:name="anchor1000"/>УТВЕРЖДЕНЫ Указом Президента Российской Федерации от 18 июня 2024 г. N 529</text:p>
      <text:p text:style-name="Нормальный"/>
      <text:h text:style-name="Heading_20_1" text:outline-level="1">Приоритетные направления научно-технологического развития</text:h>
      <text:p text:style-name="Нормальный"/>
      <text:p text:style-name="Нормальный"><text:bookmark text:name="anchor1001"/>1. Высокоэффективная и ресурсосберегающая энергетика.</text:p>
      <text:p text:style-name="Нормальный"><text:bookmark text:name="anchor1002"/>2. Превентивная и персонализированная медицина, обеспечение здорового долголетия.</text:p>
      <text:p text:style-name="Нормальный"><text:bookmark text:name="anchor1003"/>3. Высокопродуктивное и устойчивое к изменениям природной среды сельское хозяйство.</text:p>
      <text:p text:style-name="Нормальный"><text:bookmark text:name="anchor1004"/>4. Безопасность получения, хранения, передачи и обработки информации.</text:p>
      <text:p text:style-name="Нормальный"><text:bookmark text:name="anchor1005"/>5. Интеллектуальные транспортные и телекоммуникационные системы, включая автономные транспортные средства.</text:p>
      <text:p text:style-name="Нормальный"><text:bookmark text:name="anchor1006"/>6. Укрепление социокультурной идентичности российского общества и повышение уровня его образования.</text:p>
      <text:p text:style-name="Нормальный"><text:bookmark text:name="anchor1007"/>7. Адаптация к изменениям климата, сохранение и рациональное использование природных ресурсов.</text:p>
      <text:p text:style-name="Нормальный"/>
      <text:p text:style-name="P6"><text:bookmark text:name="anchor2000"/>УТВЕРЖДЕН Указом Президента Российской Федерации от 18 июня 2024 г. N 529</text:p>
      <text:p text:style-name="Нормальный"/>
      <text:h text:style-name="Heading_20_1" text:outline-level="1">Перечень важнейших наукоемких технологий</text:h>
      <text:p text:style-name="Нормальный"/>
      <text:h text:style-name="Heading_20_1" text:outline-level="1"><text:bookmark text:name="anchor1100"/>I. Критические технологии</text:h>
      <text:p text:style-name="Нормальный"/>
      <text:p text:style-name="Нормальный"><text:bookmark text:name="anchor2001"/>1. Технологии создания высокоэффективных систем генерации, распределения и хранения энергии (в том числе атомной).</text:p>
      <text:p text:style-name="Нормальный"><text:bookmark text:name="anchor2002"/>2. Технологии создания энергетических систем с замкнутым топливным циклом.</text:p>
      <text:p text:style-name="Нормальный"><text:bookmark text:name="anchor2003"/><text:soft-page-break/>3. Биомедицинские и когнитивные технологии здорового и активного долголетия.</text:p>
      <text:p text:style-name="Нормальный"><text:bookmark text:name="anchor2004"/>4. Технологии разработки лекарственных средств и платформ нового поколения (биотехнологических, высокотехнологичных и радиофармацевтических лекарственных препаратов).</text:p>
      <text:p text:style-name="Нормальный"><text:bookmark text:name="anchor2005"/>5. Технологии персонализированного, лечебного и функционального питания для здоровьесбережения.</text:p>
      <text:p text:style-name="Нормальный"><text:bookmark text:name="anchor2006"/>6. Технологии разработки медицинских изделий нового поколения, включая биогибридные, бионические технологии и нейротехнологии.</text:p>
      <text:p text:style-name="Нормальный"><text:bookmark text:name="anchor2007"/>7. Технологии повышения продуктивности (в том числе с помощью селекции) сельскохозяйственных животных и их устойчивости к заболеваниям.</text:p>
      <text:p text:style-name="Нормальный"><text:bookmark text:name="anchor2008"/>8. Технологии разработки ветеринарных лекарственных средств нового поколения, в том числе для профилактики и лечения инфекционных заболеваний у сельскохозяйственных животных.</text:p>
      <text:p text:style-name="Нормальный"><text:bookmark text:name="anchor2009"/>9. Технологии получения устойчивых к изменениям природной среды новых сортов и гибридов растений.</text:p>
      <text:p text:style-name="Нормальный"><text:bookmark text:name="anchor2010"/>10. Технологии создания биологических и химических средств для повышения урожайности сельскохозяйственных культур и их защиты от болезней и вредных организмов (природного или искусственного происхождения).</text:p>
      <text:p text:style-name="Нормальный"><text:bookmark text:name="anchor2011"/>11. Технологии микроэлектроники и фотоники для систем хранения, обработки, передачи и защиты информации.</text:p>
      <text:p text:style-name="Нормальный"><text:bookmark text:name="anchor2012"/>12. Технологии защищенных квантовых систем передачи данных.</text:p>
      <text:p text:style-name="Нормальный"><text:bookmark text:name="anchor2013"/>13. Технологии создания доверенного и защищенного системного и прикладного программного обеспечения, в том числе для управления социальными и экономически значимыми системами.</text:p>
      <text:p text:style-name="Нормальный"><text:bookmark text:name="anchor2014"/>14. Транспортные технологии для различных сфер применения (море, земля, воздух), в том числе беспилотные и автономные системы.</text:p>
      <text:p text:style-name="Нормальный"><text:bookmark text:name="anchor2015"/>15. Технологии космического приборостроения для развития современных систем связи, навигации и дистанционного зондирования Земли.</text:p>
      <text:p text:style-name="Нормальный"><text:bookmark text:name="anchor2016"/>16. Технологии системного анализа и прогноза социально-экономического развития и безопасности Российской Федерации в формирующемся миропорядке.</text:p>
      <text:p text:style-name="Нормальный"><text:bookmark text:name="anchor2017"/>17. Современный инструментарий исследования и укрепления цивилизационных основ и традиционных духовно-нравственных ценностей российского общества, включая историко-культурное наследие и языки народов Российской Федерации.</text:p>
      <text:p text:style-name="Нормальный"><text:bookmark text:name="anchor2018"/>18. Социально-психологические технологии формирования и развития общественных и межнациональных отношений.</text:p>
      <text:p text:style-name="Нормальный"><text:bookmark text:name="anchor2019"/>19. Мониторинг и прогнозирование состояния окружающей среды и изменения климата (в том числе ключевых районов Мирового океана, морей России, Арктики и Антарктики), технологии предупреждения и снижения рисков чрезвычайных ситуаций природного и техногенного характера, негативных социально-экономических последствий.</text:p>
      <text:p text:style-name="Нормальный"><text:bookmark text:name="anchor2020"/>20. Экологически чистые технологии эффективной добычи и глубокой переработки стратегических и дефицитных видов полезных ископаемых.</text:p>
      <text:p text:style-name="Нормальный"><text:bookmark text:name="anchor2021"/>21. Технологии сохранения биологического разнообразия и борьбы с чужеродными (инвазивными) видами животных, растений и микроорганизмов.</text:p>
      <text:p text:style-name="Нормальный"/>
      <text:h text:style-name="Heading_20_1" text:outline-level="1"><text:bookmark text:name="anchor2200"/>II. Сквозные технологии</text:h>
      <text:p text:style-name="Нормальный"/>
      <text:p text:style-name="Нормальный"><text:bookmark text:name="anchor2022"/>22. Технологии, основанные на методах синтетической биологии и генной инженерии.</text:p>
      <text:p text:style-name="Нормальный"><text:bookmark text:name="anchor2023"/>23. Технологии создания новых материалов с заданными свойствами и эксплуатационными характеристиками.</text:p>
      <text:p text:style-name="Нормальный"><text:bookmark text:name="anchor2024"/>24. Технологии производства малотоннажной химической продукции, включая особо чистые вещества, для фармацевтики, энергетики и микроэлектроники.</text:p>
      <text:p text:style-name="Нормальный"><text:bookmark text:name="anchor2025"/>25. Технологии искусственного интеллекта в отраслях экономики, социальной сферы (включая сферу общественной безопасности) и в органах публичной власти.</text:p>
      <text:p text:style-name="Нормальный"><text:bookmark text:name="anchor2026"/>26. Технологии создания отечественных средств производства и научного приборостроения.</text:p>
      <text:p text:style-name="Нормальный"><text:bookmark text:name="anchor2027"/><text:soft-page-break/>27. Природоподобные технологии.</text:p>
      <text:p text:style-name="Нормальный"><text:bookmark text:name="anchor2028"/>28. Биотехнологии в отраслях экономик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16T22:13:20.853000000</dc:date>
    <meta:editing-duration>PT3M46S</meta:editing-duration>
    <meta:editing-cycles>1</meta:editing-cycles>
    <meta:document-statistic meta:table-count="3" meta:image-count="0" meta:object-count="0" meta:page-count="3" meta:paragraph-count="62" meta:word-count="682" meta:character-count="5874" meta:non-whitespace-character-count="5248"/>
    <meta:user-defined meta:name="Company">НПП "Гарант-Сервис"</meta:user-defined>
  </office:meta>
</office:document-meta>
</file>