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1 ноября 2011 г. N 957 "Об организации лицензирования отдельных видов деятельности"</text:h>
      <text:p text:style-name="Нормальный"/>
      <text:p text:style-name="Нормальный">В соответствии с Федеральным законом "О лицензировании отдельных видов деятельности" Правительство Российской Федерации постановляет:</text:p>
      <text:p text:style-name="Нормальный"><text:bookmark text:name="anchor1"/>1. Утвердить прилагаемый перечень федеральных органов исполнительной власти и государственных корпораций, осуществляющих лицензирование конкретных видов деятельности.</text:p>
      <text:p text:style-name="Нормальный"><text:bookmark text:name="anchor2"/>2. Установить, что:</text:p>
      <text:p text:style-name="Нормальный"><text:bookmark text:name="anchor21"/>а) Федеральная служба по надзору в сфере здравоохранения:</text:p>
      <text:p text:style-name="Нормальный"><text:bookmark text:name="anchor212"/>является федеральным органом исполнительной власти, осуществляющим контроль и надзор за полнотой и качеством осуществления органами государственной власти субъектов Российской Федерации полномочий, указанных в части 1 статьи 15 Федерального закона "Об основах охраны здоровья граждан в Российской Федераци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Нормальный"><text:bookmark text:name="anchor213"/>ведет в электронном виде единый реестр лицензий, в том числе лицензий, предоставленных органами государственной власти субъектов Российской Федерации;</text:p>
      <text:p text:style-name="Нормальный"><text:bookmark text:name="anchor214"/>обеспечивает соблюдение лицензиатами лицензионных требований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ставлению в установленном Правительством Российской Федерации порядке проведения мониторинга и оценки эффективности лицензирования конкретных видов деятельности информации в целях проведения мониторинга и оценки эффективности лицензирования видов деятельности, указанных в пункте 1 части 1 статьи 15 Федерального закона "Об основах охраны здоровья граждан в Российской Федерации";</text:p>
      <text:p text:style-name="Нормальный"><text:bookmark text:name="anchor215"/>направляет в форме электронного документа посредством единой системы межведомственного электронного взаимодействия в течение 5 рабочих дней в органы государственной власти субъектов Российской Федерации, осуществляющие полномочия, указанные в пункте 1 части 1 статьи 15 Федерального закона "Об основах охраны здоровья граждан в Российской Федераци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существлением проверок соблюдения лицензиатами лицензионных требований (за исключением лицензиатов, представивших заявления о внесении изменений в реестр лицензий), осуществляющих виды деятельности, указанные в пункте 1 части 1 статьи 15 Федерального закона "Об основах охраны здоровья граждан в Российской Федерации", для включения в лицензионные дела;</text:p>
      <text:p text:style-name="Нормальный"><text:bookmark text:name="anchor22"/>б) Федеральная служба по надзору в сфере образования и науки является федеральным органом исполнительной власти, осуществляющим контроль за реализацией исполнительными органами государственной власти субъектов Российской Федерации полномочий Российской Федерации в области лицензирования образовательной деятельности, переданных в соответствии со статьей 7 Федерального закона "Об образовании в Российской Федерации", является оператором информационной системы, в которой исполнительные органы государственной власти субъектов Российской Федерации осуществляют ведение реестров лицензий.</text:p>
      <text:p text:style-name="Нормальный"><text:bookmark text:name="anchor3"/>3. Деятельность, лицензия на осуществление которой предоставлена лицензирующим органом одного субъекта Российской Федерации, может осуществляться на территориях других субъектов Российской Федерации при условии предварительного уведомления в письменной форме лицензиатом лицензирующих органов субъектов Российской Федерации, на территории которых лицензиат намерен осуществлять лицензируемый вид деятельности, о таком намерении. В уведомлении указываются следующие сведения:</text:p>
      <text:p text:style-name="Нормальный"><text:bookmark text:name="anchor32"/><text:soft-page-break/>полное и сокращенное наименование, в том числе фирменное наименование, и организационно-правовая форма юридического лица, адрес его места нахождения, адреса мест осуществления лицензируемого вида деятельности, который намерен осуществлять лицензиат, и (или) другие данные, позволяющие идентифицировать место осуществления лицензируемого вида деятельности, которые указываются при необходимости в дополнение к почтовому адресу либо вместо него при его отсутствии, а также номера телефонов и адреса электронной почты юридического лица;</text:p>
      <text:p text:style-name="Нормальный"><text:bookmark text:name="anchor33"/>фамилия, имя и отчество индивидуального предпринимателя, адрес его места жительства, адреса мест осуществления лицензируемого вида деятельности, который намерен осуществлять лицензиат, и (или) другие данные, позволяющие идентифицировать место осуществления лицензируемого вида деятельности, которые указываются при необходимости в дополнение к почтовому адресу либо вместо него при его отсутствии, данные документа, удостоверяющего его личность, а также номера телефонов и адреса электронной почты индивидуального предпринимателя;</text:p>
      <text:p text:style-name="Нормальный"><text:bookmark text:name="anchor34"/>сведения о дате предоставления лицензии и ее регистрационном номере;</text:p>
      <text:p text:style-name="Нормальный">лицензируемый вид деятельности в соответствии с частью 1 статьи 12 Федерального закона "О лицензировании отдельных видов деятельности", который лицензиат намерен осуществлять, с указанием выполняемых работ и оказываемых услуг, составляющих лицензируемый вид деятельности;</text:p>
      <text:p text:style-name="Нормальный"><text:bookmark text:name="anchor36"/>сведения, подтверждающие соответствие лицензиата лицензионным требованиям, при выполнении работ, оказании услуг, составляющих лицензируемый вид деятельности, который лицензиат намерен осуществлять по новому месту, в соответствии с частями 7 и 9 статьи 18 Федерального закона "О лицензировании отдельных видов деятельности";</text:p>
      <text:p text:style-name="Нормальный">дата предполагаемого начала осуществления лицензируемого вида деятельности на территории субъекта Российской Федерации.</text:p>
      <text:p text:style-name="Нормальный"><text:bookmark text:name="anchor37"/>К уведомлению прилагается заявление о внесении изменений в реестр лицензий.</text:p>
      <text:p text:style-name="Нормальный"><text:bookmark text:name="anchor38"/>Лицензиат вправе представить по собственной инициативе вместе с заявлением о внесении изменений в реестр лицензий копию документа, подтверждающего уплату государственной пошлины за внесение изменений в реестр лицензий на основании заявления о внесении изменений в реестр лицензий. В случае ее непредставления уполномоченный орган исполнительной власти субъекта Российской Федерации запрашивает соответствующие сведения в порядке межведомственного информационного взаимодействия.</text:p>
      <text:p text:style-name="Нормальный"><text:bookmark text:name="anchor39"/>Лицензирующий орган субъекта Российской Федерации проводит оценку соответствия лицензиата лицензионным требованиям в порядке, установленном Федеральным законом "О лицензировании отдельных видов деятельности", и вносит изменения в реестр лицензий в отношении видов деятельности, лицензирование которых он осуществляет.</text:p>
      <text:p text:style-name="Нормальный"><text:bookmark text:name="anchor311"/>Уведомление может быть подано лицензиатом в лицензирующий орган субъекта Российской Федерации, на территории которого лицензиат намерен осуществлять лицензируемый вид деятельности,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Нормальный"><text:bookmark text:name="anchor312"/>Требование, предусмотренное абзацем первым настоящего пункта, не применяется в отношении осуществления образовательной деятельности.</text:p>
      <text:p text:style-name="Нормальный"><text:bookmark text:name="anchor4"/>4. Признать утратившими силу акты Правительства Российской Федерации по перечню согласно приложению.</text:p>
      <text:p text:style-name="Нормальный"/>
      <table:table table:name="10206" table:style-name="_31_0206">
        <table:table-column table:style-name="_31_0206.A"/>
        <table:table-column table:style-name="_31_0206.B"/>
        <table:table-row>
          <table:table-cell office:value-type="string">
            <text:p text:style-name="P4">Председатель Правительства Российской Федерации</text:p>
          </table:table-cell>
          <table:table-cell office:value-type="string">
            <text:p text:style-name="P5">В. Путин</text:p>
          </table:table-cell>
        </table:table-row>
      </table:table>
      <text:p text:style-name="Нормальный"/>
      <text:p text:style-name="P4">Москва</text:p>
      <text:p text:style-name="P4">21 ноября 2011 г.</text:p>
      <text:p text:style-name="P4">N 957</text:p>
      <text:p text:style-name="Нормальный"/>
      <text:h text:style-name="Heading_20_1" text:outline-level="1"><text:bookmark text:name="anchor1000"/><text:soft-page-break/>Перечень федеральных органов исполнительной власти и государственных корпораций, осуществляющих лицензирование конкретных видов деятельности (утв. постановлением Правительства РФ от 21 ноября 2011 г. N 957)</text:h>
      <text:p text:style-name="Нормальный"/>
      <text:h text:style-name="Heading_20_1" text:outline-level="1"><text:bookmark text:name="anchor1100"/>ФСБ России</text:h>
      <text:p text:style-name="Нормальный"/>
      <text:p text:style-name="Нормальный">Разработка, производство, распростране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p>
      <text:p text:style-name="Нормальный">Разработка, производство, реализация и приобретение в целях продажи специальных технических средств, предназначенных для негласного получения информации</text:p>
      <text:p text:style-name="Нормальный">Деятельность по выявлению электронных устройств, предназначенных для негласного получения информаци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p>
      <text:p text:style-name="Нормальный"/>
      <text:h text:style-name="Heading_20_1" text:outline-level="1"><text:bookmark text:name="anchor1200"/>ФСБ России, ФСТЭК России</text:h>
      <text:p text:style-name="Нормальный"/>
      <text:p text:style-name="Нормальный">Разработка и производство средств защиты конфиденциальной информации</text:p>
      <text:p text:style-name="Нормальный"/>
      <text:h text:style-name="Heading_20_1" text:outline-level="1"><text:bookmark text:name="anchor1300"/>ФСТЭК России</text:h>
      <text:p text:style-name="Нормальный"/>
      <text:p text:style-name="Нормальный">Деятельность по технической защите конфиденциальной информации</text:p>
      <text:p text:style-name="Нормальный"/>
      <text:h text:style-name="Heading_20_1" text:outline-level="1"><text:bookmark text:name="anchor1400"/>ФНС России</text:h>
      <text:p text:style-name="Нормальный"/>
      <text:p text:style-name="Нормальный">Производство и реализация защищенной от подделок полиграфической продукции</text:p>
      <text:p text:style-name="Нормальный">Деятельность по организации и проведению азартных игр в букмекерских конторах и тотализаторах</text:p>
      <text:p text:style-name="Нормальный"/>
      <text:h text:style-name="Heading_20_1" text:outline-level="1"><text:bookmark text:name="anchor1500"/>Минпромторг России</text:h>
      <text:p text:style-name="Нормальный"/>
      <text:p text:style-name="Нормальный">Разработка, производство, испытание и ремонт авиационной техники, за исключением беспилотных авиационных систем и (или) их элементов, включающих беспилотные гражданские воздушные суда с максимальной взлетной массой 30 килограммов и менее</text:p>
      <text:p text:style-name="Нормальный"/>
      <text:h text:style-name="Heading_20_1" text:outline-level="1"><text:bookmark text:name="anchor1600"/>Рособоронзаказ</text:h>
      <text:p text:style-name="Нормальный"/>
      <text:p text:style-name="Нормальный">Утратил силу с 1 января 2015 г.</text:p>
      <text:h text:style-name="Heading_20_1" text:outline-level="1"><text:bookmark text:name="anchor1700"/><text:soft-page-break/>Минпромторг России, Росгвардия</text:h>
      <text:p text:style-name="Нормальный"/>
      <text:p text:style-name="Нормальный">Утратил силу с 1 марта 2022 г. - Постановление Правительства России от 14 сентября 2021 г. N 1559</text:p>
      <text:h text:style-name="Heading_20_1" text:outline-level="1"><text:bookmark text:name="anchor1800"/>Минпромторг России, МВД России, Рособоронзаказ</text:h>
      <text:p text:style-name="Нормальный"/>
      <text:p text:style-name="Нормальный">Утратил силу с 1 января 2015 г.</text:p>
      <text:h text:style-name="Heading_20_1" text:outline-level="1"><text:bookmark text:name="anchor1900"/>Минпромторг России</text:h>
      <text:p text:style-name="Нормальный"/>
      <text:p text:style-name="Нормальный">Деятельность по хранению и уничтожению химического оружия</text:p>
      <text:p text:style-name="Нормальный"><text:bookmark text:name="anchor1902"/>Разработка, производство, испытание, установка, монтаж, техническое обслуживание, ремонт, утилизация и реализация вооружения и военной техники, разработка, производство, испытание, хранение, реализация и утилизация боеприпасов</text:p>
      <text:p text:style-name="Нормальный"><text:bookmark text:name="anchor1903"/>Сервисное обслуживание вооружения и военной техники</text:p>
      <text:p text:style-name="Нормальный"><text:bookmark text:name="anchor19973"/>Разработка, производство, испытание, ремонт и утилизация гражданского и служебного оружия и основных частей огнестрельного оружия, разработка, производство, испытание, утилизация патронов к гражданскому и служебному оружию и составных частей патронов</text:p>
      <text:p text:style-name="Нормальный"><text:bookmark text:name="anchor1904"/>Разработка, производство, испытание, хранение, реализация (в том числе распространение), утилизация пиротехнических изделий IV и V классов в соответствии с национальным стандартом, применение пиротехнических изделий IV и V классов в соответствии с техническим регламентом</text:p>
      <text:p text:style-name="Нормальный"/>
      <text:h text:style-name="Heading_20_1" text:outline-level="1"><text:bookmark text:name="anchor1910"/>Ростехнадзор</text:h>
      <text:p text:style-name="Нормальный"/>
      <text:p text:style-name="Нормальный"><text:bookmark text:name="anchor19101"/>Эксплуатация взрывопожароопасных и химически опасных производственных объектов I, II и III классов опасности</text:p>
      <text:p text:style-name="Нормальный"><text:bookmark text:name="anchor19102"/>Абзац второй утратил силу с 1 июля 2013 г.</text:p>
      <text:p text:style-name="Нормальный">Производство маркшейдерских работ</text:p>
      <text:p text:style-name="Нормальный">Деятельность по проведению экспертизы промышленной безопасности</text:p>
      <text:p text:style-name="Нормальный"><text:bookmark text:name="anchor19105"/>Деятельность, связанная с обращением взрывчатых материалов промышленного назначения</text:p>
      <text:p text:style-name="Нормальный"/>
      <text:h text:style-name="Heading_20_1" text:outline-level="1"><text:bookmark text:name="anchor1920"/>МЧС России, Рослесхоз</text:h>
      <text:p text:style-name="Нормальный"/>
      <text:p text:style-name="Нормальный">Утратил силу</text:p>
      <text:h text:style-name="Heading_20_1" text:outline-level="1"><text:bookmark text:name="anchor1930"/>МЧС России</text:h>
      <text:p text:style-name="Нормальный"/>
      <text:p text:style-name="Нормальный">Деятельность по монтажу, техническому обслуживанию и ремонту средств обеспечения пожарной безопасности зданий и сооружений</text:p>
      <text:p text:style-name="Нормальный"><text:bookmark text:name="anchor19302"/>Деятельность по тушению пожаров в населенных пунктах, на производственных объектах и объектах инфраструктуры</text:p>
      <text:p text:style-name="Нормальный"/>
      <text:h text:style-name="Heading_20_1" text:outline-level="1"><text:bookmark text:name="anchor1940"/>Минпромторг России, Россельхознадзор</text:h>
      <text:p text:style-name="Нормальный"/>
      <text:p text:style-name="Нормальный">Производство лекарственных средств</text:p>
      <text:p text:style-name="Нормальный"/>
      <text:h text:style-name="Heading_20_1" text:outline-level="1"><text:bookmark text:name="anchor1950"/><text:soft-page-break/>Росздравнадзор</text:h>
      <text:p text:style-name="Нормальный"/>
      <text:p text:style-name="Нормальный">Производство и техническое обслуживание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Нормальный"><text:bookmark text:name="anchor19502"/>Оборот наркотических средств, психотропных веществ и их прекурсоров, культивирование наркосодержащих растений в части оборота наркотических средств и психотропных веществ, осуществляемого организациями оптовой торговли лекарственными средствами и аптечными организациями, подведомственными федеральным органам исполнительной власти, а также оборота прекурсоров и культивирования наркосодержащих растений</text:p>
      <text:p text:style-name="Нормальный"><text:bookmark text:name="anchor19503"/>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text:p>
      <text:p text:style-name="Нормальный">медицинских и иных организаций, подведомственных федеральным органам исполнительной власти, а также организаций федеральных органов исполнительной власти, в которых федеральным законом предусмотрена военная и приравненная к ней служба;</text:p>
      <text:p text:style-name="Нормальный">медицинских и иных организаций, осуществляющих деятельность по оказанию высокотехнологичной медицинской помощи;</text:p>
      <text:p text:style-name="Нормальный"><text:bookmark text:name="anchor19506"/>иных организаций и индивидуальных предпринимателей, осуществляющих медицинскую деятельность, в части обеспечения соблюдения лицензиатами лицензионных требований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полномочий по приостановлению, возобновлению действия и аннулированию лицензий</text:p>
      <text:p text:style-name="Нормальный"><text:bookmark text:name="anchor19507"/>Деятельность по производству биомедицинских клеточных продуктов</text:p>
      <text:p text:style-name="Нормальный"/>
      <text:h text:style-name="Heading_20_1" text:outline-level="1"><text:bookmark text:name="anchor1960"/>Роспотребнадзор</text:h>
      <text:p text:style-name="Нормальный"/>
      <text:p text:style-name="Нормальный">Деятельность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ая в замкнутых системах</text:p>
      <text:p text:style-name="Нормальный">Деятельность в области использования источников ионизирующего излучения (генерирующих) (за исключением случая, если эти источники используются в медицинской деятельности)</text:p>
      <text:p text:style-name="Нормальный"><text:bookmark text:name="anchor1963"/>Деятельность по оказанию услуг по дезинфекции, дезинсекции и дератизации в целях обеспечения санитарно-эпидемиологического благополучия населения</text:p>
      <text:p text:style-name="Нормальный"/>
      <text:h text:style-name="Heading_20_1" text:outline-level="1"><text:bookmark text:name="anchor1970"/>Ространснадзор</text:h>
      <text:p text:style-name="Нормальный"/>
      <text:p text:style-name="Нормальный">Деятельность по перевозкам внутренним водным транспортом, морским транспортом пассажиров</text:p>
      <text:p text:style-name="Нормальный">Деятельность по перевозкам внутренним водным транспортом, морским транспортом опасных грузов</text:p>
      <text:p text:style-name="Нормальный"><text:bookmark text:name="anchor1971"/>Деятельность по перевозкам пассажиров автомобильным транспортом, оборудованным для перевозок более восьми человек (за исключением случая, если указанная деятельность осуществляется по заказам либо для обеспечения собственных нужд юридического лица или индивидуального предпринимателя)</text:p>
      <text:p text:style-name="Нормальный">Деятельность по перевозкам железнодорожным транспортом пассажиров</text:p>
      <text:p text:style-name="Нормальный">Деятельность по перевозкам железнодорожным транспортом опасных грузов</text:p>
      <text:p text:style-name="Нормальный">Погрузочно-разгрузочная деятельность применительно к опасным грузам на железнодорожном транспорте</text:p>
      <text:p text:style-name="Нормальный"><text:soft-page-break/>Погрузочно-разгрузочная деятельность применительно к опасным грузам на внутреннем водном транспорте, в морских портах</text:p>
      <text:p text:style-name="Нормальный">Деятельность по осуществлению буксировок морским транспортом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p>
      <text:p text:style-name="Нормальный"/>
      <text:h text:style-name="Heading_20_1" text:outline-level="1"><text:bookmark text:name="anchor1980"/>Росавиация</text:h>
      <text:p text:style-name="Нормальный"/>
      <text:p text:style-name="Нормальный">Исключен с 1 июля 2021 г. - Постановление Правительства России от 19 июня 2021 г. N 939</text:p>
      <text:h text:style-name="Heading_20_1" text:outline-level="1"><text:bookmark text:name="anchor1990"/>Росприроднадзор</text:h>
      <text:p text:style-name="Нормальный"/>
      <text:p text:style-name="Нормальный">Деятельность по сбору, транспортированию, обработке, утилизации, обезвреживанию и размещению отходов I - IV классов опасности</text:p>
      <text:p text:style-name="Нормальный"/>
      <text:h text:style-name="Heading_20_1" text:outline-level="1"><text:bookmark text:name="anchor1991"/>МВД России</text:h>
      <text:p text:style-name="Нормальный"/>
      <text:p text:style-name="Нормальный">Утратил силу с 6 июля 2018 г. - Постановление Правительства России от 26 июня 2018 г. N 723</text:p>
      <text:h text:style-name="Heading_20_1" text:outline-level="1"><text:bookmark text:name="anchor1992"/>ФМС России</text:h>
      <text:p text:style-name="Нормальный"/>
      <text:p text:style-name="Нормальный">Исключен с 1 марта 2025 г. - Постановление Правительства России от 17 августа 2024 г. N 1106</text:p>
      <text:h text:style-name="Heading_20_1" text:outline-level="1"><text:bookmark text:name="anchor1993"/>Роскомнадзор</text:h>
      <text:p text:style-name="Нормальный"/>
      <text:p text:style-name="Нормальный">Оказание услуг связи</text:p>
      <text:p text:style-name="Нормальный">Телевизионное вещание и радиовещание</text:p>
      <text:p text:style-name="Нормальный">Деятельность по изготовлению экземпляров аудиовизуальных произведений, программ для электронных вычислительных машин, баз данных и фонограмм на любых видах носителей (за исключением случаев, если указанная деятельность самостоятельно осуществляется лицами, обладающими правами на использование данных объектов авторских и смежных прав в силу федерального закона или договора)</text:p>
      <text:h text:style-name="Heading_20_1" text:outline-level="1"><text:bookmark text:name="anchor1994"/>Рособрнадзор</text:h>
      <text:p text:style-name="Нормальный"/>
      <text:p text:style-name="Нормальный">Образовательная деятельность российских организаций, осуществляющих образовательную деятельность на территории Российской Федерации по образовательным программам высшего образования, российских федеральных государственных профессиональных образовательных организаций, реализующих на территории Российской Федерации образовательные программы среднего профессионального образования в сферах обороны, производства продукции по оборонному заказу, внутренних дел, деятельности войск национальной гвардии Российской Федерации, безопасности, ядерной энергетики, транспорта и связи, наукоемкого производства по специальностям, перечень которых утверждается Правительством Российской Федерации, российских организаций, осуществляющих образовательную деятельность, расположенных за пределами территории Российской Федерации, организаций, осуществляющих образовательную деятельность,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 иностранных <text:soft-page-break/>организаций, осуществляющих образовательную деятельность по месту нахождения филиала на территории Российской Федерации (за исключением указанной деятельности, осуществляемой частными образовательными организациями, находящимися на территории инновационного центра "Сколково", а также организациями, осуществляющими образовательную деятельность на территории инновационного научно-технологического центра, если это предусмотрено правилами проекта в соответствии с частью 3 статьи 21 Федерального закона "Об инновационных научно-технологических центрах и о внесении изменений в отдельные законодательные акты Российской Федерации")</text:p>
      <text:p text:style-name="Нормальный"/>
      <text:h text:style-name="Heading_20_1" text:outline-level="1"><text:bookmark text:name="anchor1995"/>Государственная корпорация по космической деятельности "Роскосмос"</text:h>
      <text:p text:style-name="Нормальный"/>
      <text:p text:style-name="Нормальный">Космическая деятельность</text:p>
      <text:p text:style-name="Нормальный"/>
      <text:h text:style-name="Heading_20_1" text:outline-level="1"><text:bookmark text:name="anchor1996"/>Росреестр</text:h>
      <text:p text:style-name="Нормальный"/>
      <text:p text:style-name="Нормальный">Геодезическая и картографическая деятельность (за исключением указанных видов деятельности, осуществляемых личным составом Вооруженных Сил Российской Федерации в целях обеспечения обороны Российской Федерации, а также при осуществлении градостроительной и кадастровой деятельности, недропользования), в результате которой осуществляются создание (обновление) государственных топографических карт или государственных топографических планов, государственных геодезических сетей, государственных нивелирных сетей и государственных гравиметрических сетей, геодезических сетей специального назначения, в том числе сетей дифференциальных геодезических станций, определение параметров фигуры Земли и гравитационного поля в этих целях, установление, изменение и уточнение прохождения государственной границы Российской Федерации, а также установление и изменение границ между субъектами Российской Федерации и границ муниципальных образований, границ населенных пунктов, границ зон с особыми условиями использования территорий</text:p>
      <text:p text:style-name="Нормальный"/>
      <text:h text:style-name="Heading_20_1" text:outline-level="1"><text:bookmark text:name="anchor1997"/>Росгидромет</text:h>
      <text:p text:style-name="Нормальный"/>
      <text:p text:style-name="Нормальный"><text:bookmark text:name="anchor19971"/>Работы по активным воздействиям на гидрометеорологические процессы</text:p>
      <text:p text:style-name="Нормальный"><text:bookmark text:name="anchor19972"/>Деятельность в области гидрометеорологии и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text:p>
      <text:p text:style-name="Нормальный"/>
      <text:h text:style-name="Heading_20_1" text:outline-level="1"><text:bookmark text:name="anchor1998"/>Росздравнадзор, Россельхознадзор</text:h>
      <text:p text:style-name="Нормальный"/>
      <text:p text:style-name="Нормальный">Фармацевтическая деятельность в части деятельности, осуществляемой организациями оптовой торговли лекарственными средствами для медицинского применения и аптечными организациями, подведомственными федеральным органам исполнительной власти, а также в части деятельности, осуществляемой в сфере обращения лекарственных средств для ветеринарного применения</text:p>
      <text:p text:style-name="Нормальный"/>
      <text:h text:style-name="Heading_20_1" text:outline-level="1"><text:bookmark text:name="anchor1999"/>Минкультуры России</text:h>
      <text:p text:style-name="Нормальный"/>
      <text:p text:style-name="Нормальный">Деятельность по сохранению объектов культурного наследия (памятников истории и культуры) народов Российской Федерации</text:p>
      <text:h text:style-name="Heading_20_1" text:outline-level="1"><text:bookmark text:name="anchor1128"/><text:soft-page-break/>Росгвардия</text:h>
      <text:p text:style-name="Нормальный"/>
      <text:p text:style-name="Нормальный">Частная охранная деятельность</text:p>
      <text:p text:style-name="Нормальный">Частная детективная (сыскная) деятельность</text:p>
      <text:p text:style-name="Нормальный"><text:bookmark text:name="anchor11283"/>Хранение и торговля гражданским и служебным оружием и основными частями огнестрельного оружия, патронами к гражданскому и служебному оружию и составными частями патронов</text:p>
      <text:p text:style-name="Нормальный"/>
      <text:h text:style-name="Heading_20_1" text:outline-level="1"><text:bookmark text:name="anchor11000"/>Россельхознадзор</text:h>
      <text:p text:style-name="Нормальный"/>
      <text:p text:style-name="Нормальный">Деятельность по содержанию и использованию животных в зоопарках, зоосадах, цирках, зоотеатрах, дельфинариях, океанариумах</text:p>
      <text:p text:style-name="Нормальный"/>
      <text:h text:style-name="Heading_20_1" text:outline-level="1"><text:bookmark text:name="anchor12000"/>Федеральная пробирная палата</text:h>
      <text:p text:style-name="Нормальный"/>
      <text:p text:style-name="Нормальный">Деятельность по обработке (переработке) лома и отходов драгоценных металлов (за исключением деятельности по обработке (переработке) организациями и индивидуальными предпринимателями лома и отходов драгоценных металлов, образовавшихся и собранных ими в процессе собственного производства, а также ювелирных и других изделий из драгоценных металлов собственного производства, нереализованных и возвращенных производителю)</text:p>
      <text:p text:style-name="Нормальный"><text:bookmark text:name="anchor12002"/>Деятельность по скупке у физических лиц ювелирных и других изделий из драгоценных металлов и (или) драгоценных камней, лома таких изделий, заготовке лома и отходов драгоценных металлов и продукции (изделий), содержащей драгоценные металлы.</text:p>
      <text:p text:style-name="Нормальный"/>
      <text:p text:style-name="P6"><text:bookmark text:name="anchor2000"/>Приложение к постановлению Правительства РФ от 21 ноября 2011 г. N 957</text:p>
      <text:p text:style-name="Нормальный"/>
      <text:h text:style-name="Heading_20_1" text:outline-level="1">Перечень утративших силу актов Правительства Российской Федерации</text:h>
      <text:p text:style-name="Нормальный"/>
      <text:p text:style-name="Нормальный"><text:bookmark text:name="anchor2100"/>1. Постановление Правительства Российской Федерации от 26 января 2006 г. N 45 "Об организации лицензирования отдельных видов деятельности" (Собрание законодательства Российской Федерации, 2006, N 6, ст. 700).</text:p>
      <text:p text:style-name="Нормальный"><text:bookmark text:name="anchor2200"/>2. Пункт 1 постановления Правительства Российской Федерации от 5 мая 2007 г. N 269  "О внесении изменений в постановления Правительства Российской Федерации от 26 января 2006 г. N 45 и от 25 октября 2006 г. N 625" (Собрание законодательства Российской Федерации, 2007, N 20, ст. 2433).</text:p>
      <text:p text:style-name="Нормальный"><text:bookmark text:name="anchor2300"/>3. Постановление Правительства Российской Федерации от 3 сентября 2007 г. N 556 "О внесении изменений в перечень федеральных органов исполнительной власти, осуществляющих лицензирование" (Собрание законодательства Российской Федерации, 2007, N 37, ст. 4453).</text:p>
      <text:p text:style-name="Нормальный"><text:bookmark text:name="anchor2400"/>4. Пункт 6 изменений, которые вносятся в акты Правительства Российской Федерации по вопросам деятельности Федеральной службы по надзору в сфере массовых коммуникаций, связи и охраны культурного наследия, утвержденных постановлением Правительства Российской Федерации от 2 октября 2007 г. N 634 (Собрание законодательства Российской Федерации, 2007, N 41, ст. 4902).</text:p>
      <text:p text:style-name="Нормальный"><text:bookmark text:name="anchor2500"/>5. Пункт 1 изменений, которые вносятся в акты Правительства Российской Федерации по вопросам лицензирования отдельных видов деятельности, утвержденных постановлением Правительства Российской Федерации от 7 апреля 2008 г. N 241 (Собрание законодательства Российской Федерации, 2008, N 15, ст. 1551).</text:p>
      <text:p text:style-name="Нормальный"><text:bookmark text:name="anchor2600"/>6. Постановление Правительства Российской Федерации от 12 июня 2008 г. N 452 "О внесении изменений в перечень федеральных органов исполнительной власти, осуществляющих лицензирование" (Собрание законодательства Российской Федерации, 2008, N 24, ст. 2872).</text:p>
      <text:p text:style-name="Нормальный"><text:bookmark text:name="anchor2700"/><text:soft-page-break/>7. Пункт 1 постановления Правительства Российской Федерации от 27 июня 2008 г. N 478 "О внесении изменений в постановления Правительства Российской Федерации от 26 января 2006 г. N 45 и от 23 июня 2007 г. N 397" (Собрание законодательства Российской Федерации, 2008, N 27, ст. 3283).</text:p>
      <text:p text:style-name="Нормальный"><text:bookmark text:name="anchor2800"/>8. Пункт 2 постановления Правительства Российской Федерации от 12 августа 2008 г. N 599 "Об утверждении Положения о лицензировании эксплуатации взрывопожароопасных производственных объектов" (Собрание законодательства Российской Федерации, 2008, N 33, ст. 3862).</text:p>
      <text:p text:style-name="Нормальный"><text:bookmark text:name="anchor2900"/>9. Пункт 12 изменений, которые вносятся в акты Правительства Российской Федерации, утвержденных постановлением Правительства Российской Федерации от 7 ноября 2008 г. N 821 (Собрание законодательства Российской Федерации, 2008, N 47, ст. 5481).</text:p>
      <text:p text:style-name="Нормальный"><text:bookmark text:name="anchor2910"/>10. Пункт 2 изменений, которые вносятся в акты Правительства Российской Федерации, касающиеся лицензирования отдельных видов деятельности, утвержденных постановлением Правительства Российской Федерации от 27 января 2009 г. N 50 (Собрание законодательства Российской Федерации, 2009, N 5, ст. 622).</text:p>
      <text:p text:style-name="Нормальный"><text:bookmark text:name="anchor2911"/>11. Пункт 1 постановления Правительства Российской Федерации от 18 мая 2009 г. N 426 "О внесении изменений в некоторые акты Правительства Российской Федерации по вопросам лицензирования фармацевтической деятельности" (Собрание законодательства Российской Федерации, 2009, N 21, ст. 2575).</text:p>
      <text:p text:style-name="Нормальный"><text:bookmark text:name="anchor2912"/>12. Пункт 2 изменений, которые вносятся в акты Правительства Российской Федерации по вопросу лицензирования деятельности по сбору, использованию, обезвреживанию, транспортировке и размещению отходов I - IV класса опасности, утвержденных постановлением Правительства Российской Федерации от 15 июня 2009 г. N 486 (Собрание законодательства Российской Федерации, 2009, N 25, ст. 3069).</text:p>
      <text:p text:style-name="Нормальный"><text:bookmark text:name="anchor2913"/>13. Пункт 1 изменений, которые вносятся в акты Правительства Российской Федерации, утвержденных постановлением Правительства Российской Федерации от 11 мая 2010 г. N 318 "Об утверждении Положения о лицензировании деятельности, связанной с производством, переработкой, хранением, реализацией, приобретением и использованием прекурсоров наркотических средств и психотропных веществ, внесенных в Таблицу I Списка IV в соответствии с Федеральным законом "О наркотических средствах и психотропных веществах" (Собрание законодательства Российской Федерации, 2010, N 20, ст. 2473).</text:p>
      <text:p text:style-name="Нормальный"><text:bookmark text:name="anchor2914"/>14. Пункт 4 изменений, которые вносятся в акты Правительства Российской Федерации в связи с принятием Федерального закона "Об обращении лекарственных средств", утвержденных постановлением Правительства Российской Федерации от 20 августа 2010 г. N 650 (Собрание законодательства Российской Федерации, 2010, N 35, ст. 4574).</text:p>
      <text:p text:style-name="Нормальный"><text:bookmark text:name="anchor2915"/>15. Пункт 3 изменений, которые вносятся в акты Правительства Российской Федерации, утвержденных постановлением Правительства Российской Федерации от 2 сентября 2010 г. N 659 (Собрание законодательства Российской Федерации, 2010, N 37, ст. 4675).</text:p>
      <text:p text:style-name="Нормальный"><text:bookmark text:name="anchor2916"/>16. Пункт 4 изменений, которые вносятся в постановления Правительства Российской Федерации по вопросам полномочий Министерства природных ресурсов и экологии Российской Федерации, Федеральной службы по надзору в сфере природопользования и Федеральной службы по экологическому, технологическому и атомному надзору, утвержденных постановлением Правительства Российской Федерации от 13 сентября 2010 г. N 717 (Собрание законодательства Российской Федерации, 2010, N 38, ст. 4835).</text:p>
      <text:p text:style-name="Нормальный"><text:bookmark text:name="anchor2917"/>17. Пункт 1 изменений, которые вносятся в акты Правительства Российской Федерации по вопросу осуществления деятельности, связанной с культивированием растений, содержащих наркотические средства или психотропные вещества либо их прекурсоры, утвержденных постановлением Правительства Российской Федерации от 30 октября 2010 г. N 881 (Собрание законодательства Российской Федерации, 2010, N 45, ст. 5863).</text:p>
      <text:p text:style-name="Нормальный"><text:bookmark text:name="anchor2918"/>18. Пункт 1 изменений, которые вносятся в акты Правительства Российской Федерации, утвержденных постановлением Правительства Российской Федерации от 10 декабря 2010 г. N 1012 "О лицензировании культивирования растений, содержащих наркотические средства или психотропные вещества либо их прекурсоры, для использования в научных, учебных целях и в экспертной деятельности" (Собрание законодательства Российской Федерации, 2010, N 51, ст. 6943).</text:p>
      <text:p text:style-name="Нормальный"><text:bookmark text:name="anchor2919"/><text:soft-page-break/>19. Пункт 4 изменений, которые вносятся в акты Правительства Российской Федерации, утвержденных постановлением Правительства Российской Федерации от 18 мая 2011 г. N 399 (Собрание законодательства Российской Федерации, 2011, N 22, ст. 3173).</text:p>
      <text:p text:style-name="Нормальный"><text:bookmark text:name="anchor2920"/>20. Пункт 3 постановления Правительства Российской Федерации от 23 июня 2011 г. N 498 "О некоторых вопросах осуществления частной детективной (сыскной) и частной охранной деятельности" (Собрание законодательства Российской Федерации, 2011, N 26, ст. 3820).</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16T06:30:57.262000000</dc:date>
    <meta:editing-duration>PT5M53S</meta:editing-duration>
    <meta:editing-cycles>1</meta:editing-cycles>
    <meta:document-statistic meta:table-count="3" meta:image-count="0" meta:object-count="0" meta:page-count="10" meta:paragraph-count="151" meta:word-count="3112" meta:character-count="26916" meta:non-whitespace-character-count="23948"/>
    <meta:user-defined meta:name="Company">НПП "Гарант-Сервис"</meta:user-defined>
  </office:meta>
</office:document-meta>
</file>