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оссийской Федерации от 10 июля 2024 г. N 929 "Об утверждении Положения о государственной единой облачной платформе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 Утвердить прилагаемое Положение о государственной единой облачной платформе.</text:p>
      <text:p text:style-name="Нормальный"><text:bookmark text:name="anchor2"/>2. Установить, что:</text:p>
      <text:p text:style-name="Нормальный"><text:bookmark text:name="anchor21"/>а) Министерство цифрового развития, связи и массовых коммуникаций Российской Федерации обеспечивает предоставление облачных услуг посредством государственной единой облачной платформы в целях размещения и обеспечения функционирования информационных систем и информационных ресурсов органов государственной власти, государственных органов, органов публичной власти федеральной территории "Сириус", государственных учреждений, государственных внебюджетных фондов, публично-правовых компаний, некоммерческих организаций, включенных в реестр социально ориентированных некоммерческих организаций;</text:p>
      <text:p text:style-name="Нормальный"><text:bookmark text:name="anchor22"/>б) участник эксперимента по переводу информационных систем и информационных ресурсов органов государственной власти, государственных органов, органов публичной власти федеральной территории "Сириус", государственных учреждений, государственных внебюджетных фондов, публично-правовых компаний, некоммерческих организаций, включенных в реестр социально ориентированных некоммерческих организаций, в государственную единую облачную платформу, а также по обеспечению доступа к коммуникационным сервисам автоматизированного рабочего места органам государственной власти, государственным органам, органам публичной власти федеральной территории "Сириус", государственным учреждениям, государственным внебюджетным фондам, некоммерческим организациям, включенным в реестр социально ориентированных некоммерческих организаций, и автономной некоммерческой организации "Аналитический центр при Правительстве Российской Федерации", предусмотренного постановлением Правительства Российской Федерации от 28 августа 2019 г. N 1114 "О проведении эксперимента по переводу информационных систем и информационных ресурсов органов государственной власти, государственных органов, органов публичной власти федеральной территории "Сириус", государственных учреждений, государственных внебюджетных фондов, публично-правовых компаний, некоммерческих организаций, включенных в реестр социально ориентированных некоммерческих организаций, в государственную единую облачную платформу, а также по обеспечению доступа к коммуникационным сервисам автоматизированного рабочего места органам государственной власти, государственным органам, органам публичной власти федеральной территории "Сириус", государственным учреждениям, государственным внебюджетным фондам, некоммерческим организациям, включенным в реестр социально ориентированных некоммерческих организаций, и автономной некоммерческой организации "Аналитический центр при Правительстве Российской Федерации" (далее -эксперимент), после завершения эксперимента на добровольной основе в соответствии с требованиями Положения, утвержденного настоящим постановлением, становится потребителем государственной единой облачной платформы (далее - потребитель) на основании:</text:p>
      <text:p text:style-name="Нормальный">совместных ведомственных актов Министерства цифрового развития, связи и массовых коммуникаций Российской Федерации и федеральных органов исполнительной власти;</text:p>
      <text:p text:style-name="Нормальный">соглашений о взаимодействии, заключаемых между Министерством цифрового развития, связи и массовых коммуникаций Российской Федерации и иными участниками эксперимента;</text:p>
      <text:p text:style-name="Нормальный"><text:bookmark text:name="anchor23"/>в) функционирование государственной единой облачной платформы осуществляется в соответствии со следующими требованиями, устанавливаемыми Министерством цифрового развития, связи и массовых коммуникаций Российской Федерации:</text:p>
      <text:p text:style-name="Нормальный">требования к обеспечению информационной безопасности в рамках предоставления облачных услуг посредством государственной единой облачной платформы;</text:p>
      <text:p text:style-name="Нормальный">требования к центрам обработки данных государственной единой облачной платформы;</text:p>
      <text:p text:style-name="Нормальный">требования к оптимизации архитектуры информационных систем и информационных ресурсов потребителей при их размещении в государственной единой облачной платформе;</text:p>
      <text:p text:style-name="Нормальный"><text:soft-page-break/>требования к облачным услугам, предоставляемым посредством государственной единой облачной платформы, а также к порядку и методологии перевода информационных систем и информационных ресурсов потребителей в государственную единую облачную платформу.</text:p>
      <text:p text:style-name="Нормальный"><text:bookmark text:name="anchor3"/>3. Предоставление вычислительных ресурсов государственной единой облачной платформы в целях размещения и обеспечения функционирования информационных систем и информационных ресурсов потребителей осуществляется Министерством цифрового развития, связи и массовых коммуникаций Российской Федерации в пределах бюджетных ассигнований, предусмотренных федеральным законом о федеральном бюджете на соответствующий финансовый год и плановый период, и лимитов бюджетных обязательств, доведенных в установленном порядке до Министерства как получателя средств федерального бюджета.</text:p>
      <text:p text:style-name="Нормальный"><text:bookmark text:name="anchor4"/>4. Настоящее постановление вступает в силу с 1 января 2025 г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М. Мишустин</text:p>
          </table:table-cell>
        </table:table-row>
      </table:table>
      <text:p text:style-name="Нормальный"/>
      <text:p text:style-name="P6"><text:bookmark text:name="anchor1000"/>УТВЕРЖДЕНО постановлением Правительства Российской Федерации от 10 июля 2024 г. N 929</text:p>
      <text:p text:style-name="Нормальный"/>
      <text:h text:style-name="Heading_20_1" text:outline-level="1">Положение о государственной единой облачной платформе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 Настоящее Положение определяет цели, задачи и основные принципы функционирования государственной единой облачной платформы, а также основные группы облачных услуг, предоставляемых посредством государственной единой облачной платформы, состав участников государственной единой облачной платформы и их функции.</text:p>
      <text:p text:style-name="Нормальный"><text:bookmark text:name="anchor1002"/>2. Для целей настоящего Положения применяются следующие термины и определения:</text:p>
      <text:p text:style-name="Нормальный"><text:span text:style-name="T1">"государственная единая облачная платформа"</text:span> - единый централизованный территориально распределенный комплекс, предназначенный для размещения и функционирования информационных систем и информационных ресурсов органов государственной власти, государственных органов, органов публичной власти федеральной территории "Сириус", государственных учреждений, государственных внебюджетных фондов, публично-правовых компаний, некоммерческих организаций, включенных в реестр социально ориентированных некоммерческих организаций, обеспечивающий предоставление облачных услуг поставщиками, а также обеспечивающий централизованный мониторинг функционирования облачных услуг;</text:p>
      <text:p text:style-name="Нормальный"><text:span text:style-name="T1">"поставщики"</text:span> - юридические или физические лица, в том числе зарегистрированные в качестве индивидуального предпринимателя, предоставляющие облачные услуги;</text:p>
      <text:p text:style-name="Нормальный"><text:span text:style-name="T1">"потребители"</text:span> - органы государственной власти, государственные органы, органы публичной власти федеральной территории "Сириус", государственные учреждения, государственные внебюджетные фонды, публично-правовые компании, некоммерческие организации, включенные в реестр социально ориентированных некоммерческих организаций, использующие облачные услуги посредством государственной единой облачной платформы;</text:p>
      <text:p text:style-name="Нормальный"><text:span text:style-name="T1">"облачные услуги"</text:span> - услуги по предоставлению удаленных ресурсов и сервисов информационно-телекоммуникационной инфраструктуры.</text:p>
      <text:p text:style-name="Нормальный"><text:bookmark text:name="anchor1003"/>3. Иные понятия, используемые в настоящем Положении, применяются в значениях, предусмотренных законодательством Российской Федерации.</text:p>
      <text:p text:style-name="Нормальный"/>
      <text:h text:style-name="Heading_20_1" text:outline-level="1"><text:bookmark text:name="anchor1200"/>II. Цели, задачи и основные принципы функционирования государственной единой облачной платформы</text:h>
      <text:p text:style-name="Нормальный"/>
      <text:p text:style-name="Нормальный"><text:bookmark text:name="anchor1004"/>4. Государственная единая облачная платформа обеспечивает предоставление облачных услуг потребителям с возможностью масштабирования, совместного использования и <text:soft-page-break/>перераспределения объемов облачных услуг между потребителями для повышения эффективности расходования средств потребителя на приобретение и эксплуатацию необходимых вычислительных ресурсов.</text:p>
      <text:p text:style-name="Нормальный"><text:bookmark text:name="anchor1005"/>5. Государственная единая облачная платформа обеспечивает решение следующих задач:</text:p>
      <text:p text:style-name="Нормальный"><text:bookmark text:name="anchor1051"/>а) обеспечение потребности потребителей в облачных услугах, управление параметрами и уровнем предоставления облачных услуг, мониторинг функционирования всех элементов государственной единой облачной платформы;</text:p>
      <text:p text:style-name="Нормальный"><text:bookmark text:name="anchor1052"/>б) снижение рисков для потребителей, связанных с возникновением сбоев в функционировании информационных систем, информационных ресурсов и информационно-телекоммуникационной инфраструктуры;</text:p>
      <text:p text:style-name="Нормальный"><text:bookmark text:name="anchor1053"/>в) оперативный контроль количественных и качественных показателей оказываемых облачных услуг;</text:p>
      <text:p text:style-name="Нормальный"><text:bookmark text:name="anchor1054"/>г) обеспечение необходимого уровня информационной безопасности для информационно-телекоммуникационной инфраструктуры и размещаемых на ней информационных систем и информационных ресурсов потребителей;</text:p>
      <text:p text:style-name="Нормальный"><text:bookmark text:name="anchor1055"/>д) реализация мероприятий по периодическому внутреннему и внешнему контролю состояния обеспечения информационной безопасности государственной единой облачной платформы, а также выявление угроз безопасности информации и уязвимостей.</text:p>
      <text:p text:style-name="Нормальный"><text:bookmark text:name="anchor1006"/>6. Государственная единая облачная платформа функционирует на основе следующих принципов:</text:p>
      <text:p text:style-name="Нормальный"><text:bookmark text:name="anchor1061"/>а) открытость - недискриминационный доступ поставщиков в государственную единую облачную платформу;</text:p>
      <text:p text:style-name="Нормальный"><text:bookmark text:name="anchor1062"/>б) масштабируемость - требуемая отказоустойчивость и производительность при увеличении количества потребителей, а также объема обрабатываемых данных;</text:p>
      <text:p text:style-name="Нормальный"><text:bookmark text:name="anchor1063"/>в) адаптируемость - возможность непрерывного совершенствования функциональности при изменении законодательства Российской Федерации и развитии информационных технологий;</text:p>
      <text:p text:style-name="Нормальный"><text:bookmark text:name="anchor1064"/>г) технологическая независимость - программное обеспечение, программно-аппаратные комплексы, входящие в состав государственной единой облачной платформы, соответствующие требованиям законодательства Российской Федерации в области импортозамещения;</text:p>
      <text:p text:style-name="Нормальный"><text:bookmark text:name="anchor1065"/>д) безопасность - функционирование государственной единой облачной платформы, осуществляемое в соответствии с требованиями законодательства Российской Федерации об информации, информационных технологиях и о защите информации, в том числе в соответствии с требованиями к обеспечению конфиденциальности, целостности и доступности информации, недопущения несанкционированных действий, в частности, использования, раскрытия, искажения, изменения, исследования и уничтожения информации.</text:p>
      <text:p text:style-name="Нормальный"><text:bookmark text:name="anchor1007"/>7. Функции по управлению государственной единой облачной платформой реализуются через федеральную государственную информационную систему "Управление государственной единой облачной платформой" при осуществлении Министерством цифрового развития, связи и массовых коммуникаций Российской Федерации следующих мероприятий:</text:p>
      <text:p text:style-name="Нормальный"><text:bookmark text:name="anchor1071"/>а) оперативный контроль количественных и качественных показателей облачных услуг, предоставляемых посредством государственной единой облачной платформы;</text:p>
      <text:p text:style-name="Нормальный"><text:bookmark text:name="anchor1072"/>б) сбор и анализ информации о потребностях потребителей в новых и (или) дополнительных облачных услугах поставщиков, а также об изменениях объема указанных облачных услуг;</text:p>
      <text:p text:style-name="Нормальный"><text:bookmark text:name="anchor1073"/>в) управление распределением облачных услуг поставщиков между потребителями для более эффективного их использования путем формирования заказов;</text:p>
      <text:p text:style-name="Нормальный"><text:bookmark text:name="anchor1074"/>г) информационно-методическое обеспечение потребителей по функционированию государственной единой облачной платформы;</text:p>
      <text:p text:style-name="Нормальный"><text:bookmark text:name="anchor1075"/>д) оптимизация использования облачных услуг посредством государственной единой облачной платформы;</text:p>
      <text:p text:style-name="Нормальный"><text:bookmark text:name="anchor1076"/>е) взаимодействие с инфраструктурой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.</text:p>
      <text:p text:style-name="Нормальный"/>
      <text:h text:style-name="Heading_20_1" text:outline-level="1"><text:bookmark text:name="anchor1300"/><text:soft-page-break/>III. Основные группы облачных услуг, предоставляемых посредством государственной единой облачной платформы</text:h>
      <text:p text:style-name="Нормальный"/>
      <text:p text:style-name="Нормальный"><text:bookmark text:name="anchor1008"/>8. Государственная единая облачная платформа обеспечивает возможность предоставления потребителям следующих групп облачных услуг:</text:p>
      <text:p text:style-name="Нормальный"><text:bookmark text:name="anchor1081"/>а) предоставление вычислительных ресурсов и ресурсов хранения данных;</text:p>
      <text:p text:style-name="Нормальный"><text:bookmark text:name="anchor1082"/>б) конфигурирование виртуальных машин и их сопровождение, предоставление балансировки нагрузки информационно- телекоммуникационной инфраструктуры;</text:p>
      <text:p text:style-name="Нормальный"><text:bookmark text:name="anchor1083"/>в) предоставление объектной системы хранения данных;</text:p>
      <text:p text:style-name="Нормальный"><text:bookmark text:name="anchor1084"/>г) предоставление системы управления резервным копированием;</text:p>
      <text:p text:style-name="Нормальный"><text:bookmark text:name="anchor1085"/>д) предоставление управляемых кластеров контейнеров;</text:p>
      <text:p text:style-name="Нормальный"><text:bookmark text:name="anchor1086"/>е) предоставление программной инфраструктуры витрин данных;</text:p>
      <text:p text:style-name="Нормальный"><text:bookmark text:name="anchor1087"/>ж) предоставление системного программного обеспечения;</text:p>
      <text:p text:style-name="Нормальный"><text:bookmark text:name="anchor1088"/>з) предоставление каналов связи;</text:p>
      <text:p text:style-name="Нормальный"><text:bookmark text:name="anchor1089"/>и) предоставление публичных IPv4-адресов;</text:p>
      <text:p text:style-name="Нормальный"><text:bookmark text:name="anchor1810"/>к) обеспечение информационной безопасности;</text:p>
      <text:p text:style-name="Нормальный"><text:bookmark text:name="anchor1811"/>л) предоставление комплектов средств защиты информации;</text:p>
      <text:p text:style-name="Нормальный"><text:bookmark text:name="anchor1812"/>м) предоставление аппаратных средств;</text:p>
      <text:p text:style-name="Нормальный"><text:bookmark text:name="anchor1813"/>н) предоставление программно-аппаратных комплексов;</text:p>
      <text:p text:style-name="Нормальный"><text:bookmark text:name="anchor1814"/>о) предоставление защищенного размещения средств защиты информации, в том числе криптографического оборудования;</text:p>
      <text:p text:style-name="Нормальный"><text:bookmark text:name="anchor1815"/>п) иные группы облачных услуг, необходимые потребителям, предоставление которых возможно обеспечить в рамках государственной единой облачной платформы.</text:p>
      <text:p text:style-name="Нормальный"/>
      <text:h text:style-name="Heading_20_1" text:outline-level="1"><text:bookmark text:name="anchor1400"/>IV. Участники государственной единой облачной платформы и их функции</text:h>
      <text:p text:style-name="Нормальный"/>
      <text:p text:style-name="Нормальный"><text:bookmark text:name="anchor1009"/>9. Участниками государственной единой облачной платформы являются:</text:p>
      <text:p text:style-name="Нормальный"><text:bookmark text:name="anchor1091"/>а) Министерство цифрового развития, связи и массовых коммуникаций Российской Федерации;</text:p>
      <text:p text:style-name="Нормальный"><text:bookmark text:name="anchor1092"/>б) поставщики;</text:p>
      <text:p text:style-name="Нормальный"><text:bookmark text:name="anchor1093"/>в) потребители.</text:p>
      <text:p text:style-name="Нормальный"><text:bookmark text:name="anchor1010"/>10. Министерство цифрового развития, связи и массовых коммуникаций Российской Федерации:</text:p>
      <text:p text:style-name="Нормальный"><text:bookmark text:name="anchor1101"/>а) обеспечивает предоставление облачных услуг посредством государственной единой облачной платформы в целях размещения и обеспечения функционирования информационных систем и информационных ресурсов потребителей в соответствии с совместными ведомственными актами Министерства цифрового развития, связи и массовых коммуникаций Российской Федерации и федеральных органов исполнительной власти, а также соглашениями о взаимодействии, заключенными между Министерством цифрового развития, связи и массовых коммуникаций Российской Федерации и иными потребителями (далее - совместные ведомственные акты (соглашения о взаимодействии), в рамках перевода информационных систем и информационных ресурсов потребителей в государственную единую облачную платформу, а также обеспечивает заключение совместных ведомственных актов (соглашений о взаимодействии);</text:p>
      <text:p text:style-name="Нормальный"><text:bookmark text:name="anchor1102"/>б) обеспечивает функционирование государственной единой облачной платформы, в том числе разрабатывает и (или) принимает:</text:p>
      <text:p text:style-name="Нормальный">регламент взаимодействия участников государственной единой облачной платформы;</text:p>
      <text:p text:style-name="Нормальный">регламент организации защищенного подключения потребителей;</text:p>
      <text:p text:style-name="Нормальный">регламент управления заказами в рамках предоставления облачных услуг посредством государственной единой облачной платформы.</text:p>
      <text:p text:style-name="Нормальный"><text:bookmark text:name="anchor1011"/>11. Поставщики определяются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p>
      <text:p text:style-name="Нормальный"><text:bookmark text:name="anchor1012"/>12. Поставщики:</text:p>
      <text:p text:style-name="Нормальный"><text:bookmark text:name="anchor1121"/><text:soft-page-break/>а) предоставляют облачные услуги посредством государственной единой облачной платформы, а также метрики утилизации для централизованного мониторинга облачных услуг;</text:p>
      <text:p text:style-name="Нормальный"><text:bookmark text:name="anchor1122"/>б) осуществляют поддержку бесперебойного функционирования информационных систем и информационных ресурсов потребителей с использованием государственной единой облачной платформы;</text:p>
      <text:p text:style-name="Нормальный"><text:bookmark text:name="anchor1123"/>в) принимают технические и организационные меры по обеспечению информационной безопасности государственной единой облачной платформы.</text:p>
      <text:p text:style-name="Нормальный"><text:bookmark text:name="anchor1013"/>13. В целях получения статуса потребителя органы государственной власти, государственные органы, органы публичной власти федеральной территории "Сириус", государственные учреждения, государственные внебюджетные фонды, публично-правовые компании, некоммерческие организации, включенные в реестр социально ориентированных некоммерческих организаций, направляют в Министерство цифрового развития, связи и массовых коммуникаций Российской Федерации запрос о предоставлении облачных услуг посредством государственной единой облачной платформы в целях размещения и обеспечения функционирования их информационных систем и информационных ресурсов, содержащий сведения об информационных системах и информационных ресурсах потребителя, планируемых к переводу в государственную единую облачную платформу, перечень облачных услуг, предоставляемых посредством государственной единой облачной платформы, а также их количественные характеристики.</text:p>
      <text:p text:style-name="Нормальный"><text:bookmark text:name="anchor1014"/>14. Министерство цифрового развития, связи и массовых коммуникаций Российской Федерации в течение 10 рабочих дней после получения и рассмотрения запроса, указанного в пункте 13 настоящего Положения, обеспечивает направление в президиум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 материалов по вопросу присвоения заявителю статуса потребителя.</text:p>
      <text:p text:style-name="Нормальный">Присвоение статуса потребителя осуществляется по решению указанного президиума в срок, не превышающий 45 рабочих дней.</text:p>
      <text:p text:style-name="Нормальный"><text:bookmark text:name="anchor1015"/>15. В течение 20 рабочих дней после присвоения статуса потребителя Министерство цифрового развития, связи и массовых коммуникаций Российской Федерации выпускает совместный ведомственный акт (заключает соглашение о взаимодействии) с потребителем.</text:p>
      <text:p text:style-name="Нормальный"><text:bookmark text:name="anchor1016"/>16. Совместный ведомственный акт (соглашение о взаимодействии) содержит положения, отражающие предмет совместного ведомственного акта (соглашения о взаимодействии), основные понятия, модели предоставления облачных услуг, права и обязанности сторон, сведения о конфиденциальности, сведения о лицах, ответственных за организационно-техническое обеспечение реализации взаимодействия в рамках перевода информационных систем и информационных ресурсов потребителей в государственную единую облачную платформу, а также информацию о месте нахождения, адресе и реквизитах сторон.</text:p>
      <text:p text:style-name="Нормальный"><text:bookmark text:name="anchor1017"/>17. Потребитель:</text:p>
      <text:p text:style-name="Нормальный"><text:bookmark text:name="anchor1171"/>а) определяет потребность в облачных услугах, предоставляемых посредством государственной единой облачной платформы;</text:p>
      <text:p text:style-name="Нормальный"><text:bookmark text:name="anchor1172"/>б) обеспечивает перевод информационных систем и информационных ресурсов потребителя в государственную единую облачную платформу;</text:p>
      <text:p text:style-name="Нормальный"><text:bookmark text:name="anchor1173"/>в) обеспечивает необходимый уровень информационной безопасности для размещаемых в государственной единой облачной платформе информационных систем и информационных ресурсов потребителя;</text:p>
      <text:p text:style-name="Нормальный"><text:bookmark text:name="anchor1174"/>г) вправе обращаться в Министерство цифрового развития, связи и массовых коммуникаций Российской Федерации за методической поддержкой по вопросам функционирования государственной единой облачной платформы;</text:p>
      <text:p text:style-name="Нормальный"><text:bookmark text:name="anchor1175"/>д) представляет в Министерство цифрового развития, связи и массовых коммуникаций Российской Федерации по его запросу документы и сведения, касающиеся архитектуры и функционирования информационных систем и информационных ресурсов потребителя, планируемых к переводу в государственную единую облачную платформу.</text:p>
      <text:p text:style-name="Нормальный"><text:bookmark text:name="anchor1018"/>18. При размещении информационных систем и информационных ресурсов потребителя в государственной единой облачной платформе допускается использование потребителем технических и программных средств, на которые у потребителя имеются соответствующие права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15T05:21:29.420000000</dc:date>
    <meta:editing-duration>PT6M20S</meta:editing-duration>
    <meta:editing-cycles>1</meta:editing-cycles>
    <meta:document-statistic meta:table-count="3" meta:image-count="0" meta:object-count="0" meta:page-count="5" meta:paragraph-count="100" meta:word-count="1910" meta:character-count="18057" meta:non-whitespace-character-count="16241"/>
    <meta:user-defined meta:name="Company">НПП "Гарант-Сервис"</meta:user-defined>
  </office:meta>
</office:document-meta>
</file>