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12cm"/>
    </style:style>
    <style:style style:name="_31_0206.B" style:display-name="10206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Информация_20_о_20_версии">
      <style:text-properties fo:font-size="8pt"/>
    </style:style>
    <style:style style:name="P6" style:family="paragraph" style:parent-style-name="Прижатый_20_влево">
      <style:paragraph-properties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7 марта 2008 г. N 351 "О мерах по обеспечению информационной безопасности Российской Федерации при использовании информационно-телекоммуникационных сетей международного информационного обмена"</text:h>
      <text:p text:style-name="Нормальный">В целях обеспечения информационной безопасности Российской Федерации при использовании информационно-телекоммуникационных сетей, позволяющих осуществлять передачу информации через государственную границу Российской Федерации, в том числе при использовании международной компьютерной сети "Интернет", постановляю:</text:p>
      <text:p text:style-name="Нормальный"><text:bookmark text:name="anchor1"/>1. Установить, что:</text:p>
      <text:p text:style-name="Нормальный"><text:bookmark text:name="anchor11"/>а) подключение информационных систем, информационно-телекоммуникационных сетей и средств вычислительной техники, применяемых для хранения, обработки или передачи информации, содержащей сведения, составляющие государственную тайну, либо информации, обладателями которой являются государственные органы и которая содержит сведения, составляющие служебную тайну, к информационно-телекоммуникационным сетям, позволяющим осуществлять передачу информации через государственную границу Российской Федерации, в том числе к международной компьютерной сети "Интернет" (далее - информационно-телекоммуникационные сети международного информационного обмена), не допускается;</text:p>
      <text:p text:style-name="Нормальный"><text:bookmark text:name="anchor12"/>б) при необходимости подключения информационных систем, информационно-телекоммуникационных сетей и средств вычислительной техники, указанных в подпункте "а" настоящего пункта, к информационно-телекоммуникационным сетям международного информационного обмена такое подключение производится только с использованием специально предназначенных для этого средств защиты информации, в том числе шифровальных (криптографических) средств, прошедших в установленном законодательством Российской Федерации порядке сертификацию в Федеральной службе безопасности Российской Федерации и (или) получивших подтверждение соответствия в Федеральной службе по техническому и экспортному контролю. Выполнение данного требования является обязательным для операторов информационных систем, владельцев информационно-телекоммуникационных сетей и (или) средств вычислительной техники;</text:p>
      <text:p text:style-name="Нормальный"><text:bookmark text:name="anchor13"/>в) государственные органы в целях защиты общедоступной информации, размещаемой в информационно-телекоммуникационных сетях международного информационного обмена, используют только средства защиты информации, прошедшие в установленном законодательством Российской Федерации порядке сертификацию в Федеральной службе безопасности Российской Федерации и (или) получившие подтверждение соответствия в Федеральной службе по техническому и экспортному контролю;</text:p>
      <text:p text:style-name="Нормальный"><text:bookmark text:name="anchor14"/>г) размещение технических средств, подключаемых к информационно-телекоммуникационным сетям международного информационного обмена, в помещениях, предназначенных для ведения переговоров, в ходе которых обсуждаются вопросы, содержащие сведения, составляющие государственную тайну, осуществляется только при наличии сертификата, разрешающего эксплуатацию таких технических средств в указанных помещениях. Финансирование расходов, связанных с размещением технических средств в указанных помещениях федеральных органов государственной власти, осуществляется в пределах бюджетных ассигнований, предусмотренных в федеральном бюджете на содержание этих органов.</text:p>
      <text:p text:style-name="Нормальный"><text:bookmark text:name="anchor2"/>2. Утратил силу.</text:p>
      <text:p text:style-name="Нормальный"><text:bookmark text:name="anchor3"/>3. Утратил силу.</text:p>
      <text:p text:style-name="Нормальный"><text:bookmark text:name="anchor4"/>4. Признать утратившими силу:</text:p>
      <text:p text:style-name="Нормальный"><text:bookmark text:name="anchor41"/>Указ Президента Российской Федерации от 12 мая 2004 г. N 611 "О мерах по обеспечению информационной безопасности Российской Федерации в сфере международного информационного обмена" (Собрание законодательства Российской Федерации, 2004, N 20, ст. 1938);</text:p>
      <text:p text:style-name="Нормальный"><text:bookmark text:name="anchor42"/>пункт 12 приложения N 1 к Указу Президента Российской Федерации от 22 марта 2005 г. N 329 "О внесении изменений в некоторые акты Президента Российской Федерации" (Собрание законодательства Российской Федерации, 2005, N 13, ст. 1137);</text:p>
      <text:p text:style-name="Нормальный"><text:bookmark text:name="anchor43"/>Указ Президента Российской Федерации от 3 марта 2006 г. N 175 "О внесении изменений в Указ Президента Российской Федерации от 12 мая 2004 г. N 611 "О мерах по обеспечению <text:soft-page-break/>информационной безопасности Российской Федерации в сфере международного информационного обмена" (Собрание законодательства Российской Федерации, 2006, N 10, ст. 1090).</text:p>
      <text:p text:style-name="Нормальный"><text:bookmark text:name="anchor5"/>5. Настоящий Указ вступает в силу со дня его подписания.</text:p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6">Президент Российской Федерации</text:p>
          </table:table-cell>
          <table:table-cell office:value-type="string">
            <text:p text:style-name="P7">В. Путин</text:p>
          </table:table-cell>
        </table:table-row>
      </table:table>
      <text:p text:style-name="Нормальный"/>
      <text:p text:style-name="P6">Москва, Кремль</text:p>
      <text:p text:style-name="P6">17 марта 2008 г.</text:p>
      <text:p text:style-name="P6">N 351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11:20:19.782000000</dc:date>
    <meta:editing-duration>PT6M29S</meta:editing-duration>
    <meta:editing-cycles>1</meta:editing-cycles>
    <meta:document-statistic meta:table-count="3" meta:image-count="0" meta:object-count="0" meta:page-count="2" meta:paragraph-count="26" meta:word-count="498" meta:character-count="4346" meta:non-whitespace-character-count="3868"/>
    <meta:user-defined meta:name="Company">НПП "Гарант-Сервис"</meta:user-defined>
  </office:meta>
</office:document-meta>
</file>