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Нормальный_20__28_OEM_29_">
      <style:text-properties fo:color="#26282f" loext:opacity="100%" style:font-name="Courier New" fo:font-size="11pt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Распоряжение Правительства РФ от 30 июня 2018 г. N 1322-р</text:h>
      <text:p text:style-name="Нормальный"/>
      <text:p text:style-name="Нормальный"><text:bookmark text:name="anchor160"/>В соответствии с частью 2 статьи 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утвердить прилагаемые:</text:p>
      <text:p text:style-name="Нормальный">форму согласия на размещение и обработку персональных данных в единой системе идентификации и аутентификации и биометрических персональных данных в единой биометрической системе, в том числе на передачу векторов единой биометрической системы, представляемого на бумажном носителе;</text:p>
      <text:p text:style-name="Нормальный">форму согласия на размещение и обработку персональных данных в единой системе идентификации и аутентификации и биометрических персональных данных в единой биометрической системе, в том числе на передачу векторов единой биометрической системы, представляемого в форме электронного документ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  <text:p text:style-name="P7"><text:bookmark text:name="anchor1000"/>УТВЕРЖДЕНА распоряжением Правительства Российской Федерации от 30 июня 2018 г. N 1322-р (с изменениями от 13 сентября 2019 г., 24 июня, 20 октября 2021 г., 1 февраля 2023 г., 9 апреля 2024 г.)</text:p>
      <text:p text:style-name="Нормальный"/>
      <text:p text:style-name="P6"><text:s text:c="32"/><text:span text:style-name="T1">ФОРМА СОГЛАСИЯ</text:span></text:p>
      <text:p text:style-name="P8"><text:s text:c="16"/>на размещение и обработку персональных данных</text:p>
      <text:p text:style-name="P8"><text:s text:c="15"/>в единой системе идентификации и аутентификации</text:p>
      <text:p text:style-name="P8"><text:s text:c="9"/>и биометрических персональных данных в единой биометрической</text:p>
      <text:p text:style-name="P8"><text:s text:c="7"/>системе, в том числе на передачу векторов единой биометрической</text:p>
      <text:p text:style-name="P8"><text:s text:c="16"/>системы, представляемого на бумажном носителе</text:p>
      <text:p text:style-name="Нормальный"/>
      <text:p text:style-name="P6"><text:bookmark text:name="anchor77"/><text:s text:c="35"/><text:span text:style-name="T1">СОГЛАСИЕ</text:span></text:p>
      <text:p text:style-name="P8"><text:s text:c="16"/>на размещение и обработку персональных данных</text:p>
      <text:p text:style-name="P8"><text:s text:c="15"/>в единой системе идентификации и аутентификации</text:p>
      <text:p text:style-name="P8"><text:s text:c="9"/>и биометрических персональных данных в единой биометрической</text:p>
      <text:p text:style-name="P8"><text:s text:c="7"/>системе, в том числе на передачу векторов единой биометрической</text:p>
      <text:p text:style-name="P8"><text:s text:c="17"/>системы, представляемое на бумажном носителе</text:p>
      <text:p text:style-name="Нормальный"/>
      <text:p text:style-name="P6"><text:s text:c="5"/>Я,_________________________________________________________________,</text:p>
      <text:p text:style-name="P6"><text:s text:c="15"/>(фамилия, имя, отчество (при наличии) полностью)</text:p>
      <text:p text:style-name="P6">_____________________________(1), _______________________________________</text:p>
      <text:p text:style-name="P6"><text:s text:c="10"/>(вид документа) <text:s text:c="8"/>(серия (при наличии) и номер документа)</text:p>
      <text:p text:style-name="P6">выдан____________________________________________________________________</text:p>
      <text:p text:style-name="P6">_________________________________________________________________________</text:p>
      <text:p text:style-name="P6"><text:s text:c="25"/>(кем и когда выдан документ)</text:p>
      <text:p text:style-name="P6">проживающий(-ая) по адресу:______________________________________________</text:p>
      <text:p text:style-name="P6"><text:bookmark text:name="anchor1001"/><text:s text:c="5"/>1. <text:s/>Свободно, <text:s/>своей <text:s/>волей <text:s/>и <text:s/>в <text:s/>своем <text:s/>интересе <text:s/>даю <text:s/>конкретное,</text:p>
      <text:p text:style-name="P6">информированное <text:s/>и <text:s text:c="2"/>сознательное <text:s text:c="2"/>согласие <text:s text:c="2"/>на <text:s text:c="2"/>обработку <text:s text:c="2"/>следующих</text:p>
      <text:p text:style-name="P6">персональных данных в отношении_____________________________________ (2):</text:p>
      <text:p text:style-name="P6"><text:s text:c="36"/>(себя, несовершеннолетнего)</text:p>
      <text:p text:style-name="P6"><text:bookmark text:name="anchor1011"/><text:s text:c="5"/>а) фамилия, имя, отчество (при наличии), пол, <text:s/>гражданство, <text:s text:c="2"/>дата и</text:p>
      <text:p text:style-name="P6">место рождения, номер документа, <text:s/>удостоверяющего <text:s/>личность, <text:s text:c="2"/>сведения о</text:p>
      <text:p text:style-name="P6">дате выдачи указанного документа и выдавшем его органе, адрес регистрации</text:p>
      <text:p text:style-name="P6">по месту жительства (за исключением <text:s/>не <text:s/>имеющих <text:s/>адреса <text:s text:c="2"/>регистрации по</text:p>
      <text:p text:style-name="P6">месту жительства на территории Российской <text:s/>Федерации <text:s/>граждан <text:s/>Российской</text:p>
      <text:p text:style-name="P6">Федерации, иностранных граждан и лиц без гражданства), <text:s/>идентификационный</text:p>
      <text:p text:style-name="P6">номер налогоплательщика (при наличии), <text:s/>страховой <text:s/>номер <text:s/>индивидуального</text:p>
      <text:p text:style-name="P6">лицевого <text:s/>счета, <text:s/>контактные <text:s/>данные <text:s text:c="2"/>(номер <text:s text:c="2"/>абонентского <text:s text:c="2"/>устройства</text:p>
      <text:p text:style-name="P6">подвижной радиотелефонной связи, адрес электронной почты);</text:p>
      <text:p text:style-name="P6"><text:bookmark text:name="anchor1012"/><text:soft-page-break/><text:s text:c="5"/>б) изображение <text:s/>лица <text:s/>и <text:s/>(или) <text:s/>голос <text:s/>(биометрические <text:s/>персональные</text:p>
      <text:p text:style-name="P6">данные);</text:p>
      <text:p text:style-name="P6"><text:bookmark text:name="anchor1013"/><text:s text:c="5"/>в) векторы единой биометрической системы, <text:s/>полученные <text:s/>в <text:s/>результате</text:p>
      <text:p text:style-name="P6">преобразования биометрических персональных данных, указанных в <text:s/>подпункте</text:p>
      <text:p text:style-name="P6">"б" настоящего пункта.</text:p>
      <text:p text:style-name="P6"><text:bookmark text:name="anchor1002"/><text:s text:c="5"/>2. <text:s/>Сведения <text:s/>о <text:s/>несовершеннолетнем <text:s/>лице, <text:s/>в <text:s text:c="2"/>отношении <text:s text:c="2"/>которого</text:p>
      <text:p text:style-name="P6">предоставляется настоящее согласие(3),___________________________________</text:p>
      <text:p text:style-name="P6">________________________________________________________________________,</text:p>
      <text:p text:style-name="P6"><text:s text:c="8"/>(фамилия, имя, отчество (при наличии) несовершеннолетнего лица</text:p>
      <text:p text:style-name="P6"><text:s text:c="31"/>полностью)</text:p>
      <text:p text:style-name="P6">документ, удостоверяющий личность несовершеннолетнего лица,</text:p>
      <text:p text:style-name="P6">_________________________, _____________________________________________,</text:p>
      <text:p text:style-name="P6"><text:s text:c="3"/>(вид документа) <text:s text:c="10"/>(серия (при наличии) и номер документа)</text:p>
      <text:p text:style-name="P6">выдан___________________________________________________________________,</text:p>
      <text:p text:style-name="P6"><text:s text:c="25"/>(кем и когда выдан документ)</text:p>
      <text:p text:style-name="P6">адрес места жительства несовершеннолетнего лица__________________________</text:p>
      <text:p text:style-name="P6">________________________________________________________________________.</text:p>
      <text:p text:style-name="P6"><text:s text:c="5"/>Подтверждаю, что являюсь законным представителем несовершеннолетнего</text:p>
      <text:p text:style-name="P6">лица, <text:s/>в <text:s/>отношении <text:s/>которого <text:s/>предоставляется <text:s/>настоящее <text:s text:c="3"/>согласие, на</text:p>
      <text:p text:style-name="P6">основании_______________________________________________________________,</text:p>
      <text:p text:style-name="P6"><text:s text:c="31"/>(вид документа)</text:p>
      <text:p text:style-name="P6">____________________________________________, выдан______________________</text:p>
      <text:p text:style-name="P6"><text:s text:c="2"/>(серия (при наличии) и номер документа)</text:p>
      <text:p text:style-name="P6">________________________________________________________________________.</text:p>
      <text:p text:style-name="P6"><text:s text:c="25"/>(кем и когда выдан документ)</text:p>
      <text:p text:style-name="P6"><text:bookmark text:name="anchor1003"/><text:s text:c="5"/>3. Даю согласие на обработку (включая сбор, запись, <text:s/>систематизацию,</text:p>
      <text:p text:style-name="P6">накопление, <text:s/>хранение, <text:s/>уточнение <text:s/>(обновление, <text:s/>изменение), <text:s/>извлечение,</text:p>
      <text:p text:style-name="P6">использование, <text:s text:c="2"/>передачу <text:s text:c="2"/>(предоставление, <text:s text:c="2"/>доступ), <text:s text:c="3"/>обезличивание,</text:p>
      <text:p text:style-name="P6">блокирование, удаление, уничтожение) <text:s/>персональных <text:s/>данных, <text:s text:c="2"/>указанных в</text:p>
      <text:p text:style-name="P6">пункте <text:s/>1 <text:s/>настоящего <text:s/>согласия, <text:s/>в <text:s/>единой <text:s text:c="2"/>системе <text:s text:c="4"/>идентификации и</text:p>
      <text:p text:style-name="P6">аутентификации и единой биометрической <text:s/>системе <text:s/>в <text:s/>целях <text:s text:c="2"/>регистрации в</text:p>
      <text:p text:style-name="P6">единой <text:s text:c="2"/>системе <text:s text:c="2"/>идентификации <text:s text:c="2"/>и <text:s text:c="2"/>аутентификации <text:s text:c="2"/>для <text:s text:c="3"/>размещения</text:p>
      <text:p text:style-name="P6">биометрических персональных данных в единой биометрической системе(4), <text:s/>а</text:p>
      <text:p text:style-name="P6">также в целях <text:s/>идентификации <text:s/>и <text:s/>(или) <text:s/>аутентификации <text:s/>с <text:s/>использованием</text:p>
      <text:p text:style-name="P6">единой биометрической системы, передачи <text:s/>векторов <text:s/>единой <text:s/>биометрической</text:p>
      <text:p text:style-name="P6">системы для аутентификации с использованием регионального сегмента единой</text:p>
      <text:p text:style-name="P6">биометрической <text:s text:c="2"/>системы, <text:s text:c="2"/>информационной <text:s text:c="3"/>системы <text:s text:c="3"/>аккредитованного</text:p>
      <text:p text:style-name="P6">государственного органа, Центрального банка Российской Федерации в случае</text:p>
      <text:p text:style-name="P6">прохождения им аккредитации, организации, <text:s/>осуществляющей <text:s/>аутентификацию</text:p>
      <text:p text:style-name="P6">на основе биометрических персональных данных физических лиц:</text:p>
      <text:p text:style-name="P6"><text:bookmark text:name="anchor1031"/><text:s text:c="5"/>а) Министерству цифрового развития, связи <text:s/>и <text:s/>массовых <text:s/>коммуникаций</text:p>
      <text:p text:style-name="P6">Российской <text:s/>Федерации <text:s/>- <text:s/>оператору <text:s/>единой <text:s text:c="2"/>системы <text:s text:c="4"/>идентификации и</text:p>
      <text:p text:style-name="P6">аутентификации <text:s/>(Российская <text:s/>Федерация, <text:s/>123112, <text:s/>г. Москва, <text:s/>Пресненская</text:p>
      <text:p text:style-name="P6">наб., д. 10, стр.2) <text:s/>- <text:s/>на <text:s/>обработку <text:s/>персональных <text:s/>данных, указанных <text:s/>в</text:p>
      <text:p text:style-name="P6">подпункте "а" пункта 1 настоящего согласия(4);</text:p>
      <text:p text:style-name="P6"><text:bookmark text:name="anchor1032"/><text:s text:c="5"/>б) оператору единой биометрической системы__________________________</text:p>
      <text:p text:style-name="P6">________________________________________________________________________,</text:p>
      <text:p text:style-name="P6"><text:s text:c="19"/>(полное наименование юридического лица)</text:p>
      <text:p text:style-name="P6">находящемуся_____________________________________________________________</text:p>
      <text:p text:style-name="P6">_______________________________________________________________________,-</text:p>
      <text:p text:style-name="P6"><text:s text:c="17"/>(место нахождения и адрес юридического лица)</text:p>
      <text:p text:style-name="P6">на обработку (в том числе передачу <text:s/>(предоставление, <text:s/>доступ) <text:s/>результата</text:p>
      <text:p text:style-name="P6">обработки и векторов единой биометрической системы) персональных <text:s/>данных,</text:p>
      <text:p text:style-name="P6">указанных в подпунктах "б" и "в" пункта 1 настоящего <text:s/>согласия, <text:s/>а <text:s/>также</text:p>
      <text:p text:style-name="P6">даты рождения, сведений о гражданстве, страховом <text:s/>номере <text:s/>индивидуального</text:p>
      <text:p text:style-name="P6">лицевого счета и контактных данных, указанных в подпункте <text:s/>"а" <text:s text:c="2"/>пункта 1</text:p>
      <text:p text:style-name="P6">настоящего согласия;</text:p>
      <text:p text:style-name="P6"><text:bookmark text:name="anchor1033"/><text:s text:c="5"/>в) организации, размещающей <text:s/>биометрические <text:s/>персональные <text:s text:c="2"/>данные в</text:p>
      <text:p text:style-name="P6">единой биометрической <text:s/>системе, <text:s/>персональные <text:s/>данные <text:s/>в <text:s/>единой <text:s/>системе</text:p>
      <text:p text:style-name="P6">идентификации и аутентификации,__________________________________________</text:p>
      <text:p text:style-name="P6">________________________________________________________________________,</text:p>
      <text:p text:style-name="P6"><text:soft-page-break/><text:s text:c="19"/>(полное наименование юридического лица)</text:p>
      <text:p text:style-name="P6">находящейся______________________________________________________________</text:p>
      <text:p text:style-name="P6">_______________________________________________________________________,-</text:p>
      <text:p text:style-name="P6"><text:s text:c="17"/>(место нахождения и адрес юридического лица)</text:p>
      <text:p text:style-name="P6">на обработку персональных данных, указанных в подпунктах "а" и "б" пункта</text:p>
      <text:p text:style-name="P6">1 настоящего согласия.</text:p>
      <text:p text:style-name="P6"><text:bookmark text:name="anchor1004"/><text:s text:c="5"/>4. Для достижения цели, указанной в пункте <text:s/>3 <text:s/>настоящего <text:s/>согласия,</text:p>
      <text:p text:style-name="P6">соглашаюсь со следующим:</text:p>
      <text:p text:style-name="P6"><text:bookmark text:name="anchor1041"/><text:s text:c="5"/>а) оператор единой системы <text:s/>идентификации <text:s/>и <text:s/>аутентификации <text:s/>вправе</text:p>
      <text:p text:style-name="P6">поручить обработку персональных данных, указанных в подпункте "а" <text:s/>пункта</text:p>
      <text:p text:style-name="P6">1 настоящего согласия,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;</text:p>
      <text:p text:style-name="P6"><text:s text:c="6"/>(полное наименование, место нахождения и адрес юридического лица)</text:p>
      <text:p text:style-name="P6"><text:bookmark text:name="anchor1042"/><text:s text:c="5"/>б) оператор, указанный в подпункте "в" пункта 3 настоящего согласия,</text:p>
      <text:p text:style-name="P6">вправе поручить обработку персональных данных, указанных в подпунктах "а"</text:p>
      <text:p text:style-name="P6">и "б" пункта 1 настоящего согласия,______________________________________</text:p>
      <text:p text:style-name="P6">_________________________________________________________________________</text:p>
      <text:p text:style-name="P6">________________________________________________________________________.</text:p>
      <text:p text:style-name="P6"><text:s text:c="6"/>(полное наименование, место нахождения и адрес юридического лица)</text:p>
      <text:p text:style-name="P6"><text:bookmark text:name="anchor1005"/><text:s text:c="5"/>5. Настоящее согласие действует со дня его подписания.</text:p>
      <text:p text:style-name="P6"><text:bookmark text:name="anchor1006"/><text:s text:c="5"/>6. Действие настоящего согласия прекращается:</text:p>
      <text:p text:style-name="P6"><text:bookmark text:name="anchor1061"/><text:s text:c="5"/>а) в части обработки персональных данных оператором <text:s/>единой <text:s/>системы</text:p>
      <text:p text:style-name="P6">идентификации и аутентификации - в <text:s/>день <text:s/>удаления <text:s/>указанным <text:s/>оператором</text:p>
      <text:p text:style-name="P6">учетной <text:s/>записи <text:s/>физического <text:s/>лица <text:s/>в <text:s/>единой <text:s/>системе <text:s text:c="3"/>идентификации и</text:p>
      <text:p text:style-name="P6">аутентификации <text:s/>на <text:s/>основании <text:s/>заявления <text:s/>физического <text:s/>лица <text:s/>об <text:s/>удалении</text:p>
      <text:p text:style-name="P6">указанной учетной записи;</text:p>
      <text:p text:style-name="P6"><text:bookmark text:name="anchor1062"/><text:s text:c="5"/>б) <text:s/>в <text:s/>части <text:s/>обработки <text:s text:c="2"/>биометрических <text:s text:c="2"/>персональных <text:s text:c="2"/>данных <text:s text:c="2"/>и</text:p>
      <text:p text:style-name="P6">персональных данных оператором единой биометрической системы:</text:p>
      <text:p text:style-name="P6"><text:s text:c="5"/>в <text:s/>день, <text:s text:c="2"/>следующий <text:s text:c="2"/>за <text:s text:c="2"/>днем <text:s text:c="2"/>истечения <text:s text:c="2"/>срока <text:s text:c="2"/>использования</text:p>
      <text:p text:style-name="P6">биометрических персональных данных, размещенных в <text:s/>единой <text:s/>биометрической</text:p>
      <text:p text:style-name="P6">системе, <text:s/>установленного <text:s/>законодательством <text:s/>Российской <text:s text:c="3"/>Федерации, при</text:p>
      <text:p text:style-name="P6">условии, что физическое лицо в течение указанного <text:s/>срока <text:s/>не <text:s/>представило</text:p>
      <text:p text:style-name="P6">оператору единой биометрической системы отзыв <text:s/>настоящего <text:s/>согласия <text:s/>либо</text:p>
      <text:p text:style-name="P6">требование <text:s/>об <text:s/>уничтожении <text:s/>или <text:s/>удалении <text:s/>биометрических <text:s text:c="2"/>персональных</text:p>
      <text:p text:style-name="P6">данных;</text:p>
      <text:p text:style-name="P6"><text:s text:c="5"/>в срок, установленный частью 5 <text:s/>статьи <text:s/>21 <text:s/>Федерального <text:s text:c="2"/>закона "О</text:p>
      <text:p text:style-name="P6">персональных данных", в случае отзыва <text:s/>настоящего <text:s/>согласия <text:s/>у <text:s/>оператора</text:p>
      <text:p text:style-name="P6">единой <text:s/>биометрической <text:s/>системы <text:s/>либо <text:s/>в <text:s/>день <text:s/>представления <text:s/>указанному</text:p>
      <text:p text:style-name="P6">оператору <text:s/>требования <text:s/>об <text:s text:c="2"/>уничтожении <text:s text:c="2"/>или <text:s text:c="2"/>удалении <text:s text:c="2"/>биометрических</text:p>
      <text:p text:style-name="P6">персональных <text:s/>данных <text:s text:c="2"/>с <text:s text:c="2"/>использованием <text:s text:c="2"/>федеральной <text:s text:c="2"/>государственной</text:p>
      <text:p text:style-name="P6">информационной системы "Единый <text:s/>портал <text:s/>государственных <text:s/>и <text:s/>муниципальных</text:p>
      <text:p text:style-name="P6">услуг (функций)";</text:p>
      <text:p text:style-name="P6"><text:bookmark text:name="anchor1063"/><text:s text:c="5"/>в) <text:s/>в <text:s/>части <text:s/>обработки <text:s text:c="2"/>биометрических <text:s text:c="2"/>персональных <text:s text:c="2"/>данных <text:s text:c="2"/>и</text:p>
      <text:p text:style-name="P6">персональных данных <text:s/>оператором, <text:s/>указанным <text:s/>в <text:s/>подпункте <text:s/>"в" <text:s text:c="2"/>пункта 3</text:p>
      <text:p text:style-name="P6">настоящего согласия, <text:s/>- <text:s/>по <text:s/>достижении <text:s/>цели <text:s/>их <text:s/>обработки <text:s/>(размещение</text:p>
      <text:p text:style-name="P6">биометрических <text:s/>персональных <text:s/>данных <text:s/>в <text:s/>единой <text:s/>биометрической <text:s/>системе,</text:p>
      <text:p text:style-name="P6">персональных данных в единой системе идентификации и аутентификации).</text:p>
      <text:p text:style-name="P6"><text:bookmark text:name="anchor1007"/><text:s text:c="5"/>7. <text:s/>Подтверждаю, <text:s/>что <text:s/>проинформирован(-а) <text:s/>о <text:s text:c="2"/>возможности <text:s text:c="2"/>отзыва</text:p>
      <text:p text:style-name="P6">настоящего согласия.</text:p>
      <text:p text:style-name="Нормальный"/>
      <text:p text:style-name="P6">__________________ ______________________________________________________</text:p>
      <text:p text:style-name="P6"><text:s text:c="5"/>(подпись) <text:s text:c="8"/>(фамилия, имя, отчество (при наличии) полностью)</text:p>
      <text:p text:style-name="Нормальный"/>
      <text:p text:style-name="P6"><text:s text:c="53"/>"__"_________ 20_ г.</text:p>
      <text:p text:style-name="Нормальный"/>
      <text:p text:style-name="P6">──────────────────────────────</text:p>
      <text:p text:style-name="Footnote"><text:bookmark text:name="anchor1111"/>(1) В отношении гражданина Российской Федерации указывается паспорт гражданина Российской Федерации.</text:p>
      <text:p text:style-name="Footnote"><text:bookmark text:name="anchor2222"/>(2) В случае предоставления согласия на размещение и обработку своих персональных данных указывается слово "себя". В случае предоставления согласия на размещение и обработку персональных данных несовершеннолетнего лица указывается слово "несовершеннолетнего".</text:p>
      <text:p text:style-name="Footnote"><text:bookmark text:name="anchor3333"/><text:soft-page-break/>(3) Пункт 2 заполняется в случае предоставления согласия на размещение и обработку персональных данных несовершеннолетнего лица.</text:p>
      <text:p text:style-name="Footnote"><text:bookmark text:name="anchor4444"/>(4) В случае отсутствия регистрации в единой системе идентификации и аутентификации.</text:p>
      <text:p text:style-name="P6">──────────────────────────────</text:p>
      <text:p text:style-name="Нормальный"/>
      <text:p text:style-name="P7"><text:bookmark text:name="anchor2000"/>УТВЕРЖДЕНА распоряжением Правительства Российской Федерации от 30 июня 2018 г. N 1322-р</text:p>
      <text:p text:style-name="Нормальный"/>
      <text:p text:style-name="P6"><text:s text:c="32"/><text:span text:style-name="T1">ФОРМА СОГЛАСИЯ</text:span></text:p>
      <text:p text:style-name="P8"><text:s text:c="16"/>на размещение и обработку персональных данных</text:p>
      <text:p text:style-name="P8"><text:s text:c="15"/>в единой системе идентификации и аутентификации</text:p>
      <text:p text:style-name="P8"><text:s text:c="9"/>и биометрических персональных данных в единой биометрической</text:p>
      <text:p text:style-name="P8"><text:s text:c="7"/>системе, в том числе на передачу векторов единой биометрической</text:p>
      <text:p text:style-name="P8"><text:s text:c="11"/>системы, представляемого в форме электронного документа</text:p>
      <text:p text:style-name="Нормальный"/>
      <text:p text:style-name="P6"><text:s text:c="35"/><text:span text:style-name="T1">СОГЛАСИЕ</text:span></text:p>
      <text:p text:style-name="P8"><text:s text:c="16"/>на размещение и обработку персональных данных</text:p>
      <text:p text:style-name="P8"><text:s text:c="15"/>в единой системе идентификации и аутентификации</text:p>
      <text:p text:style-name="P8"><text:s text:c="9"/>и биометрических персональных данных в единой биометрической</text:p>
      <text:p text:style-name="P8"><text:s text:c="7"/>системе, в том числе на передачу векторов единой биометрической</text:p>
      <text:p text:style-name="P8"><text:s text:c="12"/>системы, представляемое в форме электронного документа</text:p>
      <text:p text:style-name="Нормальный"/>
      <text:p text:style-name="P6"><text:s text:c="5"/>Я,___________________________________, дата рождения_______________,</text:p>
      <text:p text:style-name="P6"><text:s text:c="5"/>(фамилия, имя, отчество (при наличии)</text:p>
      <text:p text:style-name="P6">документ, удостоверяющий личность(1),___________________________________,</text:p>
      <text:p text:style-name="P6"><text:s text:c="46"/>(вид документа)</text:p>
      <text:p text:style-name="P6">серия (при наличии) и номер <text:s text:c="13"/>дата выдачи</text:p>
      <text:p text:style-name="P6">__________________________, <text:s text:c="13"/>_______________________________,</text:p>
      <text:p text:style-name="P6">кем выдан_______________________________________________________________,</text:p>
      <text:p text:style-name="P6">адрес места жительства__________________________________________________.</text:p>
      <text:p text:style-name="P6">соглашаюсь на обработку персональных данных(2):</text:p>
      <text:p text:style-name="Нормальный"/>
      <text:p text:style-name="P6">┌─┐</text:p>
      <text:p text:style-name="P6">│ │ моих</text:p>
      <text:p text:style-name="P6">└─┘</text:p>
      <text:p text:style-name="P6">┌─┐</text:p>
      <text:p text:style-name="P6">│ │ несовершеннолетнего лица.</text:p>
      <text:p text:style-name="P6">└─┘</text:p>
      <text:p text:style-name="P6"><text:s text:c="5"/>Сведения о несовершеннолетнем лице(3)_______________________________</text:p>
      <text:p text:style-name="P6">_____________________________________, дата рождения____________________,</text:p>
      <text:p text:style-name="P6">(фамилия, имя, отчество (при наличии)</text:p>
      <text:p text:style-name="P6">документ, удостоверяющий личность,______________________________________,</text:p>
      <text:p text:style-name="P6"><text:s text:c="45"/>(вид документа)</text:p>
      <text:p text:style-name="P6">серия (при наличии) и номер <text:s text:c="10"/>дата выдачи</text:p>
      <text:p text:style-name="P6">____________________________, <text:s text:c="8"/>__________________________________,</text:p>
      <text:p text:style-name="P6">кем выдан_______________________________________________________________,</text:p>
      <text:p text:style-name="P6">адрес места жительства__________________________________________________.</text:p>
      <text:p text:style-name="P6"><text:s text:c="5"/>Подтверждаю, что являюсь законным представителем несовершеннолетнего</text:p>
      <text:p text:style-name="P6">лица на основании(3)____________________________________________________,</text:p>
      <text:p text:style-name="P6"><text:s text:c="38"/>(вид документа)</text:p>
      <text:p text:style-name="P6">серия (при наличии) и номер <text:s text:c="10"/>дата выдачи</text:p>
      <text:p text:style-name="P6">_____________________________, <text:s text:c="7"/>__________________________________,</text:p>
      <text:p text:style-name="P6">кем выдан_______________________________________________________________.</text:p>
      <text:p text:style-name="P6"><text:s text:c="5"/>Цель настоящего согласия:</text:p>
      <text:p text:style-name="P6"><text:s text:c="5"/>регистрация в единой <text:s/>системе <text:s/>идентификации <text:s/>и <text:s text:c="2"/>аутентификации для</text:p>
      <text:p text:style-name="P6">размещения биометрических персональных <text:s/>данных <text:s/>в <text:s/>единой <text:s/>биометрической</text:p>
      <text:p text:style-name="P6">системе(4);</text:p>
      <text:p text:style-name="P6"><text:s text:c="5"/>идентификация <text:s/>и <text:s/>(или) <text:s/>аутентификация <text:s/>с <text:s text:c="2"/>использованием <text:s text:c="2"/>единой</text:p>
      <text:p text:style-name="P6">биометрической системы;</text:p>
      <text:p text:style-name="P6"><text:s text:c="5"/>передача векторов единой биометрической системы для аутентификации с</text:p>
      <text:p text:style-name="P6"><text:soft-page-break/>использованием <text:s/>регионального <text:s/>сегмента <text:s/>единой <text:s/>биометрической <text:s/>системы,</text:p>
      <text:p text:style-name="P6">информационных <text:s text:c="2"/>систем <text:s text:c="2"/>аккредитованного <text:s text:c="3"/>государственного <text:s text:c="3"/>органа,</text:p>
      <text:p text:style-name="P6">Центрального <text:s/>банка <text:s/>Российской <text:s/>Федерации <text:s/>в <text:s text:c="2"/>случае <text:s text:c="4"/>прохождения им</text:p>
      <text:p text:style-name="P6">аккредитации, <text:s/>организации, <text:s/>осуществляющей <text:s/>аутентификацию <text:s text:c="2"/>на <text:s text:c="2"/>основе</text:p>
      <text:p text:style-name="P6">биометрических персональных данных физических лиц.</text:p>
      <text:p text:style-name="P6"><text:bookmark text:name="anchor2001"/><text:s text:c="5"/>1. Оператор, которому предоставляется настоящее согласие(4):</text:p>
      <text:p text:style-name="P6"><text:s text:c="5"/>Министерство <text:s/>цифрового <text:s/>развития, <text:s/>связи <text:s/>и <text:s/>массовых <text:s/>коммуникаций</text:p>
      <text:p text:style-name="P6">Российской <text:s/>Федерации <text:s/>- <text:s/>оператор <text:s text:c="2"/>единой <text:s text:c="2"/>системы <text:s text:c="4"/>идентификации и</text:p>
      <text:p text:style-name="P6">аутентификации;</text:p>
      <text:p text:style-name="P6"><text:s text:c="5"/>адрес: Российская Федерация, 123112, <text:s/>г. Москва, <text:s/>Пресненская <text:s/>наб.,</text:p>
      <text:p text:style-name="P6">д. 10, стр. 2.</text:p>
      <text:p text:style-name="P6"><text:s text:c="5"/>Организация, <text:s/>обрабатывающая <text:s/>персональные <text:s text:c="2"/>данные <text:s text:c="2"/>по <text:s text:c="2"/>поручению</text:p>
      <text:p text:style-name="P6">оператора(4):</text:p>
      <text:p text:style-name="P6"><text:s text:c="5"/>___________________________________________________________________;</text:p>
      <text:p text:style-name="P6"><text:s text:c="19"/>(полное наименование юридического лица)</text:p>
      <text:p text:style-name="P6"><text:s text:c="5"/>адрес:_____________________________________________________________.</text:p>
      <text:p text:style-name="P6"><text:s text:c="5"/>Персональные данные, на обработку которых предоставляется <text:s/>настоящее</text:p>
      <text:p text:style-name="P6">согласие(4), - фамилия, имя, отчество (при наличии), пол, <text:s text:c="3"/>гражданство,</text:p>
      <text:p text:style-name="P6">дата и место рождения, данные документа, удостоверяющего личность <text:s/>(серия</text:p>
      <text:p text:style-name="P6">(при наличии), номер, дата выдачи, кем выдан, код подразделения), <text:s text:c="2"/>адрес</text:p>
      <text:p text:style-name="P6">места жительства <text:s/>(за <text:s/>исключением <text:s/>не <text:s/>имеющих <text:s/>адреса <text:s/>регистрации <text:s text:c="2"/>по</text:p>
      <text:p text:style-name="P6">месту жительства на территории <text:s/>Российской Федерации <text:s/>граждан <text:s/>Российской</text:p>
      <text:p text:style-name="P6">Федерации, иностранных граждан и лиц без гражданства), <text:s/>идентификационный</text:p>
      <text:p text:style-name="P6">номер налогоплательщика (при наличии), <text:s/>страховой <text:s/>номер <text:s/>индивидуального</text:p>
      <text:p text:style-name="P6">лицевого счета, номер абонентского устройства <text:s/>подвижной <text:s/>радиотелефонной</text:p>
      <text:p text:style-name="P6">связи, адрес электронной почты.</text:p>
      <text:p text:style-name="P6"><text:bookmark text:name="anchor2002"/><text:s text:c="5"/>2. Оператор, которому предоставляется настоящее согласие:</text:p>
      <text:p text:style-name="P6">______________________________________________________________________ -</text:p>
      <text:p text:style-name="P6"><text:s text:c="19"/>(полное наименование юридического лица)</text:p>
      <text:p text:style-name="P6">оператор единой биометрической системы;</text:p>
      <text:p text:style-name="P6"><text:s text:c="5"/>адрес:_____________________________________________________________.</text:p>
      <text:p text:style-name="P6"><text:s text:c="5"/>Персональные данные, на обработку которых предоставляется <text:s/>настоящее</text:p>
      <text:p text:style-name="P6">согласие, - изображение лица и (или) голос <text:s/>(биометрические <text:s/>персональные</text:p>
      <text:p text:style-name="P6">данные), векторы единой биометрической системы, полученные <text:s/>в <text:s/>результате</text:p>
      <text:p text:style-name="P6">преобразования <text:s/>биометрических <text:s/>персональных <text:s/>данных, <text:s/>гражданство, <text:s/>дата</text:p>
      <text:p text:style-name="P6">рождения, <text:s/>страховой <text:s/>номер <text:s text:c="2"/>индивидуального <text:s text:c="2"/>лицевого <text:s text:c="4"/>счета, номер</text:p>
      <text:p text:style-name="P6">абонентского <text:s text:c="2"/>устройства <text:s text:c="2"/>подвижной <text:s text:c="2"/>радиотелефонной <text:s text:c="5"/>связи, адрес</text:p>
      <text:p text:style-name="P6">электронной почты.</text:p>
      <text:p text:style-name="P6"><text:bookmark text:name="anchor2003"/><text:s text:c="5"/>3. Оператор, которому предоставляется настоящее согласие(5):</text:p>
      <text:p text:style-name="P6">______________________________________________________________________ -</text:p>
      <text:p text:style-name="P6"><text:s text:c="19"/>(полное наименование юридического лица)</text:p>
      <text:p text:style-name="P6">организация, размещающая <text:s/>биометрические <text:s/>персональные <text:s/>данные <text:s/>в <text:s/>единой</text:p>
      <text:p text:style-name="P6">биометрической <text:s text:c="2"/>системе, <text:s text:c="2"/>персональные <text:s text:c="2"/>данные <text:s text:c="2"/>в <text:s text:c="5"/>единой системе</text:p>
      <text:p text:style-name="P6">идентификации и аутентификации;</text:p>
      <text:p text:style-name="P6"><text:s text:c="5"/>адрес:_____________________________________________________________.</text:p>
      <text:p text:style-name="P6"><text:s text:c="5"/>Организация, <text:s/>обрабатывающая <text:s/>персональные <text:s text:c="2"/>данные <text:s text:c="2"/>по <text:s text:c="2"/>поручению</text:p>
      <text:p text:style-name="P6">оператора(5):</text:p>
      <text:p text:style-name="P6"><text:s text:c="5"/>___________________________________________________________________;</text:p>
      <text:p text:style-name="P6"><text:s text:c="19"/>(полное наименование юридического лица)</text:p>
      <text:p text:style-name="P6"><text:s text:c="5"/>адрес:_____________________________________________________________.</text:p>
      <text:p text:style-name="P6"><text:s text:c="5"/>Персональные данные, на обработку которых предоставляется <text:s/>настоящее</text:p>
      <text:p text:style-name="P6">согласие(5), - фамилия, имя, отчество (при <text:s/>наличии), <text:s/>пол, <text:s/>гражданство,</text:p>
      <text:p text:style-name="P6">дата и место рождения, данные документа, удостоверяющего личность <text:s/>(серия</text:p>
      <text:p text:style-name="P6">(при наличии), номер, дата выдачи, кем выдан, код <text:s/>подразделения), <text:s/>адрес</text:p>
      <text:p text:style-name="P6">места жительства (за исключением не имеющих адреса регистрации <text:s/>по <text:s/>месту</text:p>
      <text:p text:style-name="P6">жительства <text:s/>на <text:s/>территории <text:s/>Российской <text:s text:c="2"/>Федерации <text:s text:c="2"/>граждан <text:s text:c="2"/>Российской</text:p>
      <text:p text:style-name="P6">Федерации, иностранных граждан и лиц без гражданства), <text:s/>идентификационный</text:p>
      <text:p text:style-name="P6">номер налогоплательщика (при наличии), <text:s/>страховой <text:s/>номер <text:s/>индивидуального</text:p>
      <text:p text:style-name="P6">лицевого счета, номер абонентского устройства <text:s/>подвижной <text:s/>радиотелефонной</text:p>
      <text:p text:style-name="P6">связи, <text:s/>адрес <text:s/>электронной <text:s/>почты, <text:s/>изображение <text:s/>лица <text:s text:c="2"/>и <text:s text:c="4"/>(или) голос</text:p>
      <text:p text:style-name="P6">(биометрические персональные данные).</text:p>
      <text:p text:style-name="P6"><text:soft-page-break/><text:s text:c="5"/>Перечень действий с персональными данными - <text:s/>обработка <text:s/>персональных</text:p>
      <text:p text:style-name="P6">данных, а именно <text:s/>сбор, <text:s/>запись, <text:s/>систематизация, <text:s/>накопление, <text:s/>хранение,</text:p>
      <text:p text:style-name="P6">уточнение (обновление, изменение), <text:s/>извлечение, <text:s/>использование, <text:s/>передача</text:p>
      <text:p text:style-name="P6">(предоставление, <text:s text:c="2"/>доступ), <text:s text:c="2"/>обезличивание, <text:s text:c="2"/>блокирование, <text:s text:c="3"/>удаление,</text:p>
      <text:p text:style-name="P6">уничтожение персональных данных (в том <text:s/>числе <text:s/>биометрических), <text:s/>передача</text:p>
      <text:p text:style-name="P6">(предоставление, доступ) результата обработки биометрических персональных</text:p>
      <text:p text:style-name="P6">данных и векторов единой биометрической системы.</text:p>
      <text:p text:style-name="P6"><text:s text:c="5"/>Операторы <text:s/>персональных <text:s/>данных, <text:s/>указанные <text:s/>в <text:s/>настоящем <text:s/>согласии,</text:p>
      <text:p text:style-name="P6">вправе осуществлять <text:s/>автоматизированную <text:s/>обработку <text:s/>персональных <text:s/>данных,</text:p>
      <text:p text:style-name="P6">указанных в настоящем согласии, и (или) их <text:s/>обработку <text:s/>без <text:s/>использования</text:p>
      <text:p text:style-name="P6">средств автоматизации, в том числе с передачей по каналам связи.</text:p>
      <text:p text:style-name="P6"><text:s text:c="5"/>Дата предоставления настоящего согласия____________________________.</text:p>
      <text:p text:style-name="P6"><text:s text:c="5"/>Срок действия настоящего согласия:</text:p>
      <text:p text:style-name="P6"><text:s text:c="5"/>настоящее согласие действует со дня его подписания;</text:p>
      <text:p text:style-name="P6"><text:s text:c="5"/>действие настоящего согласия прекращается:</text:p>
      <text:p text:style-name="P6"><text:s text:c="5"/>в части обработки <text:s/>персональных <text:s/>данных <text:s/>оператором <text:s/>единой <text:s/>системы</text:p>
      <text:p text:style-name="P6">идентификации и аутентификации - в <text:s/>день <text:s/>удаления <text:s/>указанным <text:s/>оператором</text:p>
      <text:p text:style-name="P6">учетной <text:s/>записи <text:s/>физического <text:s/>лица <text:s/>в <text:s/>единой <text:s/>системе <text:s text:c="3"/>идентификации и</text:p>
      <text:p text:style-name="P6">аутентификации <text:s/>на <text:s/>основании <text:s/>заявления <text:s/>физического <text:s/>лица <text:s/>об <text:s/>удалении</text:p>
      <text:p text:style-name="P6">указанной учетной записи(6);</text:p>
      <text:p text:style-name="P6"><text:s text:c="5"/>в части обработки биометрических персональных данных и <text:s/>персональных</text:p>
      <text:p text:style-name="P6">данных оператором единой биометрической системы:</text:p>
      <text:p text:style-name="P6"><text:s text:c="5"/>в <text:s/>день, <text:s text:c="2"/>следующий <text:s text:c="2"/>за <text:s text:c="2"/>днем <text:s text:c="2"/>истечения <text:s text:c="2"/>срока <text:s text:c="2"/>использования</text:p>
      <text:p text:style-name="P6">биометрических персональных данных, размещенных в <text:s/>единой <text:s/>биометрической</text:p>
      <text:p text:style-name="P6">системе, <text:s/>установленного <text:s/>законодательством <text:s/>Российской <text:s text:c="3"/>Федерации, при</text:p>
      <text:p text:style-name="P6">условии, что физическое лицо в течение указанного <text:s/>срока <text:s/>не <text:s/>представило</text:p>
      <text:p text:style-name="P6">оператору единой биометрической системы отзыв <text:s/>настоящего <text:s/>согласия <text:s/>либо</text:p>
      <text:p text:style-name="P6">требование <text:s/>об <text:s/>уничтожении <text:s/>или <text:s/>удалении <text:s/>биометрических <text:s text:c="2"/>персональных</text:p>
      <text:p text:style-name="P6">данных;</text:p>
      <text:p text:style-name="P6"><text:s text:c="5"/>в срок, установленный частью 5 <text:s/>статьи <text:s/>21 <text:s/>Федерального <text:s text:c="2"/>закона "О</text:p>
      <text:p text:style-name="P6">персональных данных", в случае отзыва <text:s/>настоящего <text:s/>согласия <text:s/>у <text:s/>оператора</text:p>
      <text:p text:style-name="P6">единой <text:s/>биометрической <text:s/>системы <text:s/>либо <text:s/>в <text:s/>день <text:s/>представления <text:s/>указанному</text:p>
      <text:p text:style-name="P6">оператору <text:s/>требования <text:s/>об <text:s text:c="2"/>уничтожении <text:s text:c="2"/>или <text:s text:c="2"/>удалении <text:s text:c="2"/>биометрических</text:p>
      <text:p text:style-name="P6">персональных <text:s/>данных <text:s text:c="2"/>с <text:s text:c="2"/>использованием <text:s text:c="2"/>федеральной <text:s text:c="2"/>государственной</text:p>
      <text:p text:style-name="P6">информационной системы "Единый <text:s/>портал <text:s/>государственных <text:s/>и <text:s/>муниципальных</text:p>
      <text:p text:style-name="P6">услуг (функций)";</text:p>
      <text:p text:style-name="P6"><text:s text:c="5"/>в части обработки биометрических персональных данных и <text:s/>персональных</text:p>
      <text:p text:style-name="P6">данных оператором, <text:s/>указанным <text:s/>в <text:s/>пункте <text:s/>3 <text:s/>настоящего <text:s text:c="3"/>согласия, - по</text:p>
      <text:p text:style-name="P6">достижении цели <text:s/>их <text:s/>обработки <text:s/>(размещение <text:s/>биометрических <text:s/>персональных</text:p>
      <text:p text:style-name="P6">данных в единой биометрической <text:s/>системе, <text:s/>персональных <text:s/>данных <text:s/>в <text:s/>единой</text:p>
      <text:p text:style-name="P6">системе идентификации и аутентификации)(7).</text:p>
      <text:p text:style-name="P6"><text:s text:c="5"/>Подтверждаю, что проинформирован(-а) о возможности отзыва настоящего</text:p>
      <text:p text:style-name="P6">согласия.</text:p>
      <text:p text:style-name="Нормальный"/>
      <text:p text:style-name="P6">──────────────────────────────</text:p>
      <text:p text:style-name="Footnote"><text:bookmark text:name="anchor10111"/>(1) В отношении гражданина Российской Федерации указывается паспорт гражданина Российской Федерации.</text:p>
      <text:p text:style-name="Footnote"><text:bookmark text:name="anchor10222"/>(2) Выбрать нужное.</text:p>
      <text:p text:style-name="Footnote"><text:bookmark text:name="anchor10333"/>(3) Отображается в случае предоставления согласия на размещение и обработку персональных данных несовершеннолетнего лица.</text:p>
      <text:p text:style-name="Footnote"><text:bookmark text:name="anchor10444"/>(4) Не отображается при наличии регистрации в единой системе идентификации и аутентификации, а также в случае самостоятельного размещения физическим лицом биометрических персональных данных в единой биометрической системе с использованием мобильного приложения единой биометрической системы.</text:p>
      <text:p text:style-name="Footnote"><text:bookmark text:name="anchor10555"/>(5) Не отображается в случае самостоятельного размещения физическим лицом биометрических персональных данных в единой биометрической системе с использованием мобильного приложения единой биометрической системы.</text:p>
      <text:p text:style-name="Footnote"><text:bookmark text:name="anchor10666"/>(6) Не отображается при наличии регистрации в единой системе идентификации и аутентификации, а также в случае самостоятельного размещения физическим лицом биометрических персональных данных в единой биометрической системе с использованием мобильного приложения единой биометрической системы.</text:p>
      <text:p text:style-name="Footnote"><text:bookmark text:name="anchor10777"/>(7) Не отображается в случае самостоятельного размещения физическим лицом биометрических персональных данных в единой биометрической системе с использованием мобильного приложения единой биометрической системы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4T21:13:22.862000000</dc:date>
    <meta:editing-duration>PT6M55S</meta:editing-duration>
    <meta:editing-cycles>1</meta:editing-cycles>
    <meta:document-statistic meta:table-count="3" meta:image-count="0" meta:object-count="0" meta:page-count="6" meta:paragraph-count="329" meta:word-count="2115" meta:character-count="22464" meta:non-whitespace-character-count="18669"/>
    <meta:user-defined meta:name="Company">НПП "Гарант-Сервис"</meta:user-defined>
  </office:meta>
</office:document-meta>
</file>