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0" style:family="paragraph" style:parent-style-name="Заголовок_20_статьи">
      <style:text-properties fo:color="#26282f" loext:opacity="100%" fo:font-weight="bold"/>
    </style:style>
    <style:style style:name="P11" style:family="paragraph" style:parent-style-name="Нормальный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Федеральный закон от 28 декабря 2024 г. N 519-ФЗ "О внесении изменений в статьи 10 и 11 Федерального закона "О персональных данных" и отдельные законодательные акты Российской Федерации"</text:h>
      <text:p text:style-name="Нормальный"/>
      <text:p text:style-name="P11">Принят Государственной Думой 17 декабря 2024 года</text:p>
      <text:p text:style-name="P11">Одобрен Советом Федерации 20 декабря 2024 года</text:p>
      <text:p text:style-name="Нормальный"/>
      <text:p text:style-name="P10"><text:bookmark text:name="anchor1"/>Статья 1</text:p>
      <text:p text:style-name="Нормальный">Внести в Федеральный закон от 27 июля 2006 года N 152-ФЗ "О персональных данных" (Собрание законодательства Российской Федерации, 2006, N 31, ст. 3451; 2009, N 48, ст. 5716; 2010, N 31, ст. 4173; N 49, ст. 6409; 2011, N 31, ст. 4701; 2013, N 30, ст. 4038; 2014, N 23, ст. 2927; N 30, ст. 4217; 2018, N 1, ст. 82; 2019, N 52, ст. 7798; 2020, N 17, ст. 2701; 2021, N 1, ст. 58; N 27, ст. 5159; 2022, N 29, ст. 5233; 2023, N 6, ст. 915; 2024, N 33, ст. 4929) следующие изменения:</text:p>
      <text:p text:style-name="Нормальный"><text:bookmark text:name="anchor11"/>1) пункт 7 части 2 статьи 10 после слов "об исполнительном производстве," дополнить словом "уголовно-процессуальным,";</text:p>
      <text:p text:style-name="Нормальный"><text:bookmark text:name="anchor12"/>2) часть 2 статьи 11 после слов "о государственной службе," дополнить словом "уголовно-процессуальным,".</text:p>
      <text:p text:style-name="Нормальный"/>
      <text:p text:style-name="P10"><text:bookmark text:name="anchor2"/>Статья 2</text:p>
      <text:p text:style-name="Нормальный">Внести в Федеральный закон от 17 июля 1999 года N 176-ФЗ "О почтовой связи" (Собрание законодательства Российской Федерации, 1999, N 29, ст. 3697; 2018, N 27, ст. 3954; 2023, N 52, ст. 9515) следующие изменения:</text:p>
      <text:p text:style-name="Нормальный"><text:bookmark text:name="anchor21"/>1) часть третью статьи 18 дополнить предложениями следующего содержания: "Оказание услуги по доставке социально значимых периодических печатных изданий осуществляется с учетом положений пункта 5 части 1 статьи 5 Федерального закона от 29 июня 2018 года N 171-ФЗ "Об особенностях реорганизации федерального государственного унитарного предприятия "Почта России", основах деятельности акционерного общества "Почта России" и о внесении изменений в отдельные законодательные акты Российской Федерации". Перечни социально значимых периодических печатных изданий формируются федеральным органом исполнительной власти, осуществляющим управление деятельностью в области почтовой связи, на основании критериев, которые устанавливаются Правительством Российской Федерации.";</text:p>
      <text:p text:style-name="Нормальный"><text:bookmark text:name="anchor22"/>2) статью 43 дополнить пунктом 3 следующего содержания:</text:p>
      <text:p text:style-name="Нормальный"><text:bookmark text:name="anchor4303"/>"3. Правительство Российской Федерации вправе установить на период до 2030 года особенности применения части третьей статьи 18 настоящего Федерального закона на территориях субъектов Российской Федерации, названных в Указе Президента Российской Федерации от 19 октября 2022 года N 757 "О мерах, осуществляемых в субъектах Российской Федерации в связи с Указом Президента Российской Федерации от 19 октября 2022 г. N 756".".</text:p>
      <text:p text:style-name="Нормальный"/>
      <text:p text:style-name="P10"><text:bookmark text:name="anchor3"/>Статья 3</text:p>
      <text:p text:style-name="Нормальный">В пункте 5 части 1 статьи 5 Федерального закона от 29 июня 2018 года N 171-ФЗ "Об особенностях реорганизации федерального государственного унитарного предприятия "Почта России", основах деятельности акционерного общества "Почта России" и о внесении изменений в отдельные законодательные акты Российской Федерации" (Собрание законодательства Российской Федерации, 2018, N 27, ст. 3954) слово "подписчикам;" заменить словами "подписчикам. Правительство Российской Федерации утверждает требования к оказанию Обществом услуги по доставке социально значимых периодических печатных изданий и срокам ее оказания;".</text:p>
      <text:p text:style-name="Нормальный"/>
      <text:p text:style-name="P10"><text:bookmark text:name="anchor4"/>Статья 4</text:p>
      <text:p text:style-name="Нормальный">Настоящий Федеральный закон вступает в силу с 1 сентября 2025 года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зидент Российской Федерации</text:p>
          </table:table-cell>
          <table:table-cell office:value-type="string">
            <text:p text:style-name="P5">В. Путин</text:p>
          </table:table-cell>
        </table:table-row>
      </table:table>
      <text:p text:style-name="Нормальный"/>
      <text:p text:style-name="P4">Москва, Кремль 28 декабря 2024 года N 519-ФЗ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4-14T04:52:32.395000000</dc:date>
    <meta:editing-duration>PT8M6S</meta:editing-duration>
    <meta:editing-cycles>1</meta:editing-cycles>
    <meta:document-statistic meta:table-count="3" meta:image-count="0" meta:object-count="0" meta:page-count="1" meta:paragraph-count="26" meta:word-count="490" meta:character-count="3380" meta:non-whitespace-character-count="2910"/>
    <meta:user-defined meta:name="Company">НПП "Гарант-Сервис"</meta:user-defined>
  </office:meta>
</office:document-meta>
</file>