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52cm"/>
    </style:style>
    <style:style style:name="_31_0220.B" style:display-name="10220.B" style:family="table-column">
      <style:table-column-properties style:column-width="13.474cm"/>
    </style:style>
    <style:style style:name="_31_0220.C" style:display-name="10220.C" style:family="table-column">
      <style:table-column-properties style:column-width="3.006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_31_0214" style:display-name="10214" style:family="table">
      <style:table-properties style:width="18cm" table:align="left" style:writing-mode="lr-tb"/>
    </style:style>
    <style:style style:name="_31_0214.A" style:display-name="10214.A" style:family="table-column">
      <style:table-column-properties style:column-width="1.7cm"/>
    </style:style>
    <style:style style:name="_31_0214.B" style:display-name="10214.B" style:family="table-column">
      <style:table-column-properties style:column-width="13.3cm"/>
    </style:style>
    <style:style style:name="_31_0214.C" style:display-name="10214.C" style:family="table-column">
      <style:table-column-properties style:column-width="3cm"/>
    </style:style>
    <style:style style:name="_31_0214.A1" style:display-name="10214.A1" style:family="table-cell">
      <style:table-cell-properties style:vertical-align="top" fo:padding="0cm" fo:border="0.05pt solid #000000"/>
    </style:style>
    <style:style style:name="_31_0214.B1" style:display-name="10214.B1" style:family="table-cell">
      <style:table-cell-properties style:vertical-align="top" fo:padding="0cm" fo:border-left="none" fo:border-right="0.05pt solid #000000" fo:border-top="0.05pt solid #000000" fo:border-bottom="0.05pt solid #000000"/>
    </style:style>
    <style:style style:name="_31_0214.A2" style:display-name="10214.A2" style:family="table-cell">
      <style:table-cell-properties style:vertical-align="top" fo:padding="0cm" fo:border-left="0.05pt solid #000000" fo:border-right="0.05pt solid #000000" fo:border-top="none" fo:border-bottom="0.05pt solid #000000"/>
    </style:style>
    <style:style style:name="_31_0214.B2" style:display-name="10214.B2" style:family="table-cell">
      <style:table-cell-properties style:vertical-align="top" fo:padding="0cm" fo:border-left="none" fo:border-right="0.05pt solid #000000" fo:border-top="none" fo:border-bottom="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7cm"/>
    </style:style>
    <style:style style:name="_31_0220_5f_1.B" style:display-name="10220_1.B" style:family="table-column">
      <style:table-column-properties style:column-width="13.3cm"/>
    </style:style>
    <style:style style:name="_31_0220_5f_1.C" style:display-name="10220_1.C" style:family="table-column">
      <style:table-column-properties style:column-width="3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A2" style:display-name="10220_1.A2" style:family="table-cell">
      <style:table-cell-properties style:vertical-align="top" fo:padding="0cm" fo:border-left="0.05pt solid #000000" fo:border-right="0.05pt solid #000000" fo:border-top="none" fo:border-bottom="0.05pt solid #000000"/>
    </style:style>
    <style:style style:name="_31_0220_5f_1.B2" style:display-name="10220_1.B2" style:family="table-cell">
      <style:table-cell-properties style:vertical-align="top" fo:padding="0cm" fo:border-left="none" fo:border-right="0.05pt solid #000000" fo:border-top="none"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1.52cm"/>
    </style:style>
    <style:style style:name="_31_0220_5f_2.B" style:display-name="10220_2.B" style:family="table-column">
      <style:table-column-properties style:column-width="13.474cm"/>
    </style:style>
    <style:style style:name="_31_0220_5f_2.C" style:display-name="10220_2.C" style:family="table-column">
      <style:table-column-properties style:column-width="3.006cm"/>
    </style:style>
    <style:style style:name="_31_0220_5f_2.A1" style:display-name="10220_2.A1" style:family="table-cell">
      <style:table-cell-properties style:vertical-align="top" fo:padding="0cm" fo:border="0.05pt solid #000000"/>
    </style:style>
    <style:style style:name="_31_0220_5f_2.B1" style:display-name="10220_2.B1" style:family="table-cell">
      <style:table-cell-properties style:vertical-align="top" fo:padding="0cm" fo:border-left="none" fo:border-right="0.05pt solid #000000" fo:border-top="0.05pt solid #000000" fo:border-bottom="0.05pt solid #000000"/>
    </style:style>
    <style:style style:name="_31_0220_5f_2.A2" style:display-name="10220_2.A2" style:family="table-cell">
      <style:table-cell-properties style:vertical-align="top" fo:padding="0cm" fo:border-left="0.05pt solid #000000" fo:border-right="0.05pt solid #000000" fo:border-top="none" fo:border-bottom="0.05pt solid #000000"/>
    </style:style>
    <style:style style:name="_31_0220_5f_2.B2" style:display-name="10220_2.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_20__28_OEM_29_">
      <style:text-properties style:font-name="Courier New" fo:font-size="11pt"/>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_20__28_OEM_29_">
      <style:text-properties fo:color="#26282f" loext:opacity="100%" style:font-name="Courier New" fo:font-size="11pt"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master-page-name="landscape0">
      <style:paragraph-properties style:page-number="auto" fo:break-before="page"/>
    </style:style>
    <style:style style:name="P14" style:family="paragraph" style:parent-style-name="Standard" style:master-page-name="portrait1">
      <style:paragraph-properties style:page-number="auto" fo:break-before="page"/>
    </style:style>
    <style:style style:name="P15" style:family="paragraph" style:parent-style-name="Нормальный">
      <style:paragraph-properties fo:text-align="end" style:justify-single-word="false" fo:text-indent="1.199cm" style:auto-text-indent="false"/>
      <style:text-properties fo:color="#26282f" loext:opacity="100%" fo:font-weight="bold"/>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СБ России от 31 января 2022 г. N 35 "Об утверждении форм документов, используемых Федеральной службой безопасности Российской Федерации в процессе лицензирования в соответствии с Федеральным законом от 4 мая 2011 г. N 99-ФЗ "О лицензировании отдельных видов деятельности"</text:h>
      <text:p text:style-name="Нормальный"/>
      <text:p text:style-name="Нормальный">В соответствии с пунктом 3 части 2 статьи 5, частью 8 статьи 19.1 Федерального закона от 4 мая 2011 г. N 99-ФЗ "О лицензировании отдельных видов деятельности"<text:span text:style-name="T2"> 1</text:span>, подпунктом 22 пункта 9 Положения о Федеральной службе безопасности Российской Федерации, утвержденного Указом Президента Российской Федерации от 11 августа 2003 г. N 960<text:span text:style-name="T2"> 2</text:span>, и перечнем федеральных органов исполнительной власти и государственных корпораций, осуществляющих лицензирование конкретных видов деятельности, утвержденным постановлением Правительства Российской Федерации от 21 ноября 2011 г. N 957<text:span text:style-name="T2"> 3</text:span>, приказываю:</text:p>
      <text:p text:style-name="P5">──────────────────────────────</text:p>
      <text:p text:style-name="Footnote"><text:bookmark text:name="anchor1111"/><text:span text:style-name="T2">1</text:span> Собрание законодательства Российской Федерации, 2011, N 19, ст. 2716; 2021, N 24, ст. 4188.</text:p>
      <text:p text:style-name="Footnote"><text:bookmark text:name="anchor2222"/><text:span text:style-name="T2">2</text:span> Собрание законодательства Российской Федерации, 2003, N 33, ст. 3254.</text:p>
      <text:p text:style-name="Footnote"><text:bookmark text:name="anchor3333"/><text:span text:style-name="T2">3</text:span> Собрание законодательства Российской Федерации, 2011, N 48, ст. 6931; 2021, N 39, ст. 6712.</text:p>
      <text:p text:style-name="P5">──────────────────────────────</text:p>
      <text:p text:style-name="Нормальный"><text:bookmark text:name="anchor1"/>1. Утвердить формы документов, используемых Федеральной службой безопасности Российской Федерации в процессе лицензирования:</text:p>
      <text:p text:style-name="Нормальный"><text:bookmark text:name="anchor11"/>1.1. Уведомление о принятии к рассмотрению заявления о предоставлении лицензии и прилагаемых к нему документов (приложение N 1).</text:p>
      <text:p text:style-name="Нормальный"><text:bookmark text:name="anchor12"/>1.2. Уведомление о принятии к рассмотрению заявления о внесении изменений в реестр лицензий и прилагаемых к нему документов (приложение N 2).</text:p>
      <text:p text:style-name="Нормальный"><text:bookmark text:name="anchor13"/>1.3. Уведомление о необходимости устранения в тридцатидневный срок выявленных нарушений и (или) представления документов, которые отсутствуют (приложение N 3).</text:p>
      <text:p text:style-name="Нормальный"><text:bookmark text:name="anchor14"/>1.4. Уведомление о возврате заявления в связи с ненадлежащим оформлением заявления и (или) отсутствием прилагаемых к нему документов в полном объеме (приложение N 4).</text:p>
      <text:p text:style-name="Нормальный"><text:bookmark text:name="anchor15"/>1.5. Уведомление о предоставлении лицензии (приложение N 5).</text:p>
      <text:p text:style-name="Нормальный"><text:bookmark text:name="anchor16"/>1.6. Уведомление о внесении изменений в реестр лицензий (приложение N 6).</text:p>
      <text:p text:style-name="Нормальный"><text:bookmark text:name="anchor17"/>1.7. Уведомление о прекращении действия лицензии (приложение N 7).</text:p>
      <text:p text:style-name="Нормальный"><text:bookmark text:name="anchor18"/>1.8. Уведомление об отказе в предоставлении лицензии (приложение N 8).</text:p>
      <text:p text:style-name="Нормальный"><text:bookmark text:name="anchor19"/>1.9. Уведомление об отказе во внесении изменений в реестр лицензий (приложение N 9).</text:p>
      <text:p text:style-name="Нормальный"><text:bookmark text:name="anchor110"/>1.10. Уведомление о необходимости устранения грубых нарушений лицензионных требований (приложение N 10).</text:p>
      <text:p text:style-name="Нормальный"><text:bookmark text:name="anchor111"/>1.11. Уведомление о приостановлении действия лицензии (приложение N 11).</text:p>
      <text:p text:style-name="Нормальный"><text:bookmark text:name="anchor112"/>1.12. 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 (приложение N 12).</text:p>
      <text:p text:style-name="Нормальный"><text:bookmark text:name="anchor113"/>1.13. 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разработке, производству, реализации и приобретению в целях продажи специальных технических средств, предназначенных для негласного получения информации (приложение N 13).</text:p>
      <text:p text:style-name="Нормальный"><text:bookmark text:name="anchor114"/>1.14. 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выявлению электронных устройств, предназначенных для негласного получения информации (за <text:soft-page-break/>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 (приложение N 14).</text:p>
      <text:p text:style-name="Нормальный"><text:bookmark text:name="anchor115"/>1.15. 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разработке и производству средств защиты конфиденциальной информации (приложение N 15).</text:p>
      <text:p text:style-name="Нормальный"><text:bookmark text:name="anchor116"/>1.16. Заявление юридического лица о предоставлении лицензии (приложение N 16).</text:p>
      <text:p text:style-name="Нормальный"><text:bookmark text:name="anchor117"/>1.17. Заявление индивидуального предпринимателя о предоставлении лицензии (приложение N 17).</text:p>
      <text:p text:style-name="Нормальный"><text:bookmark text:name="anchor118"/>1.18. Заявление юридического лица о внесении изменений в реестр лицензий (приложение N 18).</text:p>
      <text:p text:style-name="Нормальный"><text:bookmark text:name="anchor119"/>1.19. Заявление индивидуального предпринимателя о внесении изменений в реестр лицензий (приложение N 19).</text:p>
      <text:p text:style-name="Нормальный"><text:bookmark text:name="anchor120"/>1.20. Заявление о предоставлении сведений о конкретной лицензии (приложение N 20).</text:p>
      <text:p text:style-name="Нормальный"><text:bookmark text:name="anchor121"/>1.21. Заявление юридического лица о прекращении лицензируемого вида деятельности (приложение N 21).</text:p>
      <text:p text:style-name="Нормальный"><text:bookmark text:name="anchor122"/>1.22. Заявление индивидуального предпринимателя о прекращении лицензируемого вида деятельности (приложение N 22).</text:p>
      <text:p text:style-name="Нормальный"><text:bookmark text:name="anchor123"/>1.23. Заявление об исправлении допущенных технических ошибок (приложение N 23).</text:p>
      <text:p text:style-name="Нормальный"><text:bookmark text:name="anchor2"/>2. Признать утратившими силу:</text:p>
      <text:p text:style-name="Нормальный"><text:bookmark text:name="anchor21"/>2.1. Приказ ФСБ России от 9 мая 2014 г. N 246 "Об утверждении форм документов, используемых Федеральной службой безопасности Российской Федерации в процессе лицензирования в соответствии с Федеральным законом от 4 мая 2011 г. N 99-ФЗ "О лицензировании отдельных видов деятельности"<text:span text:style-name="T2"> 1</text:span>.</text:p>
      <text:p text:style-name="P5">──────────────────────────────</text:p>
      <text:p text:style-name="Footnote"><text:bookmark text:name="anchor2111"/><text:span text:style-name="T2">1</text:span> Зарегистрирован Минюстом России 14 июля 2014 г., регистрационный N 33097.</text:p>
      <text:p text:style-name="P5">──────────────────────────────</text:p>
      <text:p text:style-name="Нормальный"><text:bookmark text:name="anchor22"/>2.2. Приказ ФСБ России от 21 декабря 2020 г. N 608 "О внесении изменений в приказ ФСБ России от 9 мая 2014 г. N 246 "Об утверждении форм документов, используемых Федеральной службой безопасности Российской Федерации в процессе лицензирования в соответствии с Федеральным законом от 4 мая 2011 г. N 99-ФЗ "О лицензировании отдельных видов деятельности"<text:span text:style-name="T2"> 2</text:span>.</text:p>
      <text:p text:style-name="P5">──────────────────────────────</text:p>
      <text:p text:style-name="Footnote"><text:bookmark text:name="anchor22022"/><text:span text:style-name="T2">2</text:span> Зарегистрирован Минюстом России 20 января 2021 г., регистрационный N 62140.</text:p>
      <text:p text:style-name="P5">──────────────────────────────</text:p>
      <text:p text:style-name="Нормальный"><text:bookmark text:name="anchor3"/>3. Настоящий приказ вступает в силу с 1 марта 2022 г.</text:p>
      <text:p text:style-name="Нормальный"/>
      <table:table table:name="10204" table:style-name="_31_0204">
        <table:table-column table:style-name="_31_0204.A"/>
        <table:table-column table:style-name="_31_0204.B"/>
        <table:table-row>
          <table:table-cell office:value-type="string">
            <text:p text:style-name="P4">Директор</text:p>
          </table:table-cell>
          <table:table-cell office:value-type="string">
            <text:p text:style-name="P6">А. Бортников</text:p>
          </table:table-cell>
        </table:table-row>
      </table:table>
      <text:p text:style-name="Нормальный"/>
      <text:p text:style-name="P4">Зарегистрировано в Минюсте РФ 16 февраля 2022 г.</text:p>
      <text:p text:style-name="P4">Регистрационный N 67300</text:p>
      <text:p text:style-name="Нормальный"/>
      <text:p text:style-name="P13"/>
      <text:p text:style-name="P15"><text:bookmark text:name="anchor1000"/>Приложение N 1 к приказу ФСБ России от 31 января 2022 г. N 35 (с изменениями от 16 ноября 2024 г.)</text:p>
      <text:p text:style-name="Нормальный"/>
      <text:p text:style-name="P15">Форма</text:p>
      <text:p text:style-name="Нормальный"/>
      <text:p text:style-name="P5"><text:s text:c="7"/><text:span text:style-name="T1">Уведомление о принятии к рассмотрению заявления о предоставлении</text:span></text:p>
      <text:p text:style-name="P8"><text:s text:c="16"/>лицензии и прилагаемых к нему документов</text:p>
      <text:p text:style-name="Нормальный"/>
      <text:p text:style-name="P5">(угловой штамп лицензирующего органа) ___________________________________</text:p>
      <text:p text:style-name="P5"><text:s text:c="37"/>(полное или, в случае, если имеется,</text:p>
      <text:p text:style-name="P5"><text:s text:c="38"/>___________________________________</text:p>
      <text:p text:style-name="P5"><text:s text:c="43"/>сокращенное наименование,</text:p>
      <text:p text:style-name="P5"><text:s text:c="38"/>___________________________________</text:p>
      <text:p text:style-name="P5"><text:s text:c="39"/>организационно-правовая форма или</text:p>
      <text:p text:style-name="P5"><text:s text:c="38"/>___________________________________</text:p>
      <text:p text:style-name="P5"><text:s text:c="37"/>фамилия, имя, отчество (при наличии)</text:p>
      <text:p text:style-name="P5"><text:s text:c="38"/>___________________________________</text:p>
      <text:p text:style-name="P5"><text:s text:c="45"/>соискателя лицензии)</text:p>
      <text:p text:style-name="P5"><text:s text:c="38"/>___________________________________</text:p>
      <text:p text:style-name="P5"><text:s text:c="38"/>(адрес в пределах места нахождения</text:p>
      <text:p text:style-name="P5"><text:s text:c="32"/>или места жительства соискателя лицензии)</text:p>
      <text:p text:style-name="Нормальный"/>
      <text:p text:style-name="P5"><text:s text:c="5"/>Уведомляем, что заявление о предоставлении лицензии ________________</text:p>
      <text:p text:style-name="P5"><text:s text:c="59"/>(полное или,</text:p>
      <text:p text:style-name="P5">_________________________________________________________________________</text:p>
      <text:p text:style-name="P5">в случае, если имеется, сокращенное наименование, организационно-правовая</text:p>
      <text:p text:style-name="P5">_________________________________________________________________________</text:p>
      <text:p text:style-name="P5"><text:s text:c="3"/>форма или фамилия, имя, отчество (при наличии) соискателя лицензии)</text:p>
      <text:p text:style-name="Нормальный"/>
      <text:p text:style-name="P5"><text:s text:c="5"/>принято к рассмотрению.</text:p>
      <text:p text:style-name="Нормальный"/>
      <text:p text:style-name="P5"><text:s text:c="5"/>Федеральным законом от <text:s/>4 <text:s/>мая <text:s/>2011 г. <text:s/>N 99-ФЗ <text:s/>"О <text:s/>лицензировании</text:p>
      <text:p text:style-name="P5">отдельных видов деятельности" предусмотрено <text:s/>проведение <text:s/>выездной <text:s/>оценки</text:p>
      <text:p text:style-name="P5">(указывается в случае принятия решения о проведении выездной оценки).</text:p>
      <text:p text:style-name="P5"><text:s text:c="5"/>Предметом <text:s/>выездной <text:s/>оценки <text:s/>являются <text:s text:c="2"/>состояние <text:s text:c="2"/>производственных</text:p>
      <text:p text:style-name="P5">объектов, <text:s/>технических <text:s/>средств, <text:s/>оборудования, <text:s/>иных <text:s/>объектов, <text:s/>которые</text:p>
      <text:p text:style-name="P5">предполагается <text:s/>использовать <text:s/>соискателем <text:s/>лицензии <text:s text:c="2"/>при <text:s text:c="2"/>осуществлении</text:p>
      <text:p text:style-name="P5">лицензируемого вида деятельности, и наличие необходимых для осуществления</text:p>
      <text:p text:style-name="P5">лицензируемого вида деятельности работников в целях <text:s/>оценки <text:s/>соответствия</text:p>
      <text:p text:style-name="P5">таких объектов <text:s/>и <text:s/>работников <text:s/>лицензионным <text:s/>требованиям <text:s text:c="2"/>(указывается в</text:p>
      <text:p text:style-name="P5"><text:soft-page-break/>случае принятия решения о проведении выездной оценки).</text:p>
      <text:p text:style-name="P5"><text:s text:c="5"/>Выездная <text:s/>оценка <text:s text:c="2"/>по <text:s text:c="2"/>месту <text:s text:c="2"/>осуществления <text:s text:c="2"/>деятельности <text:s text:c="2"/>будет</text:p>
      <text:p text:style-name="P5">проводиться _____________________________________________________________</text:p>
      <text:p text:style-name="P5"><text:s text:c="22"/>(срок проведения выездной оценки)</text:p>
      <text:p text:style-name="P5">(указывается в случае принятия решения о проведении выездной оценки).</text:p>
      <text:p text:style-name="Нормальный"/>
      <text:p text:style-name="P5"><text:s text:c="5"/>Номер телефона ответственного за лицензирование: __________________.</text:p>
      <text:p text:style-name="P5">_____________________________ <text:s text:c="11"/>______________________________</text:p>
      <text:p text:style-name="P5"><text:s text:c="3"/>(уполномоченное лицо <text:s text:c="25"/>(инициалы, фамилия)</text:p>
      <text:p text:style-name="P5"><text:s text:c="2"/>лицензирующего органа)</text:p>
      <text:p text:style-name="Нормальный"/>
      <text:p text:style-name="P15"><text:bookmark text:name="anchor2000"/>Приложение N 2 к приказу ФСБ России от 31 января 2022 г. N 35</text:p>
      <text:p text:style-name="Нормальный"/>
      <text:p text:style-name="P15">Форма</text:p>
      <text:p text:style-name="Нормальный"/>
      <text:p text:style-name="P5"><text:s text:c="9"/><text:span text:style-name="T1">Уведомление о принятии к рассмотрению заявления о внесении изменений</text:span></text:p>
      <text:p text:style-name="P5"><text:s text:c="17"/><text:span text:style-name="T1">в реестр лицензий и прилагаемых к нему документов</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38"/>наименование, организационно-правовая форма или</text:p>
      <text:p text:style-name="P5"><text:s text:c="38"/>________________________________________________</text:p>
      <text:p text:style-name="P5"><text:s text:c="45"/>фамилия, имя, отчество (при наличии)</text:p>
      <text:p text:style-name="P5"><text:s text:c="38"/>________________________________________________</text:p>
      <text:p text:style-name="P5"><text:s text:c="55"/>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50"/>жительства лицензиата)</text:p>
      <text:p text:style-name="Нормальный"/>
      <text:p text:style-name="P5"><text:s text:c="5"/>Уведомляем, <text:s text:c="2"/>что <text:s text:c="3"/>заявление <text:s text:c="2"/>о <text:s text:c="2"/>внесении <text:s text:c="2"/>изменений <text:s text:c="2"/>в <text:s text:c="2"/>реестр <text:s text:c="2"/>лицензий</text:p>
      <text:p text:style-name="P5">______________________________________________________________________________________</text:p>
      <text:p text:style-name="P5">(полное или, в случае, если имеется, сокращенное наименование, организационно-правовая</text:p>
      <text:p text:style-name="P5">______________________________________________________________________________________</text:p>
      <text:p text:style-name="P5"><text:s text:c="14"/>форма или фамилия, имя, отчество (при наличии) лицензиата)</text:p>
      <text:p text:style-name="Нормальный"/>
      <text:p text:style-name="P5">принято к рассмотрению.</text:p>
      <text:p text:style-name="Нормальный"/>
      <text:p text:style-name="P5"><text:soft-page-break/><text:s text:c="5"/>Контактный телефон ответственного за лицензирование ____________________________.</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text:bookmark text:name="anchor3000"/>Приложение N 3 к приказу ФСБ России от 31 января 2022 г. N 35</text:p>
      <text:p text:style-name="Нормальный"/>
      <text:p text:style-name="P15">Форма</text:p>
      <text:p text:style-name="Нормальный"/>
      <text:p text:style-name="P5"><text:s text:c="10"/><text:span text:style-name="T1">Уведомление о необходимости устранения в тридцатидневный срок</text:span></text:p>
      <text:p text:style-name="P5"><text:s text:c="9"/><text:span text:style-name="T1">выявленных нарушений и (или) представления документов, которые</text:span></text:p>
      <text:p text:style-name="P5"><text:s text:c="36"/><text:span text:style-name="T1">отсутствуют</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38"/>наименование, организационно-правовая форма или</text:p>
      <text:p text:style-name="P5"><text:s text:c="38"/>________________________________________________</text:p>
      <text:p text:style-name="P5"><text:s text:c="38"/>фамилия, имя, отчество (при наличии) соискателя</text:p>
      <text:p text:style-name="P5"><text:s text:c="38"/>________________________________________________</text:p>
      <text:p text:style-name="P5"><text:s text:c="51"/>лицензии (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41"/>жительства соискателя лицензии (лицензиата)</text:p>
      <text:p text:style-name="Нормальный"/>
      <text:p text:style-name="P5"><text:s text:c="5"/>Уведомляем, что заявление _______________________________________________________</text:p>
      <text:p text:style-name="P5"><text:s text:c="19"/>(о предоставлении лицензии (о внесении изменений в реестр лицензий)</text:p>
      <text:p text:style-name="P5">______________________________________________________________________________________</text:p>
      <text:p text:style-name="P5">(полное или, в случае, если имеется, сокращенное наименование, организационно-правовая</text:p>
      <text:p text:style-name="P5">______________________________________________________________________________________</text:p>
      <text:p text:style-name="P5"><text:s text:c="3"/>форма или фамилия, имя, отчество (при наличии) соискателя лицензии (лицензиата)</text:p>
      <text:p text:style-name="P5">к рассмотрению не принято в связи ____________________________________________________</text:p>
      <text:p text:style-name="P5"><text:s text:c="37"/>(с ненадлежащим оформлением заявления и (или)</text:p>
      <text:p text:style-name="P5">______________________________________________________________________________________.</text:p>
      <text:p text:style-name="P5"><text:s text:c="11"/>отсутствием прилагаемых к нему документов в полном объеме)</text:p>
      <text:p text:style-name="Нормальный"/>
      <text:p text:style-name="P5"><text:s text:c="5"/>В случае <text:s/>непредставления <text:s/>Вами <text:s text:c="2"/>в <text:s text:c="2"/>тридцатидневный <text:s text:c="2"/>срок <text:s text:c="2"/>надлежащим образом</text:p>
      <text:p text:style-name="P5">оформленного заявления и (или) в полном объеме прилагаемых <text:s/>к нему <text:s/>документов <text:s text:c="2"/>ранее</text:p>
      <text:p text:style-name="P5"><text:soft-page-break/>представленное заявление _____________________________________________________________</text:p>
      <text:p text:style-name="P5"><text:s text:c="47"/>(реквизиты)</text:p>
      <text:p text:style-name="P5">и прилагаемые к нему документы будут возвращены.</text:p>
      <text:p text:style-name="Нормальный"/>
      <text:p text:style-name="P5"><text:s text:c="5"/>Контактный телефон ответственного за лицензирование ____________________________.</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text:bookmark text:name="anchor4000"/>Приложение N 4 к приказу ФСБ России от 31 января 2022 г. N 35</text:p>
      <text:p text:style-name="Нормальный"/>
      <text:p text:style-name="P15">Форма</text:p>
      <text:p text:style-name="Нормальный"/>
      <text:p text:style-name="P5"><text:s text:c="9"/><text:span text:style-name="T1">Уведомление о возврате заявления в связи с ненадлежащим оформлением</text:span></text:p>
      <text:p text:style-name="P5"><text:s text:c="9"/><text:span text:style-name="T1">заявления и (или) отсутствием прилагаемых к нему документов в полном</text:span></text:p>
      <text:p text:style-name="P5"><text:s text:c="38"/><text:span text:style-name="T1">объеме</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38"/>наименование, организационно-правовая форма или</text:p>
      <text:p text:style-name="P5"><text:s text:c="38"/>________________________________________________</text:p>
      <text:p text:style-name="P5"><text:s text:c="38"/>фамилия, имя, отчество (при наличии) соискателя</text:p>
      <text:p text:style-name="P5"><text:s text:c="38"/>________________________________________________</text:p>
      <text:p text:style-name="P5"><text:s text:c="51"/>лицензии (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41"/>жительства соискателя лицензии (лицензиата)</text:p>
      <text:p text:style-name="Нормальный"/>
      <text:p text:style-name="P5"><text:s text:c="5"/>Возвращаем Вам заявление ________________________________________________________</text:p>
      <text:p text:style-name="P5"><text:s text:c="19"/>(о предоставлении лицензии (о внесении изменений в реестр лицензий)</text:p>
      <text:p text:style-name="P5">в связи ______________________________________________________________________________</text:p>
      <text:p text:style-name="P5"><text:s text:c="11"/>(с его ненадлежащим оформлением и (или) отсутствием прилагаемых к нему</text:p>
      <text:p text:style-name="P5">_____________________________________________________________________________________.</text:p>
      <text:p text:style-name="P5"><text:s text:c="26"/>документов в полном объеме)</text:p>
      <text:p text:style-name="Нормальный"/>
      <text:p text:style-name="P5"><text:s text:c="5"/>Приложение: заявление и прилагаемые к нему документы на ___ л.</text:p>
      <text:p text:style-name="Нормальный"/>
      <text:p text:style-name="P5"><text:soft-page-break/>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text:bookmark text:name="anchor5000"/>Приложение N 5 к приказу ФСБ России от 31 января 2022 г. N 35</text:p>
      <text:p text:style-name="Нормальный"/>
      <text:p text:style-name="P15">Форма</text:p>
      <text:p text:style-name="Нормальный"/>
      <text:p text:style-name="P5"><text:s text:c="19"/><text:span text:style-name="T1">Уведомление о предоставлении лицензии</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38"/>наименование, организационно-правовая форма или</text:p>
      <text:p text:style-name="P5"><text:s text:c="38"/>________________________________________________</text:p>
      <text:p text:style-name="P5"><text:s text:c="45"/>фамилия, имя, отчество (при наличии)</text:p>
      <text:p text:style-name="P5"><text:s text:c="38"/>________________________________________________</text:p>
      <text:p text:style-name="P5"><text:s text:c="52"/>соискателя лицензии)</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47"/>жительства соискателя лицензии)</text:p>
      <text:p text:style-name="Нормальный"/>
      <text:p text:style-name="P5"><text:s text:c="5"/>Уведомляем, что _________________________________________________________________</text:p>
      <text:p text:style-name="P5"><text:s text:c="26"/>(реквизиты приказа (распоряжения) лицензирующего органа</text:p>
      <text:p text:style-name="P5">____________________________________________ принято решение о предоставлении лицензии</text:p>
      <text:p text:style-name="P5"><text:s text:c="8"/>о предоставлении лицензии)</text:p>
      <text:p text:style-name="P5">______________________________________________________________________________________</text:p>
      <text:p text:style-name="P5">(реквизиты записи в реестре лицензий, полное или, в случае, если имеется, сокращенное</text:p>
      <text:p text:style-name="P5">_____________________________________________________________________________________.</text:p>
      <text:p text:style-name="P5">наименование, организационно-правовая форма или фамилия, имя, отчество (при наличии)</text:p>
      <text:p text:style-name="P5"><text:s text:c="31"/>соискателя лицензии)</text:p>
      <text:p text:style-name="Нормальный"/>
      <text:p text:style-name="P5"><text:s text:c="4"/>Сведения о предоставленной лицензии размещены в информационно-телекоммуникационной</text:p>
      <text:p text:style-name="P5">сети "Интернет" по адресу: __________________________________________________________.</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
      <text:p text:style-name="P15"><text:bookmark text:name="anchor6000"/><text:soft-page-break/>Приложение N 6 к приказу ФСБ России от 31 января 2022 г. N 35</text:p>
      <text:p text:style-name="Нормальный"/>
      <text:p text:style-name="P15">Форма</text:p>
      <text:p text:style-name="Нормальный"/>
      <text:p text:style-name="P5"><text:s text:c="15"/><text:span text:style-name="T1">Уведомление о внесении изменений в реестр лицензий</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41"/>наименование, организационно-правовая форма</text:p>
      <text:p text:style-name="P5"><text:s text:c="38"/>________________________________________________</text:p>
      <text:p text:style-name="P5"><text:s text:c="42"/>или фамилия, имя, отчество (при наличии)</text:p>
      <text:p text:style-name="P5"><text:s text:c="38"/>________________________________________________</text:p>
      <text:p text:style-name="P5"><text:s text:c="56"/>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50"/>жительства лицензиата)</text:p>
      <text:p text:style-name="Нормальный"/>
      <text:p text:style-name="P5"><text:s text:c="5"/>Уведомляем, что _________________________________________________________________</text:p>
      <text:p text:style-name="P5"><text:s text:c="20"/>(реквизиты приказа (распоряжения) лицензирующего органа о внесении</text:p>
      <text:p text:style-name="P5">________________________________________ принято решение о внесении изменений в реестр</text:p>
      <text:p text:style-name="P5"><text:s text:c="5"/>изменений в реестр лицензий)</text:p>
      <text:p text:style-name="P5">лицензий _____________________________________________________________________________</text:p>
      <text:p text:style-name="P5"><text:s text:c="10"/>(реквизиты записи в реестре лицензий, полное или, в случае, если имеется,</text:p>
      <text:p text:style-name="P5">_____________________________________________________________________________________.</text:p>
      <text:p text:style-name="P5">сокращенное наименование, организационно-правовая форма или фамилия, имя, отчество</text:p>
      <text:p text:style-name="P5"><text:s text:c="24"/>(при наличии) лицензиата)</text:p>
      <text:p text:style-name="Нормальный"/>
      <text:p text:style-name="P5"><text:s text:c="5"/>Сведения <text:s text:c="2"/>о <text:s text:c="2"/>внесении <text:s text:c="3"/>изменений <text:s text:c="3"/>в <text:s text:c="3"/>реестр <text:s text:c="3"/>лицензий <text:s text:c="3"/>размещены <text:s text:c="3"/>в</text:p>
      <text:p text:style-name="P5">информационно-телекоммуникационной сети "Интернет" по адресу: _______________________.</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
      <text:p text:style-name="P15"/>
      <text:p text:style-name="P15"/>
      <text:p text:style-name="P15"><text:bookmark text:name="anchor7000"/><text:soft-page-break/>Приложение N 7 к приказу ФСБ России от 31 января 2022 г. N 35</text:p>
      <text:p text:style-name="Нормальный"/>
      <text:p text:style-name="P15">Форма</text:p>
      <text:p text:style-name="Нормальный"/>
      <text:p text:style-name="P5"><text:s text:c="21"/><text:span text:style-name="T1">Уведомление о прекращении действия лицензии</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41"/>наименование, организационно-правовая форма</text:p>
      <text:p text:style-name="P5"><text:s text:c="38"/>________________________________________________</text:p>
      <text:p text:style-name="P5"><text:s text:c="42"/>или фамилия, имя, отчество (при наличии)</text:p>
      <text:p text:style-name="P5"><text:s text:c="38"/>________________________________________________</text:p>
      <text:p text:style-name="P5"><text:s text:c="56"/>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50"/>жительства лицензиата)</text:p>
      <text:p text:style-name="Нормальный"/>
      <text:p text:style-name="P5"><text:s text:c="5"/>Уведомляем, что _________________________________________________________________</text:p>
      <text:p text:style-name="P5"><text:s text:c="24"/>(реквизиты приказа (распоряжения) лицензирующего органа о</text:p>
      <text:p text:style-name="P5">______________________________________ принято решение о прекращении действия лицензии</text:p>
      <text:p text:style-name="P5"><text:s text:c="2"/>предоставлении действия лицензии)</text:p>
      <text:p text:style-name="P5">______________________, предоставленной ______________________________________________</text:p>
      <text:p text:style-name="P5">(реквизиты лицензии) <text:s text:c="16"/>(полное или, в случае, если имеется, сокращенное</text:p>
      <text:p text:style-name="P5">_____________________________________________________________________________________.</text:p>
      <text:p text:style-name="P5">наименование, организационно-правовая форма или фамилия, имя, отчество (при наличии)</text:p>
      <text:p text:style-name="P5"><text:s text:c="34"/>лицензиата)</text:p>
      <text:p text:style-name="Нормальный"/>
      <text:p text:style-name="P5"><text:s text:c="5"/>Сведения <text:s text:c="2"/>о <text:s text:c="2"/>прекращении <text:s text:c="2"/>действия <text:s text:c="2"/>лицензии <text:s text:c="2"/>размещены <text:s text:c="2"/>в <text:s text:c="2"/>информационно-</text:p>
      <text:p text:style-name="P5">телекоммуникационной сети "Интернет" по адресу: _________________________.</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
      <text:p text:style-name="P15"/>
      <text:p text:style-name="P15"/>
      <text:p text:style-name="P15"><text:bookmark text:name="anchor8000"/><text:soft-page-break/>Приложение N 8 к приказу ФСБ России от 31 января 2022 г. N 35</text:p>
      <text:p text:style-name="Нормальный"/>
      <text:p text:style-name="P15">Форма</text:p>
      <text:p text:style-name="Нормальный"/>
      <text:p text:style-name="P5"><text:s text:c="19"/><text:span text:style-name="T1">Уведомление об отказе в предоставлении лицензии</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38"/>наименование, организационно-правовая форма или</text:p>
      <text:p text:style-name="P5"><text:s text:c="38"/>________________________________________________</text:p>
      <text:p text:style-name="P5"><text:s text:c="45"/>фамилия, имя, отчество (при наличии)</text:p>
      <text:p text:style-name="P5"><text:s text:c="38"/>________________________________________________</text:p>
      <text:p text:style-name="P5"><text:s text:c="52"/>соискателя лицензии)</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47"/>жительства соискателя лицензии)</text:p>
      <text:p text:style-name="Нормальный"/>
      <text:p text:style-name="P5"><text:s text:c="5"/>Уведомляем, что _________________________________________________________________</text:p>
      <text:p text:style-name="P5"><text:s text:c="26"/>(реквизиты приказа (распоряжения) лицензирующего органа</text:p>
      <text:p text:style-name="P5">____________________________________________________________ принято решение об отказе</text:p>
      <text:p text:style-name="P5"><text:s text:c="10"/>об отказе в предоставлении лицензии)</text:p>
      <text:p text:style-name="P5">в предоставлении лицензии в связи с __________________________________________________</text:p>
      <text:p text:style-name="P5"><text:s text:c="34"/>(мотивированное обоснование причин отказа со ссылкой</text:p>
      <text:p text:style-name="P5">______________________________________________________________________________________</text:p>
      <text:p text:style-name="P5">на конкретные положения нормативных правовых актов и иных документов, являющихся</text:p>
      <text:p text:style-name="P5">______________________________________________________________________________________</text:p>
      <text:p text:style-name="P5"><text:s text:c="3"/>основанием такого отказа, или, если причиной отказа является установленное в ходе</text:p>
      <text:p text:style-name="P5">_____________________________________________________________________________________.</text:p>
      <text:p text:style-name="P5"><text:s text:c="2"/>оценки несоответствие соискателя лицензии лицензионным требованиям, реквизиты акта</text:p>
      <text:p text:style-name="P5"><text:s text:c="28"/>оценки соискателя лицензии)</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
      <text:p text:style-name="P15"/>
      <text:p text:style-name="P15"/>
      <text:p text:style-name="P15"><text:bookmark text:name="anchor9000"/><text:soft-page-break/>Приложение N 9 к приказу ФСБ России от 31 января 2022 г. N 35</text:p>
      <text:p text:style-name="Нормальный"/>
      <text:p text:style-name="P15">Форма</text:p>
      <text:p text:style-name="Нормальный"/>
      <text:p text:style-name="P5"><text:s text:c="12"/><text:span text:style-name="T1">Уведомление об отказе во внесении изменений в реестр лицензий</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41"/>наименование, организационно-правовая форма</text:p>
      <text:p text:style-name="P5"><text:s text:c="38"/>________________________________________________</text:p>
      <text:p text:style-name="P5"><text:s text:c="42"/>или фамилия, имя, отчество (при наличии)</text:p>
      <text:p text:style-name="P5"><text:s text:c="38"/>________________________________________________</text:p>
      <text:p text:style-name="P5"><text:s text:c="56"/>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50"/>жительства лицензиата)</text:p>
      <text:p text:style-name="Нормальный"/>
      <text:p text:style-name="P5"><text:s text:c="5"/>Уведомляем, что _________________________________________________________________</text:p>
      <text:p text:style-name="P5"><text:s text:c="21"/>(реквизиты приказа (распоряжения) лицензирующего органа об отказе</text:p>
      <text:p text:style-name="P5">____________________________________________________________ принято решение об отказе</text:p>
      <text:p text:style-name="P5"><text:s text:c="9"/>во внесении изменений в реестр лицензий)</text:p>
      <text:p text:style-name="P5">во внесении изменений в реестр лицензий в связи с ____________________________________</text:p>
      <text:p text:style-name="P5"><text:s text:c="54"/>(мотивированное обоснование</text:p>
      <text:p text:style-name="P5">______________________________________________________________________________________</text:p>
      <text:p text:style-name="P5"><text:s text:c="2"/>причин отказа со ссылкой на конкретные положения нормативных правовых актов и иных</text:p>
      <text:p text:style-name="P5">______________________________________________________________________________________</text:p>
      <text:p text:style-name="P5"><text:s text:c="2"/>документов, являющихся основанием такого отказа, или, если причиной отказа является</text:p>
      <text:p text:style-name="P5">______________________________________________________________________________________</text:p>
      <text:p text:style-name="P5"><text:s text:c="3"/>установленное в ходе оценки несоответствие лицензиата лицензионным требованиям,</text:p>
      <text:p text:style-name="P5"><text:s text:c="26"/>реквизиты акта оценки лицензиата)</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Нормальный"/>
      <text:p text:style-name="Нормальный"/>
      <text:p text:style-name="Нормальный"/>
      <text:p text:style-name="P15"><text:bookmark text:name="anchor10000"/><text:soft-page-break/>Приложение N 10 к приказу ФСБ России от 31 января 2022 г. N 35</text:p>
      <text:p text:style-name="Нормальный"/>
      <text:p text:style-name="P15">Форма</text:p>
      <text:p text:style-name="Нормальный"/>
      <text:p text:style-name="P5"><text:s text:c="15"/><text:span text:style-name="T1">Уведомление о необходимости устранения грубых нарушений</text:span></text:p>
      <text:p text:style-name="P5"><text:s text:c="30"/><text:span text:style-name="T1">лицензионных требований</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41"/>наименование, организационно-правовая форма</text:p>
      <text:p text:style-name="P5"><text:s text:c="38"/>________________________________________________</text:p>
      <text:p text:style-name="P5"><text:s text:c="42"/>или фамилия, имя, отчество (при наличии)</text:p>
      <text:p text:style-name="P5"><text:s text:c="38"/>________________________________________________</text:p>
      <text:p text:style-name="P5"><text:s text:c="56"/>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50"/>жительства лицензиата)</text:p>
      <text:p text:style-name="Нормальный"/>
      <text:p text:style-name="P5"><text:s text:c="5"/>Уведомляем, что при проведении оценки <text:s text:c="2"/>соответствия <text:s text:c="2"/>лицензионным <text:s text:c="2"/>требованиям</text:p>
      <text:p text:style-name="P5">______________________________________________________________________________________</text:p>
      <text:p text:style-name="P5">(полное или, в случае, если имеется, сокращенное наименование, организационно-правовая</text:p>
      <text:p text:style-name="P5">_____________________________________________________________________________________,</text:p>
      <text:p text:style-name="P5"><text:s text:c="14"/>форма или фамилия, имя, отчество (при наличии) лицензиата)</text:p>
      <text:p text:style-name="P5">осуществляющего _____________________________________________________________________,</text:p>
      <text:p text:style-name="P5"><text:s text:c="31"/>(лицензируемый вид деятельности)</text:p>
      <text:p text:style-name="P5">лицензия _________________________________________ выявлены следующие грубые нарушения</text:p>
      <text:p text:style-name="P5"><text:s text:c="19"/>(реквизиты лицензии)</text:p>
      <text:p text:style-name="P5">лицензионных требований ______________________________________________________________</text:p>
      <text:p text:style-name="P5"><text:s text:c="28"/>(указываются грубые нарушения лицензионных требований,</text:p>
      <text:p text:style-name="P5">______________________________________________________________________________________</text:p>
      <text:p text:style-name="P5"><text:s text:c="7"/>установленные положением о лицензировании конкретного вида деятельности)</text:p>
      <text:p text:style-name="Нормальный"/>
      <text:p text:style-name="P5">Срок устранения грубых нарушений лицензионных требований - ___________________________</text:p>
      <text:p text:style-name="P5"><text:s text:c="63"/>(не менее десяти</text:p>
      <text:p text:style-name="P5">_________________________.</text:p>
      <text:p text:style-name="P5"><text:s text:c="4"/>календарных дней)</text:p>
      <text:p text:style-name="Нормальный"/>
      <text:p text:style-name="P5"><text:soft-page-break/>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5"><text:bookmark text:name="anchor11000"/>Приложение N 11 к приказу ФСБ России от 31 января 2022 г. N 35 (с изменениями от 16 ноября 2024 г.)</text:p>
      <text:p text:style-name="Нормальный"/>
      <text:p text:style-name="P15">Форма</text:p>
      <text:p text:style-name="Нормальный"/>
      <text:p text:style-name="P5"><text:s text:c="19"/><text:span text:style-name="T1">Уведомление о приостановлении действия лицензии</text:span></text:p>
      <text:p text:style-name="Нормальный"/>
      <text:p text:style-name="P5">(угловой штамп лицензирующего органа) ________________________________________________</text:p>
      <text:p text:style-name="P5"><text:s text:c="38"/>(полное или, в случае, если имеется, сокращенное</text:p>
      <text:p text:style-name="P5"><text:s text:c="38"/>________________________________________________</text:p>
      <text:p text:style-name="P5"><text:s text:c="41"/>наименование, организационно-правовая форма</text:p>
      <text:p text:style-name="P5"><text:s text:c="38"/>________________________________________________</text:p>
      <text:p text:style-name="P5"><text:s text:c="42"/>или фамилия, имя, отчество (при наличии)</text:p>
      <text:p text:style-name="P5"><text:s text:c="38"/>________________________________________________</text:p>
      <text:p text:style-name="P5"><text:s text:c="56"/>лицензиата)</text:p>
      <text:p text:style-name="Нормальный"/>
      <text:p text:style-name="P5"><text:s text:c="38"/>________________________________________________</text:p>
      <text:p text:style-name="P5"><text:s text:c="40"/>(адрес в пределах места нахождения или места</text:p>
      <text:p text:style-name="P5"><text:s text:c="38"/>________________________________________________</text:p>
      <text:p text:style-name="P5"><text:s text:c="50"/>жительства лицензиата)</text:p>
      <text:p text:style-name="Нормальный"/>
      <text:p text:style-name="P5"><text:s text:c="5"/>Уведомляем, что _________________________________________________________________</text:p>
      <text:p text:style-name="P5"><text:s text:c="22"/>(полное или, в случае, если имеется, сокращенное наименование,</text:p>
      <text:p text:style-name="P5">______________________________________________________________________________________</text:p>
      <text:p text:style-name="P5"><text:s text:c="2"/>организационно-правовая форма или фамилия, имя, отчество (при наличии) лицензиата)</text:p>
      <text:p text:style-name="P5">приостановлено действие лицензии ____________________________________ на осуществление</text:p>
      <text:p text:style-name="P5"><text:s text:c="40"/>(реквизиты лицензии)</text:p>
      <text:p text:style-name="P5">______________________________________________________________________________________</text:p>
      <text:p text:style-name="P5">(наименование работ, услуг или место (места) выполнения работ, оказания услуг, которые</text:p>
      <text:p text:style-name="P5">______________________________________________________________________________________</text:p>
      <text:p text:style-name="P5"><text:s text:c="21"/>составляют лицензируемый вид деятельности)</text:p>
      <text:p text:style-name="P5">в связи с ____________________________________________________________________________</text:p>
      <text:p text:style-name="P5"><text:s text:c="10"/>(решение суда или уполномоченного должностного лица лицензирующего органа о</text:p>
      <text:p text:style-name="P5">______________________________________________________________________________________</text:p>
      <text:p text:style-name="P5"><text:s text:c="3"/>назначении административного наказания в виде административного приостановления</text:p>
      <text:p text:style-name="P5"><text:s text:c="28"/>деятельности лицензиата либо</text:p>
      <text:p text:style-name="P5">______________________________________________________________________________________</text:p>
      <text:p text:style-name="P5"><text:s text:c="3"/>о привлечении лицензиата к ответственности за неисполнение в установленный срок</text:p>
      <text:p text:style-name="P5"><text:soft-page-break/>______________________________________________________________________________________</text:p>
      <text:p text:style-name="P5"><text:s text:c="4"/>предписания об устранении грубого нарушения лицензионных требований или решение</text:p>
      <text:p text:style-name="P5">______________________________________________________________________________________</text:p>
      <text:p text:style-name="P5">лицензирующего органа о приостановлении действия лицензии по основаниям, указанным в</text:p>
      <text:p text:style-name="P5">______________________________________________________________________________________</text:p>
      <text:p text:style-name="P5"><text:s text:c="6"/>пунктах 3 - 6 части 1 статьи 20 и части 8 статьи 20.1 Федерального закона</text:p>
      <text:p text:style-name="P5"><text:s text:c="6"/>от 4 мая 2011 г. N 99-ФЗ "О лицензировании отдельных видов деятельности")</text:p>
      <text:p text:style-name="Нормальный"/>
      <text:p text:style-name="P5">____________________________________________ <text:s text:c="14"/>___________________________</text:p>
      <text:p text:style-name="P5">(уполномоченное лицо лицензирующего органа) <text:s text:c="19"/>(инициалы, фамилия)</text:p>
      <text:p text:style-name="Нормальный"/>
      <text:p text:style-name="P14"/>
      <text:p text:style-name="P15"><text:bookmark text:name="anchor12000"/>Приложение N 12 к приказу ФСБ России от 31 января 2022 г. N 35</text:p>
      <text:p text:style-name="Нормальный"/>
      <text:p text:style-name="P15">Форма</text:p>
      <text:p text:style-name="Нормальный"/>
      <text:h text:style-name="Heading_20_1" text:outline-level="1">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h>
      <text:p text:style-name="Нормальный"/>
      <text:p text:style-name="P5"><text:s text:c="5"/>На основании _______________________________________________________</text:p>
      <text:p text:style-name="P5"><text:s text:c="17"/>(реквизиты приказа (распоряжения) лицензирующего органа)</text:p>
      <text:p text:style-name="Нормальный"/>
      <text:p text:style-name="P5">комиссией проведена оценка соответствия _________________________________</text:p>
      <text:p text:style-name="P5"><text:s text:c="25"/>(полное или, в случае, если имеется, сокращенное</text:p>
      <text:p text:style-name="P5">_________________________________________________________________________</text:p>
      <text:p text:style-name="P5">наименование, организационно-правовая форма или фамилия, имя, отчество</text:p>
      <text:p text:style-name="P5"><text:s text:c="23"/>(при наличии) соискателя</text:p>
      <text:p text:style-name="P5">_____________________ лицензионным требованиям в форме _________________.</text:p>
      <text:p text:style-name="P5">лицензии (лицензиата) <text:s text:c="26"/>(документарной (выездной)</text:p>
      <text:p text:style-name="P5"><text:s text:c="59"/>оценки)</text:p>
      <text:p text:style-name="P5">По адресу (адресам) ____________________________________________________.</text:p>
      <text:p text:style-name="P5"><text:s text:c="22"/>(место (места) осуществления лицензируемого вида</text:p>
      <text:p text:style-name="P5"><text:s text:c="39"/>деятельности)</text:p>
      <text:p text:style-name="Нормальный"/>
      <table:table table:name="10220" table:style-name="_31_0220">
        <table:table-column table:style-name="_31_0220.A"/>
        <table:table-column table:style-name="_31_0220.B"/>
        <table:table-column table:style-name="_31_0220.C"/>
        <table:table-row>
          <table:table-cell table:style-name="_31_0220.A1" office:value-type="string">
            <text:p text:style-name="P7">N </text:p>
            <text:p text:style-name="P7">п/п</text:p>
          </table:table-cell>
          <table:table-cell table:style-name="_31_0220.B1" office:value-type="string">
            <text:p text:style-name="P7">Перечень вопросов, отражающих содержание лицензионных требований</text:p>
          </table:table-cell>
          <table:table-cell table:style-name="_31_0220.B1" office:value-type="string">
            <text:p text:style-name="P7">Указать</text:p>
            <text:p text:style-name="P7">да/нет/не</text:p>
            <text:p text:style-name="P7">относится</text:p>
          </table:table-cell>
        </table:table-row>
        <table:table-row>
          <table:table-cell table:style-name="_31_0220.A2" office:value-type="string">
            <text:p text:style-name="P7"><text:bookmark text:name="anchor12001"/>1</text:p>
          </table:table-cell>
          <table:table-cell table:style-name="_31_0220.B2" office:value-type="string">
            <text:p text:style-name="P4">Соответствует ли соискатель лицензии (лицензиат) требованиям, указанным в подпункте "а" пункта 6 Положения о 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 утвержденного постановлением Правительства Российской Федерации от 16 апреля 2012 г. N 313 (далее - Положение о лицензировании) (Собрание законодательства Российской Федерации, 2012, N 17, ст. 1987)</text:p>
          </table:table-cell>
          <table:table-cell table:style-name="_31_0220.B2" office:value-type="string">
            <text:p text:style-name="Нормальный"/>
          </table:table-cell>
        </table:table-row>
        <text:soft-page-break/>
        <table:table-row>
          <table:table-cell table:style-name="_31_0220.A2" office:value-type="string">
            <text:p text:style-name="P7"><text:bookmark text:name="anchor12002"/>2</text:p>
          </table:table-cell>
          <table:table-cell table:style-name="_31_0220.B2" office:value-type="string">
            <text:p text:style-name="P4">Соответствует ли соискатель лицензии (лицензиат) требованиям, указанным в подпункте "б" пункта 6 Положения о лицензировании</text:p>
          </table:table-cell>
          <table:table-cell table:style-name="_31_0220.B2" office:value-type="string">
            <text:p text:style-name="Нормальный"/>
          </table:table-cell>
        </table:table-row>
        <table:table-row>
          <table:table-cell table:style-name="_31_0220.A2" office:value-type="string">
            <text:p text:style-name="P7"><text:bookmark text:name="anchor12003"/>3</text:p>
          </table:table-cell>
          <table:table-cell table:style-name="_31_0220.B2" office:value-type="string">
            <text:p text:style-name="P4">Соответствует ли соискатель лицензии (лицензиат) требованиям, указанным в подпункте "в" пункта 6 Положения о лицензировании</text:p>
          </table:table-cell>
          <table:table-cell table:style-name="_31_0220.B2" office:value-type="string">
            <text:p text:style-name="Нормальный"/>
          </table:table-cell>
        </table:table-row>
        <table:table-row>
          <table:table-cell table:style-name="_31_0220.A2" office:value-type="string">
            <text:p text:style-name="P7"><text:bookmark text:name="anchor12004"/>4</text:p>
          </table:table-cell>
          <table:table-cell table:style-name="_31_0220.B2" office:value-type="string">
            <text:p text:style-name="P4">Соответствует ли соискатель лицензии (лицензиат) требованиям, указанным в подпункте "г" пункта 6 Положения о лицензировании</text:p>
          </table:table-cell>
          <table:table-cell table:style-name="_31_0220.B2" office:value-type="string">
            <text:p text:style-name="Нормальный"/>
          </table:table-cell>
        </table:table-row>
        <table:table-row>
          <table:table-cell table:style-name="_31_0220.A2" office:value-type="string">
            <text:p text:style-name="P7"><text:bookmark text:name="anchor12005"/>5</text:p>
          </table:table-cell>
          <table:table-cell table:style-name="_31_0220.B2" office:value-type="string">
            <text:p text:style-name="P4">Соответствует ли соискатель лицензии (лицензиат) требованиям, указанным в подпункте "д" пункта 6 Положения о лицензировании</text:p>
          </table:table-cell>
          <table:table-cell table:style-name="_31_0220.B2" office:value-type="string">
            <text:p text:style-name="Нормальный"/>
          </table:table-cell>
        </table:table-row>
        <table:table-row>
          <table:table-cell table:style-name="_31_0220.A2" office:value-type="string">
            <text:p text:style-name="P7"><text:bookmark text:name="anchor12006"/>6</text:p>
          </table:table-cell>
          <table:table-cell table:style-name="_31_0220.B2" office:value-type="string">
            <text:p text:style-name="P4">Соответствует ли соискатель лицензии требованиям, указанным в подпункте "е" пункта 6 Положения о лицензировании</text:p>
          </table:table-cell>
          <table:table-cell table:style-name="_31_0220.B2" office:value-type="string">
            <text:p text:style-name="Нормальный"/>
          </table:table-cell>
        </table:table-row>
        <table:table-row>
          <table:table-cell table:style-name="_31_0220.A2" office:value-type="string">
            <text:p text:style-name="P7"><text:bookmark text:name="anchor12007"/>7</text:p>
          </table:table-cell>
          <table:table-cell table:style-name="_31_0220.B2" office:value-type="string">
            <text:p text:style-name="P4">Соответствует ли соискатель лицензии (лицензиат) требованиям, указанным в подпункте "ж" пункта 6 Положения о лицензировании</text:p>
          </table:table-cell>
          <table:table-cell table:style-name="_31_0220.B2" office:value-type="string">
            <text:p text:style-name="Нормальный"/>
          </table:table-cell>
        </table:table-row>
        <table:table-row>
          <table:table-cell table:style-name="_31_0220.A2" office:value-type="string">
            <text:p text:style-name="P7"><text:bookmark text:name="anchor12008"/>8</text:p>
          </table:table-cell>
          <table:table-cell table:style-name="_31_0220.B2" office:value-type="string">
            <text:p text:style-name="P4">Соответствует ли соискатель лицензии (лицензиат) требованиям, указанным в подпункте "з" пункта 6 Положения о лицензировании</text:p>
          </table:table-cell>
          <table:table-cell table:style-name="_31_0220.B2" office:value-type="string">
            <text:p text:style-name="Нормальный"/>
          </table:table-cell>
        </table:table-row>
      </table:table>
      <text:p text:style-name="Нормальный"/>
      <text:p text:style-name="P5"><text:s text:c="5"/>Члены комиссии:</text:p>
      <text:p text:style-name="Нормальный"/>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Нормальный"/>
      <text:p text:style-name="P15"><text:bookmark text:name="anchor13000"/>Приложение N 13 к приказу ФСБ России от 31 января 2022 г. N 35</text:p>
      <text:p text:style-name="Нормальный"/>
      <text:p text:style-name="P15">Форма</text:p>
      <text:p text:style-name="Нормальный"/>
      <text:h text:style-name="Heading_20_1" text:outline-level="1">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разработке, производству, реализации и приобретению в целях продажи специальных технических средств, предназначенных для негласного получения информации</text:h>
      <text:p text:style-name="Нормальный"/>
      <text:p text:style-name="P5"><text:s text:c="5"/>На основании _______________________________________________________</text:p>
      <text:p text:style-name="P5"><text:s text:c="17"/>(реквизиты приказа (распоряжения) лицензирующего органа)</text:p>
      <text:p text:style-name="Нормальный"/>
      <text:p text:style-name="P5">комиссией проведена оценка соответствия _________________________________</text:p>
      <text:p text:style-name="P5"><text:s text:c="25"/>(полное или, в случае, если имеется, сокращенное</text:p>
      <text:p text:style-name="P5">_________________________________________________________________________</text:p>
      <text:p text:style-name="P5">наименование, организационно-правовая форма или фамилия, имя, отчество</text:p>
      <text:p text:style-name="P5"><text:s text:c="23"/>(при наличии) соискателя</text:p>
      <text:p text:style-name="P5">_____________________ лицензионным требованиям в форме _________________.</text:p>
      <text:p text:style-name="P5">лицензии (лицензиата) <text:s text:c="26"/>(документарной (выездной)</text:p>
      <text:p text:style-name="P5"><text:s text:c="59"/>оценки)</text:p>
      <text:p text:style-name="P5">По адресу (адресам) ____________________________________________________.</text:p>
      <text:p text:style-name="P5"><text:s text:c="22"/>(место (места) осуществления лицензируемого вида</text:p>
      <text:p text:style-name="P5"><text:s text:c="39"/>деятельности)</text:p>
      <text:p text:style-name="Нормальный"/>
      <table:table table:name="10214" table:style-name="_31_0214">
        <table:table-column table:style-name="_31_0214.A"/>
        <table:table-column table:style-name="_31_0214.B"/>
        <table:table-column table:style-name="_31_0214.C"/>
        <table:table-row>
          <table:table-cell table:style-name="_31_0214.A1" office:value-type="string">
            <text:p text:style-name="P7">N</text:p>
            <text:p text:style-name="P7">п/п</text:p>
          </table:table-cell>
          <table:table-cell table:style-name="_31_0214.B1" office:value-type="string">
            <text:p text:style-name="P7">Перечень вопросов, отражающих содержание лицензионных требований</text:p>
          </table:table-cell>
          <table:table-cell table:style-name="_31_0214.B1" office:value-type="string">
            <text:p text:style-name="P7">Указать</text:p>
            <text:p text:style-name="P7">да/нет/не</text:p>
            <text:p text:style-name="P7">относится</text:p>
          </table:table-cell>
        </table:table-row>
        <table:table-row>
          <table:table-cell table:style-name="_31_0214.A2" office:value-type="string">
            <text:p text:style-name="P7"><text:bookmark text:name="anchor13001"/>1</text:p>
          </table:table-cell>
          <table:table-cell table:style-name="_31_0214.B2" office:value-type="string">
            <text:p text:style-name="P4">Соответствует ли соискатель лицензии (лицензиат) требованиям, указанным в подпункте "а" пункта 4 Положения о лицензировании деятельности по разработке, производству, реализации и приобретению в целях продажи специальных технических средств, предназначенных <text:soft-page-break/>для негласного получения информации, утвержденного постановлением Правительства Российской Федерации от 12 апреля 2012 г. N 287 (далее - Положение о лицензировании) (Собрание законодательства Российской Федерации, 2012, N 16, ст. 1885)</text:p>
          </table:table-cell>
          <table:table-cell table:style-name="_31_0214.B2" office:value-type="string">
            <text:p text:style-name="Нормальный"/>
          </table:table-cell>
        </table:table-row>
        <table:table-row>
          <table:table-cell table:style-name="_31_0214.A2" office:value-type="string">
            <text:p text:style-name="P7"><text:bookmark text:name="anchor13002"/>2</text:p>
          </table:table-cell>
          <table:table-cell table:style-name="_31_0214.B2" office:value-type="string">
            <text:p text:style-name="P4">Соответствует ли соискатель лицензии (лицензиат) требованиям, указанным в подпункте "б" пункта 4 Положения о лицензировании</text:p>
          </table:table-cell>
          <table:table-cell table:style-name="_31_0214.B2" office:value-type="string">
            <text:p text:style-name="Нормальный"/>
          </table:table-cell>
        </table:table-row>
        <table:table-row>
          <table:table-cell table:style-name="_31_0214.A2" office:value-type="string">
            <text:p text:style-name="P7"><text:bookmark text:name="anchor13003"/>3</text:p>
          </table:table-cell>
          <table:table-cell table:style-name="_31_0214.B2" office:value-type="string">
            <text:p text:style-name="P4">Соответствует ли соискатель лицензии (лицензиат) требованиям, указанным в подпункте "в" пункта 4 Положения о лицензировании</text:p>
          </table:table-cell>
          <table:table-cell table:style-name="_31_0214.B2" office:value-type="string">
            <text:p text:style-name="Нормальный"/>
          </table:table-cell>
        </table:table-row>
        <table:table-row>
          <table:table-cell table:style-name="_31_0214.A2" office:value-type="string">
            <text:p text:style-name="P7"><text:bookmark text:name="anchor13004"/>4</text:p>
          </table:table-cell>
          <table:table-cell table:style-name="_31_0214.B2" office:value-type="string">
            <text:p text:style-name="P4">Соответствует ли лицензиат требованиям, указанным в подпункте "г" пункта 4 Положения о лицензировании</text:p>
          </table:table-cell>
          <table:table-cell table:style-name="_31_0214.B2" office:value-type="string">
            <text:p text:style-name="Нормальный"/>
          </table:table-cell>
        </table:table-row>
        <table:table-row>
          <table:table-cell table:style-name="_31_0214.A2" office:value-type="string">
            <text:p text:style-name="P7"><text:bookmark text:name="anchor13005"/>5</text:p>
          </table:table-cell>
          <table:table-cell table:style-name="_31_0214.B2" office:value-type="string">
            <text:p text:style-name="P4">Соответствует ли лицензиат требованиям, указанным в подпункте "д" пункта 4 Положения о лицензировании</text:p>
          </table:table-cell>
          <table:table-cell table:style-name="_31_0214.B2" office:value-type="string">
            <text:p text:style-name="Нормальный"/>
          </table:table-cell>
        </table:table-row>
        <table:table-row>
          <table:table-cell table:style-name="_31_0214.A2" office:value-type="string">
            <text:p text:style-name="P7"><text:bookmark text:name="anchor13006"/>6</text:p>
          </table:table-cell>
          <table:table-cell table:style-name="_31_0214.B2" office:value-type="string">
            <text:p text:style-name="P4">Соответствует ли лицензиат требованиям, указанным в подпункте "е" пункта 4 Положения о лицензировании</text:p>
          </table:table-cell>
          <table:table-cell table:style-name="_31_0214.B2" office:value-type="string">
            <text:p text:style-name="Нормальный"/>
          </table:table-cell>
        </table:table-row>
      </table:table>
      <text:p text:style-name="Нормальный"/>
      <text:p text:style-name="P5"><text:s text:c="5"/>Члены комиссии:</text:p>
      <text:p text:style-name="Нормальный"/>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Нормальный"/>
      <text:p text:style-name="P15"><text:bookmark text:name="anchor14000"/>Приложение N 14 к приказу ФСБ России от 31 января 2022 г. N 35</text:p>
      <text:p text:style-name="Нормальный"/>
      <text:p text:style-name="P15">Форма</text:p>
      <text:p text:style-name="Нормальный"/>
      <text:h text:style-name="Heading_20_1" text:outline-level="1">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выявлению электронных устройств, предназначенных 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h>
      <text:p text:style-name="Нормальный"/>
      <text:p text:style-name="P5"><text:s text:c="5"/>На основании _______________________________________________________</text:p>
      <text:p text:style-name="P5"><text:s text:c="17"/>(реквизиты приказа (распоряжения) лицензирующего органа)</text:p>
      <text:p text:style-name="Нормальный"/>
      <text:p text:style-name="P5">комиссией проведена оценка соответствия _________________________________</text:p>
      <text:p text:style-name="P5"><text:s text:c="25"/>(полное или, в случае, если имеется, сокращенное</text:p>
      <text:p text:style-name="P5">_________________________________________________________________________</text:p>
      <text:p text:style-name="P5">наименование, организационно-правовая форма или фамилия, имя, отчество</text:p>
      <text:p text:style-name="P5"><text:s text:c="23"/>(при наличии) соискателя</text:p>
      <text:p text:style-name="P5">_____________________ лицензионным требованиям в форме _________________.</text:p>
      <text:p text:style-name="P5">лицензии (лицензиата) <text:s text:c="26"/>(документарной (выездной)</text:p>
      <text:p text:style-name="P5"><text:s text:c="59"/>оценки)</text:p>
      <text:p text:style-name="P5">По адресу (адресам) ____________________________________________________.</text:p>
      <text:p text:style-name="P5"><text:s text:c="22"/>(место (места) осуществления лицензируемого вида</text:p>
      <text:p text:style-name="P5"><text:s text:c="39"/>деятельности)</text:p>
      <text:p text:style-name="Нормальный"/>
      <table:table table:name="10220_1" table:style-name="_31_0220_5f_1">
        <table:table-column table:style-name="_31_0220_5f_1.A"/>
        <table:table-column table:style-name="_31_0220_5f_1.B"/>
        <table:table-column table:style-name="_31_0220_5f_1.C"/>
        <table:table-row>
          <table:table-cell table:style-name="_31_0220_5f_1.A1" office:value-type="string">
            <text:p text:style-name="P7">N</text:p>
            <text:p text:style-name="P7">п/п</text:p>
          </table:table-cell>
          <table:table-cell table:style-name="_31_0220_5f_1.B1" office:value-type="string">
            <text:p text:style-name="P7">Перечень вопросов, отражающих содержание лицензионных требований</text:p>
          </table:table-cell>
          <table:table-cell table:style-name="_31_0220_5f_1.B1" office:value-type="string">
            <text:p text:style-name="P7">Указать</text:p>
            <text:p text:style-name="P7">да/нет/не</text:p>
            <text:p text:style-name="P7">относится</text:p>
          </table:table-cell>
        </table:table-row>
        <table:table-row>
          <table:table-cell table:style-name="_31_0220_5f_1.A2" office:value-type="string">
            <text:p text:style-name="P7"><text:bookmark text:name="anchor14001"/>1</text:p>
          </table:table-cell>
          <table:table-cell table:style-name="_31_0220_5f_1.B2" office:value-type="string">
            <text:p text:style-name="P4">Соответствует ли соискатель лицензии (лицензиат) требованиям, указанным в подпункте "а" пункта 5 Положения о лицензировании деятельности по выявлению электронных устройств, предназначенных <text:soft-page-break/>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 утвержденного постановлением Правительства Российской Федерации от 16 апреля 2012 г. N 314 (далее - Положение о лицензировании) (Собрание законодательства Российской Федерации, 2012, N 17, ст. 1988)</text:p>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4002"/>2</text:p>
          </table:table-cell>
          <table:table-cell table:style-name="_31_0220_5f_1.B2" office:value-type="string">
            <text:p text:style-name="P4">Соответствует ли соискатель лицензии (лицензиат) требованиям, указанным в подпункте "б" пункта 5 Положения о лицензировании</text:p>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4003"/>3</text:p>
          </table:table-cell>
          <table:table-cell table:style-name="_31_0220_5f_1.B2" office:value-type="string">
            <text:p text:style-name="P4">Соответствует ли соискатель лицензии (лицензиат) требованиям, указанным в подпункте "в" пункта 5 Положения о лицензировании</text:p>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4004"/>4</text:p>
          </table:table-cell>
          <table:table-cell table:style-name="_31_0220_5f_1.B2" office:value-type="string">
            <text:p text:style-name="P4">Соответствует ли соискатель лицензии (лицензиат) требованиям, указанным в подпункте "г" пункта 5 Положения о лицензировании</text:p>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4005"/>5</text:p>
          </table:table-cell>
          <table:table-cell table:style-name="_31_0220_5f_1.B2" office:value-type="string">
            <text:p text:style-name="P4">Соответствует ли соискатель лицензии (лицензиат) требованиям, указанным в подпункте "д" пункта 5 Положения о лицензировании</text:p>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4006"/>6</text:p>
          </table:table-cell>
          <table:table-cell table:style-name="_31_0220_5f_1.B2" office:value-type="string">
            <text:p text:style-name="P4">Соответствует ли соискатель лицензии (лицензиат) требованиям, указанным в подпункте "е" пункта 5 Положения о лицензировании</text:p>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4007"/>7</text:p>
          </table:table-cell>
          <table:table-cell table:style-name="_31_0220_5f_1.B2" office:value-type="string">
            <text:p text:style-name="P4">Соответствует ли соискатель лицензии (лицензиат) требованиям, указанным в подпункте "ж" пункта 5 Положения о лицензировании</text:p>
          </table:table-cell>
          <table:table-cell table:style-name="_31_0220_5f_1.B2" office:value-type="string">
            <text:p text:style-name="Нормальный"/>
          </table:table-cell>
        </table:table-row>
      </table:table>
      <text:p text:style-name="Нормальный"/>
      <text:p text:style-name="P5"><text:s text:c="5"/>Члены комиссии:</text:p>
      <text:p text:style-name="Нормальный"/>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Нормальный"/>
      <text:p text:style-name="P15"><text:bookmark text:name="anchor15000"/>Приложение N 15 к приказу ФСБ России от 31 января 2022 г. N 35</text:p>
      <text:p text:style-name="Нормальный"/>
      <text:p text:style-name="P15">Форма</text:p>
      <text:p text:style-name="Нормальный"/>
      <text:h text:style-name="Heading_20_1" text:outline-level="1">Оценочный лист, применяемый при осуществлении оценки соответствия соискателя лицензии (лицензиата) лицензионным требованиям при осуществлении деятельности по разработке и производству средств защиты конфиденциальной информации</text:h>
      <text:p text:style-name="Нормальный"/>
      <text:p text:style-name="P5"><text:s text:c="5"/>На основании _______________________________________________________</text:p>
      <text:p text:style-name="P5"><text:s text:c="17"/>(реквизиты приказа (распоряжения) лицензирующего органа)</text:p>
      <text:p text:style-name="Нормальный"/>
      <text:p text:style-name="P5">комиссией проведена оценка соответствия _________________________________</text:p>
      <text:p text:style-name="P5"><text:s text:c="25"/>(полное или, в случае, если имеется, сокращенное</text:p>
      <text:p text:style-name="P5">_________________________________________________________________________</text:p>
      <text:p text:style-name="P5">наименование, организационно-правовая форма или фамилия, имя, отчество</text:p>
      <text:p text:style-name="P5"><text:s text:c="23"/>(при наличии) соискателя</text:p>
      <text:p text:style-name="P5">_____________________ лицензионным требованиям в форме _________________.</text:p>
      <text:p text:style-name="P5">лицензии (лицензиата) <text:s text:c="26"/>(документарной (выездной)</text:p>
      <text:p text:style-name="P5"><text:s text:c="59"/>оценки)</text:p>
      <text:p text:style-name="P5">По адресу (адресам) ____________________________________________________.</text:p>
      <text:p text:style-name="P5"><text:s text:c="22"/>(место (места) осуществления лицензируемого вида</text:p>
      <text:p text:style-name="P5"><text:s text:c="39"/>деятельности)</text:p>
      <text:p text:style-name="Нормальный"/>
      <table:table table:name="10220_2" table:style-name="_31_0220_5f_2">
        <table:table-column table:style-name="_31_0220_5f_2.A"/>
        <table:table-column table:style-name="_31_0220_5f_2.B"/>
        <table:table-column table:style-name="_31_0220_5f_2.C"/>
        <table:table-row>
          <table:table-cell table:style-name="_31_0220_5f_2.A1" office:value-type="string">
            <text:p text:style-name="P7">N</text:p>
            <text:p text:style-name="P7">п/п</text:p>
          </table:table-cell>
          <table:table-cell table:style-name="_31_0220_5f_2.B1" office:value-type="string">
            <text:p text:style-name="P7">Перечень вопросов, отражающих содержание лицензионных требований</text:p>
          </table:table-cell>
          <table:table-cell table:style-name="_31_0220_5f_2.B1" office:value-type="string">
            <text:p text:style-name="P7">Указать</text:p>
            <text:p text:style-name="P7">да/нет/не относится</text:p>
          </table:table-cell>
        </table:table-row>
        <text:soft-page-break/>
        <table:table-row>
          <table:table-cell table:style-name="_31_0220_5f_2.A2" office:value-type="string">
            <text:p text:style-name="P7"><text:bookmark text:name="anchor15001"/>1</text:p>
          </table:table-cell>
          <table:table-cell table:style-name="_31_0220_5f_2.B2" office:value-type="string">
            <text:p text:style-name="P4">Соответствует ли соискатель лицензии требованиям, указанным в подпункте "а" пункта 5 Положения о лицензировании деятельности по разработке и производству средств защиты конфиденциальной информации, утвержденного постановлением Правительства Российской Федерации от 3 марта 2012 г. N 171 (далее - Положение о лицензировании) (Собрание законодательства Российской Федерации, 2012, N 11, ст. 1297)</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2"/>2</text:p>
          </table:table-cell>
          <table:table-cell table:style-name="_31_0220_5f_2.B2" office:value-type="string">
            <text:p text:style-name="P4">Соответствует ли соискатель лицензии требованиям, указанным в подпункте "б" пункта 5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3"/>3</text:p>
          </table:table-cell>
          <table:table-cell table:style-name="_31_0220_5f_2.B2" office:value-type="string">
            <text:p text:style-name="P4">Соответствует ли соискатель лицензии требованиям, указанным в подпункте "в" пункта 5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4"/>4</text:p>
          </table:table-cell>
          <table:table-cell table:style-name="_31_0220_5f_2.B2" office:value-type="string">
            <text:p text:style-name="P4">Соответствует ли соискатель лицензии требованиям, указанным в подпункте "г" пункта 5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5"/>5</text:p>
          </table:table-cell>
          <table:table-cell table:style-name="_31_0220_5f_2.B2" office:value-type="string">
            <text:p text:style-name="P4">Соответствует ли соискатель лицензии требованиям, указанным в подпункте "д" пункта 5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6"/>6</text:p>
          </table:table-cell>
          <table:table-cell table:style-name="_31_0220_5f_2.B2" office:value-type="string">
            <text:p text:style-name="P4">Соответствует ли соискатель лицензии требованиям, указанным в подпункте "е" пункта 5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7"/>7</text:p>
          </table:table-cell>
          <table:table-cell table:style-name="_31_0220_5f_2.B2" office:value-type="string">
            <text:p text:style-name="P4">Соответствует ли соискатель лицензии требованиям, указанным в подпункте "ж" пункта 5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8"/>8</text:p>
          </table:table-cell>
          <table:table-cell table:style-name="_31_0220_5f_2.B2" office:value-type="string">
            <text:p text:style-name="P4">Соответствует ли лицензиат требованиям, указанным в подпункте "а"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09"/>9</text:p>
          </table:table-cell>
          <table:table-cell table:style-name="_31_0220_5f_2.B2" office:value-type="string">
            <text:p text:style-name="P4">Соответствует ли лицензиат требованиям, указанным в подпункте "б"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10"/>10</text:p>
          </table:table-cell>
          <table:table-cell table:style-name="_31_0220_5f_2.B2" office:value-type="string">
            <text:p text:style-name="P4">Соответствует ли лицензиат требованиям, указанным в подпункте "в"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11"/>11</text:p>
          </table:table-cell>
          <table:table-cell table:style-name="_31_0220_5f_2.B2" office:value-type="string">
            <text:p text:style-name="P4">Соответствует ли лицензиат требованиям, указанным в подпункте "г"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12"/>12</text:p>
          </table:table-cell>
          <table:table-cell table:style-name="_31_0220_5f_2.B2" office:value-type="string">
            <text:p text:style-name="P4">Соответствует ли лицензиат требованиям, указанным в подпункте "д"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13"/>13</text:p>
          </table:table-cell>
          <table:table-cell table:style-name="_31_0220_5f_2.B2" office:value-type="string">
            <text:p text:style-name="P4">Соответствует ли лицензиат требованиям, указанным в подпункте "е"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14"/>14</text:p>
          </table:table-cell>
          <table:table-cell table:style-name="_31_0220_5f_2.B2" office:value-type="string">
            <text:p text:style-name="P4">Соответствует ли лицензиат требованиям, указанным в подпункте "ж"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15"/>15</text:p>
          </table:table-cell>
          <table:table-cell table:style-name="_31_0220_5f_2.B2" office:value-type="string">
            <text:p text:style-name="P4">Соответствует ли лицензиат требованиям, указанным в подпункте "з" пункта 7 Положения о лицензировании</text:p>
          </table:table-cell>
          <table:table-cell table:style-name="_31_0220_5f_2.B2" office:value-type="string">
            <text:p text:style-name="Нормальный"/>
          </table:table-cell>
        </table:table-row>
        <table:table-row>
          <table:table-cell table:style-name="_31_0220_5f_2.A2" office:value-type="string">
            <text:p text:style-name="P7"><text:bookmark text:name="anchor15016"/>16</text:p>
          </table:table-cell>
          <table:table-cell table:style-name="_31_0220_5f_2.B2" office:value-type="string">
            <text:p text:style-name="P4">Соответствует ли лицензиат требованиям, указанным в подпункте "и" пункта 7 Положения о лицензировании</text:p>
          </table:table-cell>
          <table:table-cell table:style-name="_31_0220_5f_2.B2" office:value-type="string">
            <text:p text:style-name="Нормальный"/>
          </table:table-cell>
        </table:table-row>
      </table:table>
      <text:p text:style-name="Нормальный"/>
      <text:p text:style-name="P5"><text:s text:c="5"/>Члены комиссии:</text:p>
      <text:p text:style-name="Нормальный"/>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P5">_____________________________ <text:s text:c="17"/>__________________________</text:p>
      <text:p text:style-name="P5"><text:s text:c="5"/>(инициалы, фамилия) <text:s text:c="30"/>(подпись)</text:p>
      <text:p text:style-name="Нормальный"/>
      <text:p text:style-name="P15"/>
      <text:p text:style-name="P15"/>
      <text:p text:style-name="P15"/>
      <text:p text:style-name="P15"/>
      <text:p text:style-name="P15"/>
      <text:p text:style-name="P15"/>
      <text:p text:style-name="P15"/>
      <text:p text:style-name="P15"/>
      <text:p text:style-name="P15"><text:bookmark text:name="anchor16000"/><text:soft-page-break/>Приложением 16 к приказу ФСБ России от 31 января 2022 г. N 35</text:p>
      <text:p text:style-name="Нормальный"/>
      <text:p text:style-name="P15">Форма</text:p>
      <text:p text:style-name="Нормальный"/>
      <text:p text:style-name="P5"><text:s text:c="37"/>____________________________________</text:p>
      <text:p text:style-name="P5"><text:s text:c="37"/>(наименование лицензирующего органа)</text:p>
      <text:p text:style-name="P5"><text:s text:c="37"/>____________________________________</text:p>
      <text:p text:style-name="P5"><text:s text:c="38"/>(адрес в пределах места нахождения</text:p>
      <text:p text:style-name="P5"><text:s text:c="37"/>____________________________________</text:p>
      <text:p text:style-name="P5"><text:s text:c="45"/>лицензирующего органа)</text:p>
      <text:p text:style-name="Нормальный"/>
      <text:p text:style-name="Нормальный"/>
      <text:p text:style-name="P5"><text:s text:c="34"/><text:span text:style-name="T1">Заявление</text:span></text:p>
      <text:p text:style-name="P8"><text:s text:c="17"/>юридического лица о предоставлении лицензии</text:p>
      <text:p text:style-name="Нормальный"/>
      <text:p text:style-name="P5"><text:s text:c="5"/>Прошу предоставить _________________________________________________</text:p>
      <text:p text:style-name="P5"><text:s text:c="26"/>(полное и (в случае, если имеется) сокращенное</text:p>
      <text:p text:style-name="P5">_________________________________________________________________________</text:p>
      <text:p text:style-name="P5">наименование, в том числе фирменное наименование, организационно-правовая</text:p>
      <text:p text:style-name="P5"><text:s text:c="25"/>форма юридического лица)</text:p>
      <text:p text:style-name="P5">лицензию на осуществление _______________________________________________</text:p>
      <text:p text:style-name="P5"><text:s text:c="27"/>(лицензируемый вид деятельности с указанием</text:p>
      <text:p text:style-name="P5">________________________________________________________________________.</text:p>
      <text:p text:style-name="P5"><text:s text:c="4"/>выполняемых работ, оказываемых услуг, составляющих лицензируемый</text:p>
      <text:p text:style-name="P5"><text:s text:c="30"/>вид деятельности)</text:p>
      <text:p text:style-name="P5"><text:s text:c="5"/>Адрес в пределах места нахождения юридического лица: _______________</text:p>
      <text:p text:style-name="P5">________________________________________________________________________.</text:p>
      <text:p text:style-name="Нормальный"/>
      <text:p text:style-name="P5"><text:s text:c="5"/>Адрес (адреса) мест осуществления лицензируемого вида <text:s/>деятельности:</text:p>
      <text:p text:style-name="P5">________________________________________________________________________.</text:p>
      <text:p text:style-name="Нормальный"/>
      <text:p text:style-name="P5"><text:s text:c="5"/>Почтовый адрес и адрес электронной почты: __________________________</text:p>
      <text:p text:style-name="P5">________________________________________________________________________.</text:p>
      <text:p text:style-name="Нормальный"/>
      <text:p text:style-name="P5"><text:s text:c="5"/>Номер телефона: ___________________________________________________.</text:p>
      <text:p text:style-name="Нормальный"/>
      <text:p text:style-name="P5"><text:s text:c="5"/>Основной государственный регистрационный номер (ОГРН): ____________.</text:p>
      <text:p text:style-name="P5"><text:s text:c="5"/>Данные <text:s/>документа, <text:s/>подтверждающего <text:s text:c="2"/>факт <text:s text:c="2"/>внесения <text:s/>сведений <text:s text:c="2"/>о</text:p>
      <text:p text:style-name="P5">юридическом <text:s/>лице <text:s/>в <text:s/>единый <text:s/>государственный <text:s/>реестр <text:s text:c="3"/>юридических лиц:</text:p>
      <text:p text:style-name="P5">________________________________________________________________________.</text:p>
      <text:p text:style-name="P5"><text:s text:c="5"/>Идентификационный номер налогоплательщика (ИНН): __________________.</text:p>
      <text:p text:style-name="P5"><text:s text:c="5"/>Данные документа, подтверждающего факт постановки юридического <text:s/>лица</text:p>
      <text:p text:style-name="P5">на учет в налоговом органе: ____________________________________________.</text:p>
      <text:p text:style-name="P5"><text:s text:c="5"/>Предоставление информации по вопросам лицензирования _______________</text:p>
      <text:p text:style-name="P5"><text:s text:c="60"/>(указываются</text:p>
      <text:p text:style-name="P5">_________________________________________________________________________</text:p>
      <text:p text:style-name="P5">при необходимости просьбы, предусмотренные частью 2 статьи 13, частями</text:p>
      <text:p text:style-name="P5">_________________________________________________________________________</text:p>
      <text:p text:style-name="P5">1.2, 5.1 и 6.2 статьи 14 Федерального закона от 4 мая 2011 г. N 99-ФЗ "О</text:p>
      <text:p text:style-name="P5">________________________________________________________________________</text:p>
      <text:p text:style-name="P5"><text:s text:c="14"/>лицензировании отдельных видов деятельности")</text:p>
      <text:p text:style-name="P5">________________________________________________________________________</text:p>
      <text:p text:style-name="P5"><text:s text:c="19"/>(полное наименование юридического лица)</text:p>
      <text:p text:style-name="P5">________________________________________________________________________</text:p>
      <text:p text:style-name="P5"><text:s text:c="18"/>(является или не является (нужное указать)</text:p>
      <text:p text:style-name="Нормальный"/>
      <text:p text:style-name="P5">организацией, <text:s/>находящейся <text:s/>под <text:s/>контролем <text:s/>иностранного <text:s/>инвестора <text:s text:c="2"/>или</text:p>
      <text:p text:style-name="P5">группы лиц, в которую входит иностранный инвестор <text:s/>(сведения <text:s/>указываются</text:p>
      <text:p text:style-name="P5">соискателем лицензии <text:s/>на <text:s/>осуществление <text:s/>одного <text:s/>из <text:s/>видов <text:s/>деятельности,</text:p>
      <text:p text:style-name="P5"><text:soft-page-break/>указанных в пунктах 1 - 3 части 1 статьи 12 Федерального закона от 4 <text:s/>мая</text:p>
      <text:p text:style-name="P5">2011 г. N 99-ФЗ "О лицензировании отдельных видов деятельности").</text:p>
      <text:p text:style-name="P5"><text:s text:c="5"/>Сведения <text:s/>о <text:s/>решении <text:s/>федерального <text:s/>органа <text:s/>исполнительной <text:s text:c="2"/>власти,</text:p>
      <text:p text:style-name="P5">уполномоченного на <text:s/>выполнение <text:s/>функций <text:s/>по <text:s/>контролю <text:s/>за <text:s/>осуществлением</text:p>
      <text:p text:style-name="P5">иностранных <text:s text:c="2"/>инвестиций <text:s text:c="2"/>в <text:s text:c="2"/>Российской <text:s text:c="2"/>Федерации, <text:s text:c="2"/>о <text:s text:c="2"/>согласовании</text:p>
      <text:p text:style-name="P5">установления контроля иностранного инвестора или группы <text:s/>лиц, <text:s/>в <text:s/>которую</text:p>
      <text:p text:style-name="P5">входит иностранный инвестор, над <text:s/>юридическим <text:s/>лицом <text:s/>либо <text:s/>об <text:s text:c="2"/>отказе в</text:p>
      <text:p text:style-name="P5">согласовании <text:s text:c="2"/>установления <text:s text:c="2"/>такого <text:s text:c="2"/>контроля <text:s text:c="2"/>(сведения <text:s text:c="2"/>указываются</text:p>
      <text:p text:style-name="P5">соискателем лицензии <text:s/>на <text:s/>осуществление <text:s/>одного <text:s/>из <text:s/>видов <text:s/>деятельности,</text:p>
      <text:p text:style-name="P5">указанных в пунктах 1 - 3 части 1 статьи 12 Федерального закона от 4 <text:s/>мая</text:p>
      <text:p text:style-name="P5">2011 . <text:s/>г. <text:s/>N 99-ФЗ <text:s/>"О <text:s/>лицензировании <text:s/>отдельных <text:s/>видов <text:s/>деятельности",</text:p>
      <text:p text:style-name="P5">являющимся организацией, находящейся под контролем иностранного инвестора</text:p>
      <text:p text:style-name="P5">или группы лиц, <text:s/>в <text:s/>которую <text:s/>входит <text:s/>иностранный <text:s/>инвестор, <text:s/>при <text:s/>наличии</text:p>
      <text:p text:style-name="P5">указанного решения) ____________________________________________________.</text:p>
      <text:p text:style-name="P5"><text:s text:c="5"/>Сведения <text:s text:c="2"/>о <text:s text:c="2"/>работнике, <text:s text:c="2"/>ответственном <text:s text:c="2"/>за <text:s text:c="2"/>взаимодействие <text:s text:c="3"/>с</text:p>
      <text:p text:style-name="P5">лицензирующим органом: _________________________________________________.</text:p>
      <text:p text:style-name="P5"><text:s text:c="19"/>(фамилия, имя, отчество (при наличии), номер телефона)</text:p>
      <text:p text:style-name="Нормальный"/>
      <text:p text:style-name="P5">Приложение: 1. Копии документов согласно описи.</text:p>
      <text:p text:style-name="P5"><text:s text:c="12"/>2. Опись прилагаемых документов.</text:p>
      <text:p text:style-name="Нормальный"/>
      <text:p text:style-name="P5">___________________________________ <text:s/>_______________ ____________________</text:p>
      <text:p text:style-name="P5">(руководитель постоянно действующего <text:s text:c="3"/>(подпись) <text:s text:c="4"/>(инициалы, фамилия)</text:p>
      <text:p text:style-name="P5">___________________________________</text:p>
      <text:p text:style-name="P5">исполнительного органа юридического</text:p>
      <text:p text:style-name="P5">___________________________________</text:p>
      <text:p text:style-name="P5">лица или иное лицо, имеющее право</text:p>
      <text:p text:style-name="P5">___________________________________</text:p>
      <text:p text:style-name="P5"><text:s text:c="5"/>действовать от имени этого</text:p>
      <text:p text:style-name="P5"><text:s text:c="8"/>юридического лица)</text:p>
      <text:p text:style-name="Нормальный"/>
      <text:p text:style-name="P5"><text:s text:c="15"/>М.П.</text:p>
      <text:p text:style-name="P5"><text:s text:c="7"/>(при наличии печати)</text:p>
      <text:p text:style-name="Нормальный"/>
      <text:p text:style-name="P5">__________________________________</text:p>
      <text:p text:style-name="P5">(дата подписи и исходящий номер</text:p>
      <text:p text:style-name="P5">__________________________________</text:p>
      <text:p text:style-name="P5"><text:s text:c="2"/>(при наличии), если готовится</text:p>
      <text:p text:style-name="P5">не на бланке письма юридического лица)</text:p>
      <text:p text:style-name="Нормальный"/>
      <text:p text:style-name="P15"><text:bookmark text:name="anchor17000"/>Приложение N 17 к приказу ФСБ России от 31 января 2022 г. N 35</text:p>
      <text:p text:style-name="Нормальный"/>
      <text:p text:style-name="P15">Форма</text:p>
      <text:p text:style-name="Нормальный"/>
      <text:p text:style-name="P5"><text:s text:c="37"/>____________________________________</text:p>
      <text:p text:style-name="P5"><text:s text:c="37"/>(наименование лицензирующего органа)</text:p>
      <text:p text:style-name="P5"><text:s text:c="37"/>____________________________________</text:p>
      <text:p text:style-name="P5"><text:s text:c="38"/>(адрес в пределах места нахождения</text:p>
      <text:p text:style-name="P5"><text:s text:c="37"/>____________________________________</text:p>
      <text:p text:style-name="P5"><text:s text:c="45"/>лицензирующего органа)</text:p>
      <text:p text:style-name="Нормальный"/>
      <text:p text:style-name="Нормальный"/>
      <text:p text:style-name="P5"><text:s text:c="18"/><text:span text:style-name="T1">Заявление индивидуального предпринимателя</text:span></text:p>
      <text:p text:style-name="P8"><text:s text:c="26"/>о предоставлении лицензии</text:p>
      <text:p text:style-name="Нормальный"/>
      <text:p text:style-name="P5"><text:s text:c="5"/>Прошу предоставить _________________________________________________</text:p>
      <text:p text:style-name="P5"><text:s text:c="20"/>(фамилия, имя, отчество (при наличии) индивидуального</text:p>
      <text:p text:style-name="P5">_________________________________________________________________________</text:p>
      <text:p text:style-name="P5"><text:s text:c="2"/>предпринимателя, наименование и данные документа, удостоверяющего его</text:p>
      <text:p text:style-name="P5"><text:soft-page-break/><text:s text:c="33"/>личность)</text:p>
      <text:p text:style-name="P5">лицензию на осуществление _______________________________________________</text:p>
      <text:p text:style-name="P5"><text:s text:c="28"/>(лицензируемый вид деятельности с указанием</text:p>
      <text:p text:style-name="P5">________________________________________________________________________.</text:p>
      <text:p text:style-name="P5"><text:s text:c="2"/>выполняемых работ, оказываемых услуг, составляющих лицензируемый вид</text:p>
      <text:p text:style-name="P5"><text:s text:c="31"/>деятельности)</text:p>
      <text:p text:style-name="P5"><text:s text:c="5"/>Адрес места жительства: ___________________________________________.</text:p>
      <text:p text:style-name="P5"><text:s text:c="5"/>Адрес (адреса) мест осуществления лицензируемого вида деятельности:</text:p>
      <text:p text:style-name="P5">________________________________________________________________________.</text:p>
      <text:p text:style-name="P5"><text:s text:c="5"/>Почтовый адрес и адрес электронной почты: _________________________.</text:p>
      <text:p text:style-name="P5"><text:s text:c="5"/>Номер телефона: ___________________________________________________.</text:p>
      <text:p text:style-name="P5"><text:s text:c="5"/>Основной <text:s/>государственный <text:s/>регистрационный <text:s text:c="2"/>номер <text:s text:c="2"/>индивидуального</text:p>
      <text:p text:style-name="P5">предпринимателя (ОГРНИП): ______________________________________________.</text:p>
      <text:p text:style-name="P5"><text:s text:c="5"/>Данные <text:s/>документа, <text:s/>подтверждающего <text:s/>факт <text:s/>внесения <text:s/>сведений <text:s text:c="4"/>об</text:p>
      <text:p text:style-name="P5">индивидуальном <text:s text:c="2"/>предпринимателе <text:s text:c="2"/>в <text:s text:c="2"/>единый <text:s text:c="2"/>государственный <text:s text:c="3"/>реестр</text:p>
      <text:p text:style-name="P5">индивидуальных предпринимателей: _______________________________________.</text:p>
      <text:p text:style-name="P5"><text:s text:c="5"/>Идентификационный номер налогоплательщика (ИНН): __________________.</text:p>
      <text:p text:style-name="P5"><text:s text:c="5"/>Данные документа, подтверждающего <text:s/>факт <text:s/>постановки <text:s/>индивидуального</text:p>
      <text:p text:style-name="P5">предпринимателя на учет в налоговом органе: ____________________________.</text:p>
      <text:p text:style-name="P5"><text:s text:c="5"/>Предоставление информации по вопросам лицензирования _______________</text:p>
      <text:p text:style-name="P5"><text:s text:c="59"/>(указываются</text:p>
      <text:p text:style-name="P5">_________________________________________________________________________</text:p>
      <text:p text:style-name="P5"><text:s text:c="5"/>при необходимости просьбы, предусмотренные частью 2 статьи 13,</text:p>
      <text:p text:style-name="P5"><text:s text:c="30"/>частями 1.2,</text:p>
      <text:p text:style-name="P5">_________________________________________________________________________</text:p>
      <text:p text:style-name="P5"><text:s text:c="3"/>5.1 и 6.2 статьи 14 Федерального закона от 4 мая 2011 г. N 99-ФЗ "О</text:p>
      <text:p text:style-name="P5"><text:s text:c="13"/>лицензировании отдельных видов деятельности")</text:p>
      <text:p text:style-name="Нормальный"/>
      <text:p text:style-name="P5"><text:s text:c="5"/>Сведения <text:s text:c="2"/>о <text:s text:c="2"/>работнике, <text:s text:c="2"/>ответственном <text:s text:c="2"/>за <text:s text:c="2"/>взаимодействие <text:s text:c="3"/>с</text:p>
      <text:p text:style-name="P5">лицензирующим органом: _________________________________________________.</text:p>
      <text:p text:style-name="P5"><text:s text:c="19"/>(фамилия, имя, отчество (при наличии), номер телефона)</text:p>
      <text:p text:style-name="Нормальный"/>
      <text:p text:style-name="P5">Приложение: 1. Копии документов согласно описи.</text:p>
      <text:p text:style-name="P5"><text:s text:c="12"/>2. Опись прилагаемых документов.</text:p>
      <text:p text:style-name="Нормальный"/>
      <text:p text:style-name="P5">_________________ _______________________________________________________</text:p>
      <text:p text:style-name="P5"><text:s text:c="4"/>(подпись) <text:s text:c="6"/>(инициалы, фамилия индивидуального предпринимателя)</text:p>
      <text:p text:style-name="Нормальный"/>
      <text:p text:style-name="P5"><text:s text:c="13"/>М.П.</text:p>
      <text:p text:style-name="P5"><text:s text:c="5"/>(при наличии печати)</text:p>
      <text:p text:style-name="P5">________________________________</text:p>
      <text:p text:style-name="P5">(дата подписи и исходящий номер</text:p>
      <text:p text:style-name="P5">________________________________</text:p>
      <text:p text:style-name="P5">(при наличии), если готовится не</text:p>
      <text:p text:style-name="P5">________________________________</text:p>
      <text:p text:style-name="P5">на бланке письма индивидуального</text:p>
      <text:p text:style-name="P5"><text:s text:c="7"/>предпринимателя)</text:p>
      <text:p text:style-name="Нормальный"/>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bookmark text:name="anchor18000"/><text:soft-page-break/>Приложение N 18 к приказу ФСБ России от 31 января 2022 г. N 35</text:p>
      <text:p text:style-name="Нормальный"/>
      <text:p text:style-name="P15">Форма</text:p>
      <text:p text:style-name="Нормальный"/>
      <text:p text:style-name="P5"><text:s text:c="38"/>___________________________________</text:p>
      <text:p text:style-name="P5"><text:s text:c="37"/>(наименование лицензирующего органа)</text:p>
      <text:p text:style-name="P5"><text:s text:c="38"/>___________________________________</text:p>
      <text:p text:style-name="P5"><text:s text:c="39"/>(адрес в пределах места нахождения</text:p>
      <text:p text:style-name="P5"><text:s text:c="38"/>___________________________________</text:p>
      <text:p text:style-name="P5"><text:s text:c="45"/>лицензирующего органа)</text:p>
      <text:p text:style-name="Нормальный"/>
      <text:p text:style-name="P5"><text:s text:c="25"/><text:span text:style-name="T1">Заявление юридического лица</text:span></text:p>
      <text:p text:style-name="P8"><text:s text:c="20"/>о внесении изменений в реестр лицензий</text:p>
      <text:p text:style-name="Нормальный"/>
      <text:p text:style-name="P5"><text:s text:c="5"/>Прошу внести <text:s/>изменения <text:s/>в <text:s/>реестр <text:s/>лицензий <text:s/>в <text:s/>отношении <text:s/>лицензии</text:p>
      <text:p text:style-name="P5">регистрационный N _________ от ____ ___________ 20__ г., <text:s/>предоставленной</text:p>
      <text:p text:style-name="P5">_________________________________________________________________________</text:p>
      <text:p text:style-name="P5">(полное и (в случае, если имеется) сокращенное наименование, в том числе</text:p>
      <text:p text:style-name="P5">_________________________________________________________________________</text:p>
      <text:p text:style-name="P5">фирменное наименование, организационно-правовая форма юридического лица)</text:p>
      <text:p text:style-name="Нормальный"/>
      <text:p text:style-name="P5">на осуществление ________________________________________________________</text:p>
      <text:p text:style-name="P5"><text:s text:c="30"/>(лицензируемый вид деятельности)</text:p>
      <text:p text:style-name="P5">в связи с _______________________________________________________________</text:p>
      <text:p text:style-name="P5"><text:s text:c="7"/>(основание (основания) для внесения изменений в реестр лицензий в</text:p>
      <text:p text:style-name="P5">_________________________________________________________________________</text:p>
      <text:p text:style-name="P5">соответствии с пунктами 1, 8 - 11 части 1 статьи 18 Федерального закона</text:p>
      <text:p text:style-name="P5">________________________________________________________________________.</text:p>
      <text:p text:style-name="P5">от 4 мая 2011 г. N 99-ФЗ "О лицензировании отдельных видов деятельности")</text:p>
      <text:p text:style-name="Нормальный"/>
      <text:p text:style-name="P5"><text:s text:c="5"/>Сведения о лицензиате или его правопреемнике (указываются <text:s/>в <text:s/>случае</text:p>
      <text:p text:style-name="P5">подачи заявления о внесении изменений в <text:s/>реестр <text:s/>лицензий <text:s/>по <text:s/>основанию,</text:p>
      <text:p text:style-name="P5">предусмотренному пунктом 1 части 1 статьи 18 Федерального закона от 4 мая</text:p>
      <text:p text:style-name="P5">2011 г. N 99-ФЗ "О <text:s/>лицензировании <text:s/>отдельных <text:s/>видов <text:s text:c="2"/>деятельности", при</text:p>
      <text:p text:style-name="P5">наличии <text:s/>у <text:s/>лицензиата <text:s/>лицензии <text:s/>на <text:s/>осуществление <text:s text:c="2"/>одного <text:s text:c="2"/>из <text:s text:c="2"/>видов</text:p>
      <text:p text:style-name="P5">деятельности, указанных в пунктах 1 - 3 <text:s/>части <text:s/>1 <text:s/>статьи 12 Федерального</text:p>
      <text:p text:style-name="P5">закона от <text:s/>4 <text:s/>мая <text:s/>2011 г. <text:s/>N 99-ФЗ <text:s/>"О <text:s/>лицензировании <text:s text:c="2"/>отдельных видов</text:p>
      <text:p text:style-name="P5">деятельности"): _________________________________________________________</text:p>
      <text:p text:style-name="P5"><text:s text:c="13"/>(полное и (в случае, если имеется) сокращенное наименование,</text:p>
      <text:p text:style-name="P5">________________________________________________________________________;</text:p>
      <text:p text:style-name="P5"><text:s text:c="4"/>в том числе фирменное наименование, организационно-правовая форма</text:p>
      <text:p text:style-name="P5"><text:s text:c="29"/>юридического лица)</text:p>
      <text:p text:style-name="P5"><text:s text:c="5"/>адрес в пределах места нахождения юридического лица: ______________;</text:p>
      <text:p text:style-name="P5"><text:s text:c="5"/>почтовый адрес и адрес электронной почты: _________________________;</text:p>
      <text:p text:style-name="P5"><text:s text:c="5"/>номер телефона: ___________________________________________________;</text:p>
      <text:p text:style-name="P5"><text:s text:c="5"/>основной государственный регистрационный номер (ОГРН): ____________;</text:p>
      <text:p text:style-name="P5"><text:s text:c="5"/>данные <text:s/>документа, <text:s/>подтверждающего <text:s text:c="2"/>факт <text:s text:c="2"/>внесения <text:s/>сведений <text:s text:c="3"/>о</text:p>
      <text:p text:style-name="P5">юридическом <text:s/>лице <text:s/>в <text:s/>единый <text:s/>государственный <text:s/>реестр <text:s/>юридических <text:s text:c="2"/>лиц:</text:p>
      <text:p text:style-name="P5">________________________________________________________________________;</text:p>
      <text:p text:style-name="P5"><text:s text:c="5"/>идентификационный номер налогоплательщика (ИНН): __________________;</text:p>
      <text:p text:style-name="P5"><text:s text:c="5"/>данные документа, подтверждающего факт постановки юридического <text:s/>лица</text:p>
      <text:p text:style-name="P5">на учет в налоговом органе: ____________________________________________.</text:p>
      <text:p text:style-name="P5">_________________________________________________________________________</text:p>
      <text:p text:style-name="P5"><text:s text:c="5"/>(полное наименование юридического лица - правопреемника лицензиата)</text:p>
      <text:p text:style-name="P5">_________________________________________________________________________</text:p>
      <text:p text:style-name="P5"><text:s text:c="18"/>(является или не является (нужное указать)</text:p>
      <text:p text:style-name="Нормальный"/>
      <text:p text:style-name="P5">организацией, <text:s/>находящейся <text:s/>под <text:s/>контролем <text:s/>иностранного <text:s/>инвестора <text:s text:c="2"/>или</text:p>
      <text:p text:style-name="P5">группы лиц, в которую входит иностранный инвестор (сведения указываются в</text:p>
      <text:p text:style-name="P5">случае подачи <text:s/>заявления <text:s/>о <text:s/>внесении <text:s/>изменений <text:s/>в <text:s/>реестр <text:s text:c="2"/>лицензий по</text:p>
      <text:p text:style-name="P5"><text:soft-page-break/>основанию, предусмотренному пунктом 1 <text:s/>части <text:s/>1 <text:s/>статьи <text:s/>18 <text:s/>Федерального</text:p>
      <text:p text:style-name="P5">закона от <text:s/>4 <text:s/>мая <text:s/>2011 г. <text:s/>N 99-ФЗ <text:s/>"О <text:s/>лицензировании <text:s text:c="2"/>отдельных видов</text:p>
      <text:p text:style-name="P5">деятельности" (за исключением случая реорганизации <text:s/>юридического <text:s text:c="2"/>лица в</text:p>
      <text:p text:style-name="P5">форме преобразования), при наличии у лицензиата лицензии на осуществление</text:p>
      <text:p text:style-name="P5">одного из видов деятельности, указанных в пунктах 1 - 3 части 1 статьи 12</text:p>
      <text:p text:style-name="P5">Федерального закона от 4 мая 2011 г. N 99-ФЗ "О лицензировании <text:s/>отдельных</text:p>
      <text:p text:style-name="P5">видов деятельности").</text:p>
      <text:p text:style-name="P5"><text:s text:c="5"/>Сведения <text:s/>о <text:s/>решении <text:s/>федерального <text:s/>органа <text:s/>исполнительной <text:s text:c="2"/>власти,</text:p>
      <text:p text:style-name="P5">уполномоченного на <text:s/>выполнение <text:s/>функций <text:s/>по <text:s/>контролю <text:s/>за <text:s/>осуществлением</text:p>
      <text:p text:style-name="P5">иностранных <text:s text:c="2"/>инвестиций <text:s text:c="2"/>в <text:s text:c="2"/>Российской <text:s text:c="2"/>Федерации, <text:s text:c="2"/>о <text:s text:c="2"/>согласовании</text:p>
      <text:p text:style-name="P5">установления контроля иностранного инвестора или группы <text:s/>лиц, <text:s/>в <text:s/>которую</text:p>
      <text:p text:style-name="P5">входит иностранный <text:s/>инвестор, <text:s/>над <text:s/>правопреемником <text:s/>лицензиата <text:s text:c="2"/>либо об</text:p>
      <text:p text:style-name="P5">отказе в согласовании установления такого контроля (сведения <text:s/>указываются</text:p>
      <text:p text:style-name="P5">в случае подачи заявления о <text:s/>внесении <text:s/>изменений <text:s/>в <text:s/>реестр <text:s text:c="2"/>лицензий по</text:p>
      <text:p text:style-name="P5">основанию, предусмотренному пунктом 1 <text:s/>части <text:s/>1 <text:s/>статьи <text:s/>18 <text:s/>Федерального</text:p>
      <text:p text:style-name="P5">закона от <text:s/>4 <text:s/>мая <text:s/>2011 г. <text:s/>N 99-ФЗ <text:s/>"О <text:s/>лицензировании <text:s text:c="2"/>отдельных видов</text:p>
      <text:p text:style-name="P5">деятельности" <text:s text:c="2"/>(за <text:s text:c="2"/>исключением <text:s text:c="2"/>случая <text:s text:c="3"/>реорганизации <text:s text:c="3"/>в <text:s text:c="3"/>форме</text:p>
      <text:p text:style-name="P5">преобразования), при <text:s/>наличии <text:s/>у <text:s/>лицензиата <text:s/>лицензии <text:s/>на <text:s/>осуществление</text:p>
      <text:p text:style-name="P5">одного из видов деятельности, указанных в пунктах 1 - 3 части 1 статьи 12</text:p>
      <text:p text:style-name="P5">Федерального закона от 4 мая 2011 г. N 99-ФЗ "О лицензировании <text:s/>отдельных</text:p>
      <text:p text:style-name="P5">видов деятельности", если правопреемник <text:s/>указанного <text:s/>лицензиата <text:s/>является</text:p>
      <text:p text:style-name="P5">организацией, находящейся под контролем иностранного инвестора или группы</text:p>
      <text:p text:style-name="P5">лиц, в <text:s/>которую <text:s/>входит <text:s/>иностранный <text:s/>инвестор, <text:s/>при <text:s/>наличии <text:s/>указанного</text:p>
      <text:p text:style-name="P5">решения) _______________________________________________________________.</text:p>
      <text:p text:style-name="P5"><text:s text:c="5"/>Адрес <text:s text:c="2"/>(адреса) <text:s text:c="2"/>места <text:s text:c="3"/>(мест), <text:s text:c="3"/>не <text:s text:c="2"/>предусмотренного <text:s text:c="4"/>(не</text:p>
      <text:p text:style-name="P5">предусмотренных) <text:s/>реестром <text:s/>лицензий, <text:s/>в <text:s/>котором <text:s text:c="2"/>(которых) <text:s text:c="2"/>лицензиат</text:p>
      <text:p text:style-name="P5">намеревается <text:s/>осуществлять <text:s/>лицензируемый <text:s/>вид <text:s text:c="2"/>деятельности <text:s text:c="2"/>(сведения</text:p>
      <text:p text:style-name="P5">указываются в случае подачи <text:s/>заявления <text:s/>о <text:s/>внесении <text:s/>изменений <text:s/>в <text:s/>реестр</text:p>
      <text:p text:style-name="P5">лицензий по основанию, предусмотренному <text:s/>пунктом <text:s/>8 части <text:s/>1 <text:s/>статьи <text:s text:c="2"/>18</text:p>
      <text:p text:style-name="P5">Федерального закона от 4 мая 2011 г. N 99-ФЗ "О лицензировании <text:s/>отдельных</text:p>
      <text:p text:style-name="P5">видов деятельности"): __________________________________________________.</text:p>
      <text:p text:style-name="P5"><text:s text:c="5"/>Адрес <text:s/>(адреса) <text:s/>места <text:s/>(мест) <text:s/>осуществления <text:s/>лицензируемого <text:s text:c="2"/>вида</text:p>
      <text:p text:style-name="P5">деятельности, по которому (которым) лицензиатом прекращено <text:s/>осуществление</text:p>
      <text:p text:style-name="P5">лицензируемого вида <text:s/>деятельности, <text:s/>и <text:s/>дата, <text:s/>с <text:s/>которой фактически <text:s text:c="2"/>оно</text:p>
      <text:p text:style-name="P5">прекращено (сведения указываются в случае <text:s/>подачи <text:s/>заявления <text:s/>о <text:s/>внесении</text:p>
      <text:p text:style-name="P5">изменений в реестр лицензий <text:s/>по <text:s/>основанию, <text:s/>предусмотренному пунктом <text:s text:c="2"/>8</text:p>
      <text:p text:style-name="P5">части 1 статьи 18 <text:s/>Федерального <text:s/>закона <text:s/>от <text:s/>4 <text:s/>мая <text:s/>2011 г. <text:s text:c="2"/>N 99-ФЗ "О</text:p>
      <text:p text:style-name="P5">лицензировании отдельных видов деятельности"): _________________________.</text:p>
      <text:p text:style-name="P5"><text:s text:c="5"/>Виды работ (услуг), <text:s/>составляющих <text:s/>лицензируемый <text:s/>вид <text:s/>деятельности,</text:p>
      <text:p text:style-name="P5">которые <text:s text:c="2"/>лицензиат <text:s text:c="2"/>намеревается <text:s text:c="2"/>выполнять <text:s text:c="2"/>(оказывать) <text:s text:c="3"/>(сведения</text:p>
      <text:p text:style-name="P5">указываются в случае подачи <text:s/>заявления <text:s/>о <text:s/>внесении <text:s/>изменений <text:s/>в <text:s/>реестр</text:p>
      <text:p text:style-name="P5">лицензий по основанию, предусмотренному <text:s/>пунктом <text:s/>9 <text:s/>части <text:s/>1 <text:s text:c="2"/>статьи 18</text:p>
      <text:p text:style-name="P5">Федерального закона от 4 мая 2011 г. N 99-ФЗ "О лицензировании <text:s/>отдельных</text:p>
      <text:p text:style-name="P5">видов деятельности"): __________________________________________________.</text:p>
      <text:p text:style-name="P5"><text:s text:c="5"/>Виды <text:s/>работ <text:s/>(услуг), <text:s/>выполнение <text:s/>(оказание) <text:s/>которых <text:s text:c="2"/>лицензиатом</text:p>
      <text:p text:style-name="P5">прекращается (сведения указываются в случае подачи заявления <text:s/>о <text:s/>внесении</text:p>
      <text:p text:style-name="P5">изменений в реестр лицензий <text:s/>по <text:s/>основанию, <text:s/>предусмотренному <text:s text:c="2"/>пунктом 9</text:p>
      <text:p text:style-name="P5">части 1 статьи 18 <text:s/>Федерального <text:s/>закона <text:s/>от <text:s/>4 <text:s/>мая <text:s/>2011 г. <text:s text:c="2"/>N 99-ФЗ "О</text:p>
      <text:p text:style-name="P5">лицензировании отдельных видов деятельности"): _________________________.</text:p>
      <text:p text:style-name="Нормальный"/>
      <text:p text:style-name="P5"><text:s text:c="5"/>Предоставление информации по вопросам лицензирования _______________</text:p>
      <text:p text:style-name="P5"><text:s text:c="61"/>(указываются</text:p>
      <text:p text:style-name="P5">_________________________________________________________________________</text:p>
      <text:p text:style-name="P5"><text:s text:c="4"/>при необходимости просьбы, предусмотренные частями 4.1, 12.2 и</text:p>
      <text:p text:style-name="P5">________________________________________________________________________.</text:p>
      <text:p text:style-name="P5"><text:s text:c="6"/>20 статьи 18 Федерального закона от 4 мая 2011 г. N 99-ФЗ "О</text:p>
      <text:p text:style-name="P5"><text:s text:c="13"/>лицензировании отдельных видов деятельности")</text:p>
      <text:p text:style-name="Нормальный"/>
      <text:p text:style-name="P5"><text:s text:c="5"/>Сведения <text:s text:c="2"/>о <text:s text:c="2"/>работнике, <text:s text:c="2"/>ответственном <text:s text:c="2"/>за <text:s text:c="3"/>взаимодействие <text:s text:c="2"/>с</text:p>
      <text:p text:style-name="P5">лицензирующим органом: _________________________________________________.</text:p>
      <text:p text:style-name="P5"><text:s text:c="18"/>(фамилия, имя, отчество (при наличии), номер телефона)</text:p>
      <text:p text:style-name="Нормальный"><text:soft-page-break/></text:p>
      <text:p text:style-name="P5">Приложение: 1. Копии документов согласно описи.</text:p>
      <text:p text:style-name="P5"><text:s text:c="12"/>2. Опись прилагаемых документов.</text:p>
      <text:p text:style-name="Нормальный"/>
      <text:p text:style-name="P5">_________________________________________ <text:s text:c="2"/>_________ ___________________</text:p>
      <text:p text:style-name="P5">(руководитель постоянно действующего <text:s text:c="7"/>(подпись) (инициалы, фамилия)</text:p>
      <text:p text:style-name="P5">_________________________________________</text:p>
      <text:p text:style-name="P5">исполнительного органа юридического лица</text:p>
      <text:p text:style-name="P5">_________________________________________</text:p>
      <text:p text:style-name="P5">или иное лицо, имеющее право действовать</text:p>
      <text:p text:style-name="P5">_________________________________________</text:p>
      <text:p text:style-name="P5"><text:s text:c="3"/>от имени этого юридического лица)</text:p>
      <text:p text:style-name="Нормальный"/>
      <text:p text:style-name="P5"><text:s text:c="17"/>М.П.</text:p>
      <text:p text:style-name="P5"><text:s text:c="9"/>(при наличии печати)</text:p>
      <text:p text:style-name="P5">___________________________________________</text:p>
      <text:p text:style-name="P5"><text:s text:c="3"/>(дата подписи и исходящий номер</text:p>
      <text:p text:style-name="P5">___________________________________________</text:p>
      <text:p text:style-name="P5">(при наличии), если готовится не на бланке</text:p>
      <text:p text:style-name="P5">___________________________________________</text:p>
      <text:p text:style-name="P5"><text:s text:c="8"/>письма юридического лица)</text:p>
      <text:p text:style-name="Нормальный"/>
      <text:p text:style-name="P15"><text:bookmark text:name="anchor19000"/>Приложение N 19 к приказу ФСБ России от 31 января 2022 г. N 35</text:p>
      <text:p text:style-name="Нормальный"/>
      <text:p text:style-name="P15">Форма</text:p>
      <text:p text:style-name="Нормальный"/>
      <text:p text:style-name="P5"><text:s text:c="37"/>____________________________________</text:p>
      <text:p text:style-name="P5"><text:s text:c="37"/>(наименование лицензирующего органа)</text:p>
      <text:p text:style-name="P5"><text:s text:c="37"/>____________________________________</text:p>
      <text:p text:style-name="P5"><text:s text:c="39"/>(адрес в пределах места нахождения</text:p>
      <text:p text:style-name="P5"><text:s text:c="37"/>____________________________________</text:p>
      <text:p text:style-name="P5"><text:s text:c="46"/>лицензирующего органа)</text:p>
      <text:p text:style-name="Нормальный"/>
      <text:p text:style-name="Нормальный"/>
      <text:p text:style-name="P5"><text:s text:c="18"/><text:span text:style-name="T1">Заявление индивидуального предпринимателя</text:span></text:p>
      <text:p text:style-name="P8"><text:s text:c="20"/>о внесении изменений в реестр лицензий</text:p>
      <text:p text:style-name="Нормальный"/>
      <text:p text:style-name="P5"><text:s text:c="5"/>Прошу внести <text:s/>изменения <text:s/>в <text:s/>реестр <text:s/>лицензий <text:s/>в <text:s/>отношении <text:s/>лицензии</text:p>
      <text:p text:style-name="P5">регистрационный <text:s text:c="2"/>N _________ от ___ ___________ 20 __г., предоставленной</text:p>
      <text:p text:style-name="P5">_________________________________________________________________________</text:p>
      <text:p text:style-name="P5"><text:s text:c="2"/>(фамилия, имя, отчество (при наличии) индивидуального предпринимателя,</text:p>
      <text:p text:style-name="P5">_________________________________________________________________________</text:p>
      <text:p text:style-name="P5"><text:s text:c="6"/>наименование и данные документа, удостоверяющего его личность)</text:p>
      <text:p text:style-name="Нормальный"/>
      <text:p text:style-name="P5">на осуществление ________________________________________________________</text:p>
      <text:p text:style-name="P5"><text:s text:c="23"/>(лицензируемый вид деятельности)</text:p>
      <text:p text:style-name="P5">в связи с _______________________________________________________________</text:p>
      <text:p text:style-name="P5"><text:s text:c="9"/>(основание (основания) для внесения изменений в реестр лицензий</text:p>
      <text:p text:style-name="P5">_________________________________________________________________________</text:p>
      <text:p text:style-name="P5">в соответствии с пунктами 8 - 11 части 1 статьи 18 Федерального закона</text:p>
      <text:p text:style-name="P5">_________________________________________________________________________</text:p>
      <text:p text:style-name="P5">от 4 мая 2011 г. N 99-ФЗ "О лицензировании отдельных видов деятельности")</text:p>
      <text:p text:style-name="Нормальный"/>
      <text:p text:style-name="P5"><text:s text:c="5"/>Адрес <text:s text:c="3"/>(адреса) <text:s text:c="3"/>места <text:s text:c="3"/>(мест), <text:s text:c="3"/>не <text:s/>предусмотренного <text:s text:c="3"/>(не</text:p>
      <text:p text:style-name="P5">предусмотренных) <text:s/>реестром <text:s/>лицензий, <text:s/>в <text:s/>котором <text:s text:c="2"/>(которых) <text:s text:c="2"/>лицензиат</text:p>
      <text:p text:style-name="P5">намеревается <text:s/>осуществлять <text:s/>лицензируемый <text:s/>вид <text:s text:c="2"/>деятельности <text:s text:c="2"/>(сведения</text:p>
      <text:p text:style-name="P5">указываются в случае подачи <text:s/>заявления <text:s/>о <text:s/>внесении <text:s/>изменений <text:s/>в <text:s/>реестр</text:p>
      <text:p text:style-name="P5">лицензий по основанию, предусмотренному <text:s/>пунктом <text:s/>8 <text:s/>части <text:s/>1 <text:s text:c="2"/>статьи 18</text:p>
      <text:p text:style-name="P5">Федерального закона от 4 мая 2011 г. N 99-ФЗ "О лицензировании <text:s/>отдельных</text:p>
      <text:p text:style-name="P5"><text:soft-page-break/>видов деятельности"): __________________________________________________.</text:p>
      <text:p text:style-name="P5"><text:s text:c="5"/>Адрес <text:s/>(адреса) <text:s/>места <text:s/>(мест) <text:s/>осуществления <text:s text:c="3"/>лицензируемого вида</text:p>
      <text:p text:style-name="P5">деятельности, по которому (которым) лицензиатом прекращено <text:s/>осуществление</text:p>
      <text:p text:style-name="P5">лицензируемого вида <text:s/>деятельности, <text:s/>и <text:s/>дата, <text:s/>с <text:s/>которой <text:s text:c="2"/>фактически оно</text:p>
      <text:p text:style-name="P5">прекращено (сведения указываются в случае <text:s/>подачи <text:s/>заявления <text:s/>о <text:s/>внесении</text:p>
      <text:p text:style-name="P5">изменений в реестр лицензий <text:s/>по <text:s/>основанию, <text:s/>предусмотренному <text:s text:c="2"/>пунктом 8</text:p>
      <text:p text:style-name="P5">части 1 статьи 18 <text:s/>Федерального <text:s/>закона <text:s/>от <text:s/>4 <text:s/>мая <text:s/>2011 г. <text:s text:c="2"/>N 99-ФЗ "О</text:p>
      <text:p text:style-name="P5">лицензировании отдельных видов деятельности"): _________________________.</text:p>
      <text:p text:style-name="P5"><text:s text:c="5"/>Виды работ (услуг), <text:s/>составляющих <text:s/>лицензируемый <text:s/>вид <text:s/>деятельности,</text:p>
      <text:p text:style-name="P5">которые <text:s text:c="2"/>лицензиат <text:s text:c="2"/>намеревается <text:s text:c="2"/>выполнять <text:s text:c="2"/>(оказывать) <text:s text:c="3"/>(сведения</text:p>
      <text:p text:style-name="P5">указываются в случае подачи <text:s/>заявления <text:s/>о <text:s/>внесении <text:s/>изменений <text:s/>в <text:s/>реестр</text:p>
      <text:p text:style-name="P5">лицензий по основанию, предусмотренному <text:s/>пунктом <text:s/>9 <text:s/>части <text:s/>1 <text:s text:c="2"/>статьи 18</text:p>
      <text:p text:style-name="P5">Федерального закона от 4 мая 2011 г. N 99-ФЗ "О лицензировании <text:s/>отдельных</text:p>
      <text:p text:style-name="P5">видов деятельности"): __________________________________________________.</text:p>
      <text:p text:style-name="P5"><text:s text:c="5"/>Виды <text:s/>работ <text:s/>(услуг), <text:s/>выполнение <text:s/>(оказание) <text:s/>которых <text:s text:c="2"/>лицензиатом</text:p>
      <text:p text:style-name="P5">прекращается (сведения указываются в случае подачи заявления <text:s/>о <text:s/>внесении</text:p>
      <text:p text:style-name="P5">изменений в реестр лицензий <text:s/>по <text:s/>основанию, <text:s/>предусмотренному <text:s text:c="2"/>пунктом 9</text:p>
      <text:p text:style-name="P5">части 1 статьи 18 <text:s/>Федерального <text:s/>закона <text:s/>от <text:s/>4 <text:s/>мая <text:s/>2011 г. <text:s text:c="2"/>N 99-ФЗ "О</text:p>
      <text:p text:style-name="P5">лицензировании отдельных видов деятельности"): _________________________.</text:p>
      <text:p text:style-name="P5"><text:s text:c="5"/>Предоставление информации по вопросам лицензирования _______________</text:p>
      <text:p text:style-name="P5"><text:s text:c="60"/>(указываются</text:p>
      <text:p text:style-name="P5">_________________________________________________________________________</text:p>
      <text:p text:style-name="P5"><text:s text:c="2"/>при необходимости просьбы, предусмотренные частями 4.1, 12.2 и 20</text:p>
      <text:p text:style-name="P5">_________________________________________________________________________</text:p>
      <text:p text:style-name="P5">статьи 18 Федерального закона от 4 мая 2011 г. N 99-ФЗ "О лицензировании</text:p>
      <text:p text:style-name="P5"><text:s text:c="21"/>отдельных видов деятельности")</text:p>
      <text:p text:style-name="Нормальный"/>
      <text:p text:style-name="P5"><text:s text:c="5"/>Сведения <text:s text:c="2"/>о <text:s text:c="2"/>работнике, <text:s text:c="2"/>ответственном <text:s text:c="2"/>за <text:s/>взаимодействие <text:s text:c="4"/>с</text:p>
      <text:p text:style-name="P5">лицензирующим органом: _________________________________________________.</text:p>
      <text:p text:style-name="P5"><text:s text:c="18"/>(фамилия, имя, отчество (при наличии), номер телефона)</text:p>
      <text:p text:style-name="Нормальный"/>
      <text:p text:style-name="P5"><text:s text:c="5"/>Приложение: 1. Копии документов согласно описи.</text:p>
      <text:p text:style-name="P5"><text:s text:c="17"/>2. Опись прилагаемых документов.</text:p>
      <text:p text:style-name="Нормальный"/>
      <text:p text:style-name="P5">____________________ <text:s/>___________________________________________________</text:p>
      <text:p text:style-name="P5"><text:s text:c="5"/>(подпись) <text:s text:c="7"/>(инициалы, фамилия индивидуального предпринимателя)</text:p>
      <text:p text:style-name="Нормальный"/>
      <text:p text:style-name="P5"><text:s text:c="10"/>М.П.</text:p>
      <text:p text:style-name="P5">(при наличии печати)</text:p>
      <text:p text:style-name="Нормальный"/>
      <text:p text:style-name="P5">________________________________</text:p>
      <text:p text:style-name="P5">(дата подписи и исходящий номер</text:p>
      <text:p text:style-name="P5">________________________________</text:p>
      <text:p text:style-name="P5">(при наличии), если готовится не</text:p>
      <text:p text:style-name="P5">________________________________</text:p>
      <text:p text:style-name="P5">на бланке письма индивидуального</text:p>
      <text:p text:style-name="P5">________________________________</text:p>
      <text:p text:style-name="P5"><text:s text:c="7"/>предпринимателя)</text:p>
      <text:p text:style-name="Нормальный"/>
      <text:p text:style-name="P15"/>
      <text:p text:style-name="P15"/>
      <text:p text:style-name="P15"/>
      <text:p text:style-name="P15"/>
      <text:p text:style-name="P15"/>
      <text:p text:style-name="P15"/>
      <text:p text:style-name="P15"/>
      <text:p text:style-name="P15"/>
      <text:p text:style-name="P15"/>
      <text:p text:style-name="P15"/>
      <text:p text:style-name="P15"><text:bookmark text:name="anchor20000"/><text:soft-page-break/>Приложение N 20 к приказу ФСБ России от 31 января 2022 г. N 35</text:p>
      <text:p text:style-name="Нормальный"/>
      <text:p text:style-name="P15">Форма</text:p>
      <text:p text:style-name="Нормальный"/>
      <text:p text:style-name="P5"><text:s text:c="37"/>____________________________________</text:p>
      <text:p text:style-name="P5"><text:s text:c="37"/>(наименование лицензирующего органа)</text:p>
      <text:p text:style-name="P5"><text:s text:c="37"/>____________________________________</text:p>
      <text:p text:style-name="P5"><text:s text:c="38"/>(адрес в пределах места нахождения</text:p>
      <text:p text:style-name="P5"><text:s text:c="37"/>____________________________________</text:p>
      <text:p text:style-name="P5"><text:s text:c="45"/>лицензирующего органа)</text:p>
      <text:p text:style-name="Нормальный"/>
      <text:p text:style-name="Нормальный"/>
      <text:p text:style-name="P5"><text:s text:c="34"/><text:span text:style-name="T1">Заявление</text:span></text:p>
      <text:p text:style-name="P8"><text:s text:c="15"/>о предоставлении сведений о конкретной лицензии</text:p>
      <text:p text:style-name="Нормальный"/>
      <text:p text:style-name="P5"><text:s text:c="5"/>Прошу предоставить сведения о лицензии регистрационный N ___________</text:p>
      <text:p text:style-name="P5">от _____ ___________ 20__ г., предоставленной ___________________________</text:p>
      <text:p text:style-name="P5"><text:s text:c="47"/>(полное и (в случае, если</text:p>
      <text:p text:style-name="P5">_________________________________________________________________________</text:p>
      <text:p text:style-name="P5"><text:s text:c="2"/>имеется) сокращенное наименование, в том числе фирменное наименование,</text:p>
      <text:p text:style-name="P5">_________________________________________________________________________</text:p>
      <text:p text:style-name="P5"><text:s text:c="3"/>организационно-правовая форма юридического лица или фамилия, имя,</text:p>
      <text:p text:style-name="P5">_________________________________________________________________________</text:p>
      <text:p text:style-name="P5"><text:s text:c="2"/>отчество (при наличии) индивидуального предпринимателя, наименование и</text:p>
      <text:p text:style-name="P5"><text:s text:c="11"/>данные документа, удостоверяющего его личность)</text:p>
      <text:p text:style-name="Нормальный"/>
      <text:p text:style-name="P5">на осуществление ________________________________________________________</text:p>
      <text:p text:style-name="P5"><text:s text:c="31"/>(лицензируемый вид деятельности)</text:p>
      <text:p text:style-name="P5">в виде выписки из реестра лицензий.</text:p>
      <text:p text:style-name="Нормальный"/>
      <text:p text:style-name="P5"><text:s text:c="4"/>Почтовый адрес и адрес электронной почты: __________________________.</text:p>
      <text:p text:style-name="P5"><text:s text:c="4"/>Сведения о работнике, ответственном за взаимодействие с лицензирующим</text:p>
      <text:p text:style-name="P5">органом: _______________________________________________________________.</text:p>
      <text:p text:style-name="P5"><text:s text:c="13"/>(фамилия, имя, отчество (при наличии), номер телефона)</text:p>
      <text:p text:style-name="Нормальный"/>
      <text:p text:style-name="P5">____________________________________ <text:s/>____________ <text:s/>_____________________</text:p>
      <text:p text:style-name="P5">(руководитель постоянно действующего <text:s text:c="2"/>(подпись) <text:s text:c="4"/>(инициалы, фамилия)</text:p>
      <text:p text:style-name="P5">____________________________________</text:p>
      <text:p text:style-name="P5">исполнительного органа юридического</text:p>
      <text:p text:style-name="P5">____________________________________</text:p>
      <text:p text:style-name="P5">лица или иное лицо, имеющее право</text:p>
      <text:p text:style-name="P5">____________________________________</text:p>
      <text:p text:style-name="P5"><text:s text:c="4"/>действовать от имени этого</text:p>
      <text:p text:style-name="P5"><text:s text:c="9"/>юридического лица)</text:p>
      <text:p text:style-name="Нормальный"/>
      <text:p text:style-name="P5"><text:s text:c="16"/>М.П.</text:p>
      <text:p text:style-name="P5"><text:s text:c="7"/>(при наличии печати)</text:p>
      <text:p text:style-name="Нормальный"/>
      <text:p text:style-name="P5">__________________________________</text:p>
      <text:p text:style-name="P5">(дата подписи и исходящий номер</text:p>
      <text:p text:style-name="P5">__________________________________</text:p>
      <text:p text:style-name="P5">при наличии), если готовится не</text:p>
      <text:p text:style-name="P5">__________________________________</text:p>
      <text:p text:style-name="P5">на бланке письма юридического лица)</text:p>
      <text:p text:style-name="Нормальный"/>
      <text:p text:style-name="P5">или</text:p>
      <text:p text:style-name="Нормальный"/>
      <text:p text:style-name="P5">_____________ <text:s text:c="2"/>_________________________________________________________</text:p>
      <text:p text:style-name="P5"><text:s text:c="2"/>(подпись) <text:s text:c="6"/>(инициалы, фамилия индивидуального предпринимателя)</text:p>
      <text:p text:style-name="Нормальный"><text:soft-page-break/></text:p>
      <text:p text:style-name="P5"><text:s text:c="16"/>М.П.</text:p>
      <text:p text:style-name="P5"><text:s text:c="8"/>(при наличии печати)</text:p>
      <text:p text:style-name="Нормальный"/>
      <text:p text:style-name="P5">________________________________</text:p>
      <text:p text:style-name="P5">(дата подписи и исходящий номер</text:p>
      <text:p text:style-name="P5">________________________________</text:p>
      <text:p text:style-name="P5">(при наличии), если готовится не</text:p>
      <text:p text:style-name="P5">________________________________</text:p>
      <text:p text:style-name="P5">на бланке письма индивидуального</text:p>
      <text:p text:style-name="P5"><text:s text:c="7"/>предпринимателя)</text:p>
      <text:p text:style-name="Нормальный"/>
      <text:p text:style-name="P15"><text:bookmark text:name="anchor21000"/>Приложение N 21 к приказу ФСБ России от 31 января 2022 г. N 35</text:p>
      <text:p text:style-name="Нормальный"/>
      <text:p text:style-name="P15">Форма</text:p>
      <text:p text:style-name="Нормальный"/>
      <text:p text:style-name="P5"><text:s text:c="38"/>___________________________________</text:p>
      <text:p text:style-name="P5"><text:s text:c="37"/>(наименование лицензирующего органа)</text:p>
      <text:p text:style-name="P5"><text:s text:c="38"/>___________________________________</text:p>
      <text:p text:style-name="P5"><text:s text:c="39"/>адрес в пределах места нахождения</text:p>
      <text:p text:style-name="P5"><text:s text:c="38"/>___________________________________</text:p>
      <text:p text:style-name="P5"><text:s text:c="46"/>лицензирующего органа)</text:p>
      <text:p text:style-name="Нормальный"/>
      <text:p text:style-name="Нормальный"/>
      <text:p text:style-name="P5"><text:s text:c="25"/><text:span text:style-name="T1">Заявление юридического лица</text:span></text:p>
      <text:p text:style-name="P8"><text:s text:c="16"/>о прекращении лицензируемого вида деятельности</text:p>
      <text:p text:style-name="Нормальный"/>
      <text:p text:style-name="P5"><text:s text:c="5"/>Прошу прекратить действие лицензии регистрационный N________________</text:p>
      <text:p text:style-name="P5">от ____ __________ 20__ г., предоставленной _____________________________</text:p>
      <text:p text:style-name="P5"><text:s text:c="39"/>(полное и (в случае, если имеется)</text:p>
      <text:p text:style-name="P5">_________________________________________________________________________</text:p>
      <text:p text:style-name="P5"><text:s text:c="8"/>сокращенное наименование, в том числе фирменное наименование,</text:p>
      <text:p text:style-name="P5">_________________________________________________________________________</text:p>
      <text:p text:style-name="P5"><text:s text:c="13"/>организационно-правовая форма юридического лица)</text:p>
      <text:p text:style-name="Нормальный"/>
      <text:p text:style-name="P5">на осуществление ________________________________________________________</text:p>
      <text:p text:style-name="P5"><text:s text:c="27"/>(лицензируемый вид деятельности)</text:p>
      <text:p text:style-name="P5">в связи с намерением прекратить осуществление указанной деятельности.</text:p>
      <text:p text:style-name="Нормальный"/>
      <text:p text:style-name="P5"><text:s text:c="5"/>Сведения <text:s text:c="2"/>о <text:s text:c="2"/>работнике, <text:s text:c="2"/>ответственном <text:s text:c="2"/>за <text:s text:c="2"/>взаимодействие <text:s text:c="3"/>с</text:p>
      <text:p text:style-name="P5">лицензирующим органом: _________________________________________________.</text:p>
      <text:p text:style-name="P5"><text:s text:c="18"/>(фамилия, имя, отчество (при наличии), номер телефона)</text:p>
      <text:p text:style-name="Нормальный"/>
      <text:p text:style-name="P5">____________________________________ <text:s/>___________ <text:s/>______________________</text:p>
      <text:p text:style-name="P5">(руководитель постоянно действующего <text:s text:c="2"/>(подпись) <text:s text:c="4"/>(инициалы, фамилия)</text:p>
      <text:p text:style-name="P5">исполнительного органа юридического</text:p>
      <text:p text:style-name="P5">лица или иное лицо, имеющее право</text:p>
      <text:p text:style-name="P5"><text:s text:c="3"/>действовать от имени этого</text:p>
      <text:p text:style-name="P5"><text:s text:c="6"/>юридического лица)</text:p>
      <text:p text:style-name="Нормальный"/>
      <text:p text:style-name="P5"><text:s text:c="13"/>М.П.</text:p>
      <text:p text:style-name="P5"><text:s text:c="5"/>(при наличии печати)</text:p>
      <text:p text:style-name="Нормальный"/>
      <text:p text:style-name="P5">___________________________________</text:p>
      <text:p text:style-name="P5"><text:s text:c="2"/>(дата подписи и исходящий номер</text:p>
      <text:p text:style-name="P5">___________________________________</text:p>
      <text:p text:style-name="P5">(при наличии), если готовится не</text:p>
      <text:p text:style-name="P5">на бланке письма юридического лица)</text:p>
      <text:p text:style-name="Нормальный"/>
      <text:p text:style-name="P15"><text:bookmark text:name="anchor22000"/><text:soft-page-break/>Приложение N 22 к приказу ФСБ России от 31 января 2022 г. N 35</text:p>
      <text:p text:style-name="Нормальный"/>
      <text:p text:style-name="P15">Форма</text:p>
      <text:p text:style-name="Нормальный"/>
      <text:p text:style-name="P5"><text:s text:c="37"/>____________________________________</text:p>
      <text:p text:style-name="P5"><text:s text:c="37"/>(наименование лицензирующего органа)</text:p>
      <text:p text:style-name="P5"><text:s text:c="37"/>____________________________________</text:p>
      <text:p text:style-name="P5"><text:s text:c="38"/>(адрес в пределах места нахождения</text:p>
      <text:p text:style-name="P5"><text:s text:c="37"/>____________________________________</text:p>
      <text:p text:style-name="P5"><text:s text:c="45"/>лицензирующего органа)</text:p>
      <text:p text:style-name="Нормальный"/>
      <text:p text:style-name="Нормальный"/>
      <text:p text:style-name="P5"><text:s text:c="18"/><text:span text:style-name="T1">Заявление индивидуального предпринимателя</text:span></text:p>
      <text:p text:style-name="P8"><text:s text:c="16"/>о прекращении лицензируемого вида деятельности</text:p>
      <text:p text:style-name="Нормальный"/>
      <text:p text:style-name="P5"><text:s text:c="5"/>Прошу прекратить действие лицензии регистрационный N _______________</text:p>
      <text:p text:style-name="P5">от ____ ___________ 20__ г., предоставленной ____________________________</text:p>
      <text:p text:style-name="P5"><text:s text:c="36"/>(фамилия, имя, отчество (при наличии)</text:p>
      <text:p text:style-name="P5">_________________________________________________________________________</text:p>
      <text:p text:style-name="P5"><text:s text:c="3"/>индивидуального предпринимателя, наименование и данные документа,</text:p>
      <text:p text:style-name="P5"><text:s text:c="22"/>удостоверяющего его личность)</text:p>
      <text:p text:style-name="P5">на осуществление ________________________________________________________</text:p>
      <text:p text:style-name="P5"><text:s text:c="28"/>(лицензируемый вид деятельности)</text:p>
      <text:p text:style-name="Нормальный"/>
      <text:p text:style-name="P5">в связи с намерением прекратить осуществление указанной деятельности.</text:p>
      <text:p text:style-name="Нормальный"/>
      <text:p text:style-name="P5"><text:s text:c="4"/>Сведения о работнике, ответственном за взаимодействие с лицензирующим</text:p>
      <text:p text:style-name="P5">органом: _______________________________________________________________.</text:p>
      <text:p text:style-name="P5"><text:s text:c="12"/>(фамилия, имя, отчество (при наличии), номер телефона)</text:p>
      <text:p text:style-name="P5">_________ <text:s text:c="4"/>___________________________________________________________</text:p>
      <text:p text:style-name="P5">(подпись) <text:s text:c="12"/>(инициалы, фамилия индивидуального предпринимателя)</text:p>
      <text:p text:style-name="Нормальный"/>
      <text:p text:style-name="Нормальный"/>
      <text:p text:style-name="P5"><text:s text:c="16"/>М.П.</text:p>
      <text:p text:style-name="P5"><text:s text:c="8"/>(при наличии печати)</text:p>
      <text:p text:style-name="Нормальный"/>
      <text:p text:style-name="P5">___________________________________</text:p>
      <text:p text:style-name="P5"><text:s text:c="2"/>(дата подписи и исходящий номер</text:p>
      <text:p text:style-name="P5">___________________________________</text:p>
      <text:p text:style-name="P5">(при наличии), если готовится не на</text:p>
      <text:p text:style-name="P5">___________________________________</text:p>
      <text:p text:style-name="P5"><text:s text:c="3"/>бланке письма индивидуального</text:p>
      <text:p text:style-name="P5"><text:s text:c="9"/>предпринимателя)</text:p>
      <text:p text:style-name="Нормальный"/>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bookmark text:name="anchor23000"/><text:soft-page-break/>Приложение N 23 к приказу ФСБ России от 31 января 2022 г. N 35</text:p>
      <text:p text:style-name="Нормальный"/>
      <text:p text:style-name="P15">Форма</text:p>
      <text:p text:style-name="Нормальный"/>
      <text:p text:style-name="P5"><text:s text:c="38"/>___________________________________</text:p>
      <text:p text:style-name="P5"><text:s text:c="37"/>(наименование лицензирующего органа)</text:p>
      <text:p text:style-name="P5"><text:s text:c="38"/>___________________________________</text:p>
      <text:p text:style-name="P5"><text:s text:c="38"/>(адрес в пределах места нахождения</text:p>
      <text:p text:style-name="P5"><text:s text:c="38"/>___________________________________</text:p>
      <text:p text:style-name="P5"><text:s text:c="45"/>лицензирующего органа)</text:p>
      <text:p text:style-name="Нормальный"/>
      <text:p text:style-name="Нормальный"/>
      <text:p text:style-name="P5"><text:s text:c="34"/><text:span text:style-name="T1">Заявление</text:span></text:p>
      <text:p text:style-name="P8"><text:s text:c="17"/>об исправлении допущенных технических ошибок</text:p>
      <text:p text:style-name="Нормальный"/>
      <text:p text:style-name="P5"><text:s text:c="5"/>Прошу <text:s/>исправить <text:s text:c="2"/>в <text:s text:c="2"/>реестре <text:s text:c="2"/>лицензий <text:s text:c="2"/>в <text:s/>отношении <text:s text:c="3"/>лицензии</text:p>
      <text:p text:style-name="P5">регистрационный <text:s text:c="2"/>N_________ от _______________ 20__ г., <text:s/>предоставленной</text:p>
      <text:p text:style-name="P5">_________________________________________________________________________</text:p>
      <text:p text:style-name="P5">(полное и (в случае, если имеется) сокращенное наименование, в том числе</text:p>
      <text:p text:style-name="P5">_________________________________________________________________________</text:p>
      <text:p text:style-name="P5">фирменное наименование, организационно-правовая форма юридического лица</text:p>
      <text:p text:style-name="P5">_________________________________________________________________________</text:p>
      <text:p text:style-name="P5"><text:s text:c="8"/>или фамилия, имя, отчество (при наличии) индивидуального</text:p>
      <text:p text:style-name="P5">_________________________________________________________________________</text:p>
      <text:p text:style-name="P5"><text:s text:c="6"/>предпринимателя, наименование и данные документа, удостоверяющего</text:p>
      <text:p text:style-name="P5"><text:s text:c="29"/>его личность)</text:p>
      <text:p text:style-name="Нормальный"/>
      <text:p text:style-name="P5">на осуществление ________________________________________________________</text:p>
      <text:p text:style-name="P5"><text:s text:c="28"/>(лицензируемый вид деятельности)</text:p>
      <text:p text:style-name="P5">допущенные технические ошибки ___________________________________________</text:p>
      <text:p text:style-name="P5"><text:s text:c="31"/>(указываются технические ошибки, которые</text:p>
      <text:p text:style-name="P5">_________________________________________________________________________</text:p>
      <text:p text:style-name="P5"><text:s text:c="17"/>необходимо исправить в реестре лицензий)</text:p>
      <text:p text:style-name="P5"><text:s text:c="5"/>Почтовый адрес и адрес электронной почты: _________________________.</text:p>
      <text:p text:style-name="P5"><text:s text:c="5"/>Сведения <text:s text:c="2"/>о <text:s text:c="2"/>работнике, <text:s text:c="2"/>ответственном <text:s text:c="2"/>за <text:s text:c="2"/>взаимодействие <text:s text:c="3"/>с</text:p>
      <text:p text:style-name="P5">лицензирующим органом:__________________________________________________.</text:p>
      <text:p text:style-name="P5"><text:s text:c="18"/>(фамилия, имя, отчество (при наличии), номер телефона)</text:p>
      <text:p text:style-name="Нормальный"/>
      <text:p text:style-name="P5">____________________________________ <text:s/>__________ ________________________</text:p>
      <text:p text:style-name="P5">(руководитель постоянно действующего <text:s text:c="2"/>(подпись) <text:s text:c="3"/>(инициалы, фамилия)</text:p>
      <text:p text:style-name="P5">____________________________________</text:p>
      <text:p text:style-name="P5">исполнительного органа юридического</text:p>
      <text:p text:style-name="P5">____________________________________</text:p>
      <text:p text:style-name="P5">лица или иное лицо, имеющее право</text:p>
      <text:p text:style-name="P5">____________________________________</text:p>
      <text:p text:style-name="P5"><text:s text:c="5"/>действовать от имени этого</text:p>
      <text:p text:style-name="P5"><text:s text:c="9"/>юридического лица)</text:p>
      <text:p text:style-name="Нормальный"/>
      <text:p text:style-name="P5"><text:s text:c="16"/>М.П.</text:p>
      <text:p text:style-name="P5"><text:s text:c="8"/>(при наличии печати)</text:p>
      <text:p text:style-name="Нормальный"/>
      <text:p text:style-name="P5">__________________________________</text:p>
      <text:p text:style-name="P5"><text:s text:c="2"/>(дата подписи и исходящий номер</text:p>
      <text:p text:style-name="P5">(при наличии), если готовится не на</text:p>
      <text:p text:style-name="P5"><text:s text:c="2"/>бланке письма юридического лица)</text:p>
      <text:p text:style-name="Нормальный"/>
      <text:p text:style-name="P5">или</text:p>
      <text:p text:style-name="Нормальный"/>
      <text:p text:style-name="P5">____________________ <text:s text:c="3"/>_________________________________________________</text:p>
      <text:p text:style-name="P5"><text:soft-page-break/><text:s text:c="5"/>(подпись) <text:s text:c="7"/>(инициалы, фамилия индивидуального предпринимателя)</text:p>
      <text:p text:style-name="Нормальный"/>
      <text:p text:style-name="P5"><text:s text:c="10"/>М.П.</text:p>
      <text:p text:style-name="P5">(при наличии печати)</text:p>
      <text:p text:style-name="Нормальный"/>
      <text:p text:style-name="P5">______________________________________</text:p>
      <text:p text:style-name="P5"><text:s text:c="4"/>(дата подписи и исходящий номер</text:p>
      <text:p text:style-name="P5">______________________________________</text:p>
      <text:p text:style-name="P5"><text:s text:c="2"/>(при наличии), если готовится не на</text:p>
      <text:p text:style-name="P5">______________________________________</text:p>
      <text:p text:style-name="P5"><text:s text:c="4"/>бланке письма индивидуального</text:p>
      <text:p text:style-name="P5"><text:s text:c="9"/>предпринимателя)</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13T16:08:10.066000000</dc:date>
    <meta:editing-duration>PT10M</meta:editing-duration>
    <meta:editing-cycles>1</meta:editing-cycles>
    <meta:document-statistic meta:table-count="11" meta:image-count="0" meta:object-count="0" meta:page-count="31" meta:paragraph-count="1130" meta:word-count="6370" meta:character-count="79002" meta:non-whitespace-character-count="60416"/>
    <meta:user-defined meta:name="Company">НПП "Гарант-Сервис"</meta:user-defined>
  </office:meta>
</office:document-meta>
</file>