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6 ноября 2024 г. N 479 "О внесении изменений в приказ ФСБ России от 31 января 2022 г. N 35 "Об утверждении форм документов, используемых Федеральной службой безопасности Российской Федерации в процессе лицензирования в соответствии с Федеральным законом от 4 мая 2011 г. N 99-ФЗ "О лицензировании отдельных видов деятельности"</text:h>
      <text:p text:style-name="Нормальный"/>
      <text:p text:style-name="Нормальный">В соответствии с пунктом 3 части 2 статьи 5, частью 4 статьи 18 и частью 8.2 статьи 21 Федерального закона от 4 мая 2011 г. N 99-ФЗ "О лицензировании отдельных видов деятельности", подпунктом 22 пункта 9 Положения о Федеральной службе безопасности Российской Федерации, утвержденного Указом Президента Российской Федерации от 11 августа 2003 г. N 960, и перечнем федеральных органов исполнительной власти и государственных корпораций, осуществляющих лицензирование конкретных видов деятельности, утвержденным постановлением Правительства Российской Федерации от 21 ноября 2011 г. N 957, приказываю:</text:p>
      <text:p text:style-name="Нормальный"><text:bookmark text:name="anchor1"/>внести в приказ ФСБ России от 31 января 2022 г. N 35 "Об утверждении форм документов, используемых Федеральной службой безопасности Российской Федерации в процессе лицензирования в соответствии с Федеральным законом от 4 мая 2011 г. N 99-ФЗ "О лицензировании отдельных видов деятельности"<text:span text:style-name="T2"> 1</text:span> изменения согласно приложению к настоящему приказу.</text:p>
      <text:p text:style-name="Нормальный"/>
      <text:p text:style-name="P5">──────────────────────────────</text:p>
      <text:p text:style-name="Footnote"><text:bookmark text:name="anchor111"/><text:span text:style-name="T2">1</text:span> Зарегистрирован Минюстом России 16 февраля 2022 г., регистрационный N 67300.</text:p>
      <text:p text:style-name="P5">──────────────────────────────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6">А.Бортников</text:p>
          </table:table-cell>
        </table:table-row>
      </table:table>
      <text:p text:style-name="Нормальный"/>
      <text:p text:style-name="P4">Зарегистрировано в Минюсте России 3 декабря 2024 г.</text:p>
      <text:p text:style-name="P4">Регистрационный N 80446</text:p>
      <text:p text:style-name="Нормальный"/>
      <text:p text:style-name="P12"><text:bookmark text:name="anchor10000"/>Приложение к приказу ФСБ России от 16 ноября 2024 г. N 479</text:p>
      <text:p text:style-name="Нормальный"/>
      <text:h text:style-name="Heading_20_1" text:outline-level="1">Изменения, вносимые в приказ ФСБ России от 31 января 2022 г. N 35 "Об утверждении форм документов, используемых Федеральной службой безопасности Российской Федерации в процессе лицензирования в соответствии с Федеральным законом от 4 мая 2011 г. N 99-ФЗ "О лицензировании отдельных видов деятельности"</text:h>
      <text:p text:style-name="Нормальный"/>
      <text:p text:style-name="Нормальный"><text:bookmark text:name="anchor1001"/>1. Пункт 1 дополнить подпунктами 1.16 - 1.23 следующего содержания:</text:p>
      <text:p text:style-name="Нормальный"><text:bookmark text:name="anchor116"/>"1.16. Заявление юридического лица о предоставлении лицензии (приложение N 16).</text:p>
      <text:p text:style-name="Нормальный"><text:bookmark text:name="anchor117"/>1.17. Заявление индивидуального предпринимателя о предоставлении лицензии (приложение N 17).</text:p>
      <text:p text:style-name="Нормальный"><text:bookmark text:name="anchor118"/>1.18. Заявление юридического лица о внесении изменений в реестр лицензий (приложение N 18).</text:p>
      <text:p text:style-name="Нормальный"><text:bookmark text:name="anchor119"/>1.19. Заявление индивидуального предпринимателя о внесении изменений в реестр лицензий (приложение N 19).</text:p>
      <text:p text:style-name="Нормальный"><text:bookmark text:name="anchor120"/>1.20. Заявление о предоставлении сведений о конкретной лицензии (приложение N 20).</text:p>
      <text:p text:style-name="Нормальный"><text:bookmark text:name="anchor121"/>1.21. Заявление юридического лица о прекращении лицензируемого вида деятельности (приложение N 21).</text:p>
      <text:p text:style-name="Нормальный"><text:bookmark text:name="anchor122"/>1.22. Заявление индивидуального предпринимателя о прекращении лицензируемого вида деятельности (приложение N 22).</text:p>
      <text:p text:style-name="Нормальный"><text:bookmark text:name="anchor123"/>1.23. Заявление об исправлении допущенных технических ошибок (приложение N 23).".</text:p>
      <text:p text:style-name="Нормальный"><text:bookmark text:name="anchor1002"/>2. Приложение N 1 изложить в следующей редакции:</text:p>
      <text:p text:style-name="Нормальный"/>
      <text:p text:style-name="Нормальный"/>
      <text:p text:style-name="Нормальный"/>
      <text:p text:style-name="P12"><text:bookmark text:name="anchor1000"/><text:soft-page-break/>"Приложение N 1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7"/><text:span text:style-name="T1">Уведомление о принятии к рассмотрению заявления о предоставлении</text:span></text:p>
      <text:p text:style-name="P7"><text:s text:c="16"/>лицензии и прилагаемых к нему документов</text:p>
      <text:p text:style-name="Нормальный"/>
      <text:p text:style-name="P5">(угловой штамп лицензирующего органа) ___________________________________</text:p>
      <text:p text:style-name="P5"><text:s text:c="37"/>(полное или, в случае, если имеется,</text:p>
      <text:p text:style-name="P5"><text:s text:c="38"/>___________________________________</text:p>
      <text:p text:style-name="P5"><text:s text:c="43"/>сокращенное наименование,</text:p>
      <text:p text:style-name="P5"><text:s text:c="38"/>___________________________________</text:p>
      <text:p text:style-name="P5"><text:s text:c="39"/>организационно-правовая форма или</text:p>
      <text:p text:style-name="P5"><text:s text:c="38"/>___________________________________</text:p>
      <text:p text:style-name="P5"><text:s text:c="37"/>фамилия, имя, отчество (при наличии)</text:p>
      <text:p text:style-name="P5"><text:s text:c="38"/>___________________________________</text:p>
      <text:p text:style-name="P5"><text:s text:c="45"/>соискателя лицензии)</text:p>
      <text:p text:style-name="P5"><text:s text:c="38"/>___________________________________</text:p>
      <text:p text:style-name="P5"><text:s text:c="38"/>(адрес в пределах места нахождения</text:p>
      <text:p text:style-name="P5"><text:s text:c="32"/>или места жительства соискателя лицензии)</text:p>
      <text:p text:style-name="Нормальный"/>
      <text:p text:style-name="P5"><text:s text:c="5"/>Уведомляем, что заявление о предоставлении лицензии ________________</text:p>
      <text:p text:style-name="P5"><text:s text:c="59"/>(полное или,</text:p>
      <text:p text:style-name="P5">_________________________________________________________________________</text:p>
      <text:p text:style-name="P5">в случае, если имеется, сокращенное наименование, организационно-правовая</text:p>
      <text:p text:style-name="P5">_________________________________________________________________________</text:p>
      <text:p text:style-name="P5"><text:s text:c="3"/>форма или фамилия, имя, отчество (при наличии) соискателя лицензии)</text:p>
      <text:p text:style-name="Нормальный"/>
      <text:p text:style-name="P5"><text:s text:c="5"/>принято к рассмотрению.</text:p>
      <text:p text:style-name="Нормальный"/>
      <text:p text:style-name="P5"><text:s text:c="5"/>Федеральным законом от <text:s/>4 <text:s/>мая <text:s/>2011 г. <text:s/>N 99-ФЗ <text:s/>"О <text:s/>лицензировании</text:p>
      <text:p text:style-name="P5">отдельных видов деятельности" предусмотрено <text:s/>проведение <text:s/>выездной <text:s/>оценки</text:p>
      <text:p text:style-name="P5">(указывается в случае принятия решения о проведении выездной оценки).</text:p>
      <text:p text:style-name="P5"><text:s text:c="5"/>Предметом <text:s/>выездной <text:s/>оценки <text:s/>являются <text:s text:c="2"/>состояние <text:s text:c="2"/>производственных</text:p>
      <text:p text:style-name="P5">объектов, <text:s/>технических <text:s/>средств, <text:s/>оборудования, <text:s/>иных <text:s/>объектов, <text:s/>которые</text:p>
      <text:p text:style-name="P5">предполагается <text:s/>использовать <text:s/>соискателем <text:s/>лицензии <text:s text:c="2"/>при <text:s text:c="2"/>осуществлении</text:p>
      <text:p text:style-name="P5">лицензируемого вида деятельности, и наличие необходимых для осуществления</text:p>
      <text:p text:style-name="P5">лицензируемого вида деятельности работников в целях <text:s/>оценки <text:s/>соответствия</text:p>
      <text:p text:style-name="P5">таких объектов <text:s/>и <text:s/>работников <text:s/>лицензионным <text:s/>требованиям <text:s text:c="2"/>(указывается в</text:p>
      <text:p text:style-name="P5">случае принятия решения о проведении выездной оценки).</text:p>
      <text:p text:style-name="P5"><text:s text:c="5"/>Выездная <text:s/>оценка <text:s text:c="2"/>по <text:s text:c="2"/>месту <text:s text:c="2"/>осуществления <text:s text:c="2"/>деятельности <text:s text:c="2"/>будет</text:p>
      <text:p text:style-name="P5">проводиться _____________________________________________________________</text:p>
      <text:p text:style-name="P5"><text:s text:c="22"/>(срок проведения выездной оценки)</text:p>
      <text:p text:style-name="P5">(указывается в случае принятия решения о проведении выездной оценки).</text:p>
      <text:p text:style-name="Нормальный"/>
      <text:p text:style-name="P5"><text:s text:c="5"/>Номер телефона ответственного за лицензирование: __________________.</text:p>
      <text:p text:style-name="P5">_____________________________ <text:s text:c="11"/>______________________________".</text:p>
      <text:p text:style-name="P5"><text:s text:c="3"/>(уполномоченное лицо <text:s text:c="25"/>(инициалы, фамилия)</text:p>
      <text:p text:style-name="P5"><text:s text:c="2"/>лицензирующего органа)</text:p>
      <text:p text:style-name="Нормальный"/>
      <text:p text:style-name="Нормальный"><text:bookmark text:name="anchor1003"/>3. Приложение N 11 после слов "статьи 20" дополнить словами "и части 8 статьи 20.1".</text:p>
      <text:p text:style-name="Нормальный"><text:bookmark text:name="anchor1004"/>4. Дополнить приложениями N 16 - 23 следующего содержания: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16000"/><text:soft-page-break/>"Приложением 16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7"/>____________________________________</text:p>
      <text:p text:style-name="P5"><text:s text:c="37"/>(наименование лицензирующего органа)</text:p>
      <text:p text:style-name="P5"><text:s text:c="37"/>____________________________________</text:p>
      <text:p text:style-name="P5"><text:s text:c="38"/>(адрес в пределах места нахождения</text:p>
      <text:p text:style-name="P5"><text:s text:c="37"/>____________________________________</text:p>
      <text:p text:style-name="P5"><text:s text:c="45"/>лицензирующего органа)</text:p>
      <text:p text:style-name="Нормальный"/>
      <text:p text:style-name="Нормальный"/>
      <text:p text:style-name="P5"><text:s text:c="34"/><text:span text:style-name="T1">Заявление</text:span></text:p>
      <text:p text:style-name="P7"><text:s text:c="17"/>юридического лица о предоставлении лицензии</text:p>
      <text:p text:style-name="Нормальный"/>
      <text:p text:style-name="P5"><text:s text:c="5"/>Прошу предоставить _________________________________________________</text:p>
      <text:p text:style-name="P5"><text:s text:c="26"/>(полное и (в случае, если имеется) сокращенное</text:p>
      <text:p text:style-name="P5">_________________________________________________________________________</text:p>
      <text:p text:style-name="P5">наименование, в том числе фирменное наименование, организационно-правовая</text:p>
      <text:p text:style-name="P5"><text:s text:c="25"/>форма юридического лица)</text:p>
      <text:p text:style-name="P5">лицензию на осуществление _______________________________________________</text:p>
      <text:p text:style-name="P5"><text:s text:c="27"/>(лицензируемый вид деятельности с указанием</text:p>
      <text:p text:style-name="P5">________________________________________________________________________.</text:p>
      <text:p text:style-name="P5"><text:s text:c="4"/>выполняемых работ, оказываемых услуг, составляющих лицензируемый</text:p>
      <text:p text:style-name="P5"><text:s text:c="30"/>вид деятельности)</text:p>
      <text:p text:style-name="P5"><text:s text:c="5"/>Адрес в пределах места нахождения юридического лица: _______________</text:p>
      <text:p text:style-name="P5">________________________________________________________________________.</text:p>
      <text:p text:style-name="Нормальный"/>
      <text:p text:style-name="P5"><text:s text:c="5"/>Адрес (адреса) мест осуществления лицензируемого вида <text:s/>деятельности:</text:p>
      <text:p text:style-name="P5">________________________________________________________________________.</text:p>
      <text:p text:style-name="Нормальный"/>
      <text:p text:style-name="P5"><text:s text:c="5"/>Почтовый адрес и адрес электронной почты: __________________________</text:p>
      <text:p text:style-name="P5">________________________________________________________________________.</text:p>
      <text:p text:style-name="Нормальный"/>
      <text:p text:style-name="P5"><text:s text:c="5"/>Номер телефона: ___________________________________________________.</text:p>
      <text:p text:style-name="Нормальный"/>
      <text:p text:style-name="P5"><text:s text:c="5"/>Основной государственный регистрационный номер (ОГРН): ____________.</text:p>
      <text:p text:style-name="P5"><text:s text:c="5"/>Данные <text:s/>документа, <text:s/>подтверждающего <text:s text:c="2"/>факт <text:s text:c="2"/>внесения <text:s/>сведений <text:s text:c="2"/>о</text:p>
      <text:p text:style-name="P5">юридическом <text:s/>лице <text:s/>в <text:s/>единый <text:s/>государственный <text:s/>реестр <text:s text:c="3"/>юридических лиц:</text:p>
      <text:p text:style-name="P5">________________________________________________________________________.</text:p>
      <text:p text:style-name="P5"><text:s text:c="5"/>Идентификационный номер налогоплательщика (ИНН): __________________.</text:p>
      <text:p text:style-name="P5"><text:s text:c="5"/>Данные документа, подтверждающего факт постановки юридического <text:s/>лица</text:p>
      <text:p text:style-name="P5">на учет в налоговом органе: ____________________________________________.</text:p>
      <text:p text:style-name="P5"><text:s text:c="5"/>Предоставление информации по вопросам лицензирования _______________</text:p>
      <text:p text:style-name="P5"><text:s text:c="60"/>(указываются</text:p>
      <text:p text:style-name="P5">_________________________________________________________________________</text:p>
      <text:p text:style-name="P5">при необходимости просьбы, предусмотренные частью 2 статьи 13, частями</text:p>
      <text:p text:style-name="P5">_________________________________________________________________________</text:p>
      <text:p text:style-name="P5">1.2, 5.1 и 6.2 статьи 14 Федерального закона от 4 мая 2011 г. N 99-ФЗ "О</text:p>
      <text:p text:style-name="P5">________________________________________________________________________</text:p>
      <text:p text:style-name="P5"><text:s text:c="14"/>лицензировании отдельных видов деятельности")</text:p>
      <text:p text:style-name="P5">________________________________________________________________________</text:p>
      <text:p text:style-name="P5"><text:s text:c="19"/>(полное наименование юридического лица)</text:p>
      <text:p text:style-name="P5">________________________________________________________________________</text:p>
      <text:p text:style-name="P5"><text:s text:c="18"/>(является или не является (нужное указать)</text:p>
      <text:p text:style-name="Нормальный"/>
      <text:p text:style-name="P5">организацией, <text:s/>находящейся <text:s/>под <text:s/>контролем <text:s/>иностранного <text:s/>инвестора <text:s text:c="2"/>или</text:p>
      <text:p text:style-name="P5">группы лиц, в которую входит иностранный инвестор <text:s/>(сведения <text:s/>указываются</text:p>
      <text:p text:style-name="P5">соискателем лицензии <text:s/>на <text:s/>осуществление <text:s/>одного <text:s/>из <text:s/>видов <text:s/>деятельности,</text:p>
      <text:p text:style-name="P5"><text:soft-page-break/>указанных в пунктах 1 - 3 части 1 статьи 12 Федерального закона от 4 <text:s/>мая</text:p>
      <text:p text:style-name="P5">2011 г. N 99-ФЗ "О лицензировании отдельных видов деятельности").</text:p>
      <text:p text:style-name="P5"><text:s text:c="5"/>Сведения <text:s/>о <text:s/>решении <text:s/>федерального <text:s/>органа <text:s/>исполнительной <text:s text:c="2"/>власти,</text:p>
      <text:p text:style-name="P5">уполномоченного на <text:s/>выполнение <text:s/>функций <text:s/>по <text:s/>контролю <text:s/>за <text:s/>осуществлением</text:p>
      <text:p text:style-name="P5">иностранных <text:s text:c="2"/>инвестиций <text:s text:c="2"/>в <text:s text:c="2"/>Российской <text:s text:c="2"/>Федерации, <text:s text:c="2"/>о <text:s text:c="2"/>согласовании</text:p>
      <text:p text:style-name="P5">установления контроля иностранного инвестора или группы <text:s/>лиц, <text:s/>в <text:s/>которую</text:p>
      <text:p text:style-name="P5">входит иностранный инвестор, над <text:s/>юридическим <text:s/>лицом <text:s/>либо <text:s/>об <text:s text:c="2"/>отказе в</text:p>
      <text:p text:style-name="P5">согласовании <text:s text:c="2"/>установления <text:s text:c="2"/>такого <text:s text:c="2"/>контроля <text:s text:c="2"/>(сведения <text:s text:c="2"/>указываются</text:p>
      <text:p text:style-name="P5">соискателем лицензии <text:s/>на <text:s/>осуществление <text:s/>одного <text:s/>из <text:s/>видов <text:s/>деятельности,</text:p>
      <text:p text:style-name="P5">указанных в пунктах 1 - 3 части 1 статьи 12 Федерального закона от 4 <text:s/>мая</text:p>
      <text:p text:style-name="P5">2011 . <text:s/>г. <text:s/>N 99-ФЗ <text:s/>"О <text:s/>лицензировании <text:s/>отдельных <text:s/>видов <text:s/>деятельности",</text:p>
      <text:p text:style-name="P5">являющимся организацией, находящейся под контролем иностранного инвестора</text:p>
      <text:p text:style-name="P5">или группы лиц, <text:s/>в <text:s/>которую <text:s/>входит <text:s/>иностранный <text:s/>инвестор, <text:s/>при <text:s/>наличии</text:p>
      <text:p text:style-name="P5">указанного решения) ____________________________________________________.</text:p>
      <text:p text:style-name="P5"><text:s text:c="5"/>Сведения <text:s text:c="2"/>о <text:s text:c="2"/>работнике, <text:s text:c="2"/>ответственном <text:s text:c="2"/>за <text:s text:c="2"/>взаимодействие <text:s text:c="3"/>с</text:p>
      <text:p text:style-name="P5">лицензирующим органом: _________________________________________________.</text:p>
      <text:p text:style-name="P5"><text:s text:c="19"/>(фамилия, имя, отчество (при наличии), номер телефона)</text:p>
      <text:p text:style-name="Нормальный"/>
      <text:p text:style-name="P5">Приложение: 1. Копии документов согласно описи.</text:p>
      <text:p text:style-name="P5"><text:s text:c="12"/>2. Опись прилагаемых документов.</text:p>
      <text:p text:style-name="Нормальный"/>
      <text:p text:style-name="P5">___________________________________ <text:s/>_______________ ____________________</text:p>
      <text:p text:style-name="P5">(руководитель постоянно действующего <text:s text:c="3"/>(подпись) <text:s text:c="4"/>(инициалы, фамилия)</text:p>
      <text:p text:style-name="P5">___________________________________</text:p>
      <text:p text:style-name="P5">исполнительного органа юридического</text:p>
      <text:p text:style-name="P5">___________________________________</text:p>
      <text:p text:style-name="P5">лица или иное лицо, имеющее право</text:p>
      <text:p text:style-name="P5">___________________________________</text:p>
      <text:p text:style-name="P5"><text:s text:c="5"/>действовать от имени этого</text:p>
      <text:p text:style-name="P5"><text:s text:c="8"/>юридического лица)</text:p>
      <text:p text:style-name="Нормальный"/>
      <text:p text:style-name="P5"><text:s text:c="15"/>М.П.</text:p>
      <text:p text:style-name="P5"><text:s text:c="7"/>(при наличии печати)</text:p>
      <text:p text:style-name="Нормальный"/>
      <text:p text:style-name="P5">__________________________________</text:p>
      <text:p text:style-name="P5">(дата подписи и исходящий номер</text:p>
      <text:p text:style-name="P5">__________________________________</text:p>
      <text:p text:style-name="P5"><text:s text:c="2"/>(при наличии), если готовится</text:p>
      <text:p text:style-name="P5">не на бланке письма юридического лица)</text:p>
      <text:p text:style-name="Нормальный"/>
      <text:p text:style-name="P12"><text:bookmark text:name="anchor17000"/>Приложение N 17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7"/>____________________________________</text:p>
      <text:p text:style-name="P5"><text:s text:c="37"/>(наименование лицензирующего органа)</text:p>
      <text:p text:style-name="P5"><text:s text:c="37"/>____________________________________</text:p>
      <text:p text:style-name="P5"><text:s text:c="38"/>(адрес в пределах места нахождения</text:p>
      <text:p text:style-name="P5"><text:s text:c="37"/>____________________________________</text:p>
      <text:p text:style-name="P5"><text:s text:c="45"/>лицензирующего органа)</text:p>
      <text:p text:style-name="Нормальный"/>
      <text:p text:style-name="Нормальный"/>
      <text:p text:style-name="P5"><text:s text:c="18"/><text:span text:style-name="T1">Заявление индивидуального предпринимателя</text:span></text:p>
      <text:p text:style-name="P7"><text:s text:c="26"/>о предоставлении лицензии</text:p>
      <text:p text:style-name="Нормальный"/>
      <text:p text:style-name="P5"><text:s text:c="5"/>Прошу предоставить _________________________________________________</text:p>
      <text:p text:style-name="P5"><text:s text:c="20"/>(фамилия, имя, отчество (при наличии) индивидуального</text:p>
      <text:p text:style-name="P5">_________________________________________________________________________</text:p>
      <text:p text:style-name="P5"><text:s text:c="2"/>предпринимателя, наименование и данные документа, удостоверяющего его</text:p>
      <text:p text:style-name="P5"><text:soft-page-break/><text:s text:c="33"/>личность)</text:p>
      <text:p text:style-name="P5">лицензию на осуществление _______________________________________________</text:p>
      <text:p text:style-name="P5"><text:s text:c="28"/>(лицензируемый вид деятельности с указанием</text:p>
      <text:p text:style-name="P5">________________________________________________________________________.</text:p>
      <text:p text:style-name="P5"><text:s text:c="2"/>выполняемых работ, оказываемых услуг, составляющих лицензируемый вид</text:p>
      <text:p text:style-name="P5"><text:s text:c="31"/>деятельности)</text:p>
      <text:p text:style-name="P5"><text:s text:c="5"/>Адрес места жительства: ___________________________________________.</text:p>
      <text:p text:style-name="P5"><text:s text:c="5"/>Адрес (адреса) мест осуществления лицензируемого вида деятельности:</text:p>
      <text:p text:style-name="P5">________________________________________________________________________.</text:p>
      <text:p text:style-name="P5"><text:s text:c="5"/>Почтовый адрес и адрес электронной почты: _________________________.</text:p>
      <text:p text:style-name="P5"><text:s text:c="5"/>Номер телефона: ___________________________________________________.</text:p>
      <text:p text:style-name="P5"><text:s text:c="5"/>Основной <text:s/>государственный <text:s/>регистрационный <text:s text:c="2"/>номер <text:s text:c="2"/>индивидуального</text:p>
      <text:p text:style-name="P5">предпринимателя (ОГРНИП): ______________________________________________.</text:p>
      <text:p text:style-name="P5"><text:s text:c="5"/>Данные <text:s/>документа, <text:s/>подтверждающего <text:s/>факт <text:s/>внесения <text:s/>сведений <text:s text:c="4"/>об</text:p>
      <text:p text:style-name="P5">индивидуальном <text:s text:c="2"/>предпринимателе <text:s text:c="2"/>в <text:s text:c="2"/>единый <text:s text:c="2"/>государственный <text:s text:c="3"/>реестр</text:p>
      <text:p text:style-name="P5">индивидуальных предпринимателей: _______________________________________.</text:p>
      <text:p text:style-name="P5"><text:s text:c="5"/>Идентификационный номер налогоплательщика (ИНН): __________________.</text:p>
      <text:p text:style-name="P5"><text:s text:c="5"/>Данные документа, подтверждающего <text:s/>факт <text:s/>постановки <text:s/>индивидуального</text:p>
      <text:p text:style-name="P5">предпринимателя на учет в налоговом органе: ____________________________.</text:p>
      <text:p text:style-name="P5"><text:s text:c="5"/>Предоставление информации по вопросам лицензирования _______________</text:p>
      <text:p text:style-name="P5"><text:s text:c="59"/>(указываются</text:p>
      <text:p text:style-name="P5">_________________________________________________________________________</text:p>
      <text:p text:style-name="P5"><text:s text:c="5"/>при необходимости просьбы, предусмотренные частью 2 статьи 13,</text:p>
      <text:p text:style-name="P5"><text:s text:c="30"/>частями 1.2,</text:p>
      <text:p text:style-name="P5">_________________________________________________________________________</text:p>
      <text:p text:style-name="P5"><text:s text:c="3"/>5.1 и 6.2 статьи 14 Федерального закона от 4 мая 2011 г. N 99-ФЗ "О</text:p>
      <text:p text:style-name="P5"><text:s text:c="13"/>лицензировании отдельных видов деятельности")</text:p>
      <text:p text:style-name="Нормальный"/>
      <text:p text:style-name="P5"><text:s text:c="5"/>Сведения <text:s text:c="2"/>о <text:s text:c="2"/>работнике, <text:s text:c="2"/>ответственном <text:s text:c="2"/>за <text:s text:c="2"/>взаимодействие <text:s text:c="3"/>с</text:p>
      <text:p text:style-name="P5">лицензирующим органом: _________________________________________________.</text:p>
      <text:p text:style-name="P5"><text:s text:c="19"/>(фамилия, имя, отчество (при наличии), номер телефона)</text:p>
      <text:p text:style-name="Нормальный"/>
      <text:p text:style-name="P5">Приложение: 1. Копии документов согласно описи.</text:p>
      <text:p text:style-name="P5"><text:s text:c="12"/>2. Опись прилагаемых документов.</text:p>
      <text:p text:style-name="Нормальный"/>
      <text:p text:style-name="P5">_________________ _______________________________________________________</text:p>
      <text:p text:style-name="P5"><text:s text:c="4"/>(подпись) <text:s text:c="6"/>(инициалы, фамилия индивидуального предпринимателя)</text:p>
      <text:p text:style-name="Нормальный"/>
      <text:p text:style-name="P5"><text:s text:c="13"/>М.П.</text:p>
      <text:p text:style-name="P5"><text:s text:c="5"/>(при наличии печати)</text:p>
      <text:p text:style-name="P5">________________________________</text:p>
      <text:p text:style-name="P5">(дата подписи и исходящий номер</text:p>
      <text:p text:style-name="P5">________________________________</text:p>
      <text:p text:style-name="P5">(при наличии), если готовится не</text:p>
      <text:p text:style-name="P5">________________________________</text:p>
      <text:p text:style-name="P5">на бланке письма индивидуального</text:p>
      <text:p text:style-name="P5"><text:s text:c="7"/>предпринимателя)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18000"/><text:soft-page-break/>Приложение N 18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8"/>___________________________________</text:p>
      <text:p text:style-name="P5"><text:s text:c="37"/>(наименование лицензирующего органа)</text:p>
      <text:p text:style-name="P5"><text:s text:c="38"/>___________________________________</text:p>
      <text:p text:style-name="P5"><text:s text:c="39"/>(адрес в пределах места нахождения</text:p>
      <text:p text:style-name="P5"><text:s text:c="38"/>___________________________________</text:p>
      <text:p text:style-name="P5"><text:s text:c="45"/>лицензирующего органа)</text:p>
      <text:p text:style-name="Нормальный"/>
      <text:p text:style-name="P5"><text:s text:c="25"/><text:span text:style-name="T1">Заявление юридического лица</text:span></text:p>
      <text:p text:style-name="P7"><text:s text:c="20"/>о внесении изменений в реестр лицензий</text:p>
      <text:p text:style-name="Нормальный"/>
      <text:p text:style-name="P5"><text:s text:c="5"/>Прошу внести <text:s/>изменения <text:s/>в <text:s/>реестр <text:s/>лицензий <text:s/>в <text:s/>отношении <text:s/>лицензии</text:p>
      <text:p text:style-name="P5">регистрационный N _________ от ____ ___________ 20__ г., <text:s/>предоставленной</text:p>
      <text:p text:style-name="P5">_________________________________________________________________________</text:p>
      <text:p text:style-name="P5">(полное и (в случае, если имеется) сокращенное наименование, в том числе</text:p>
      <text:p text:style-name="P5">_________________________________________________________________________</text:p>
      <text:p text:style-name="P5">фирменное наименование, организационно-правовая форма юридического лица)</text:p>
      <text:p text:style-name="Нормальный"/>
      <text:p text:style-name="P5">на осуществление ________________________________________________________</text:p>
      <text:p text:style-name="P5"><text:s text:c="30"/>(лицензируемый вид деятельности)</text:p>
      <text:p text:style-name="P5">в связи с _______________________________________________________________</text:p>
      <text:p text:style-name="P5"><text:s text:c="7"/>(основание (основания) для внесения изменений в реестр лицензий в</text:p>
      <text:p text:style-name="P5">_________________________________________________________________________</text:p>
      <text:p text:style-name="P5">соответствии с пунктами 1, 8 - 11 части 1 статьи 18 Федерального закона</text:p>
      <text:p text:style-name="P5">________________________________________________________________________.</text:p>
      <text:p text:style-name="P5">от 4 мая 2011 г. N 99-ФЗ "О лицензировании отдельных видов деятельности")</text:p>
      <text:p text:style-name="Нормальный"/>
      <text:p text:style-name="P5"><text:s text:c="5"/>Сведения о лицензиате или его правопреемнике (указываются <text:s/>в <text:s/>случае</text:p>
      <text:p text:style-name="P5">подачи заявления о внесении изменений в <text:s/>реестр <text:s/>лицензий <text:s/>по <text:s/>основанию,</text:p>
      <text:p text:style-name="P5">предусмотренному пунктом 1 части 1 статьи 18 Федерального закона от 4 мая</text:p>
      <text:p text:style-name="P5">2011 г. N 99-ФЗ "О <text:s/>лицензировании <text:s/>отдельных <text:s/>видов <text:s text:c="2"/>деятельности", при</text:p>
      <text:p text:style-name="P5">наличии <text:s/>у <text:s/>лицензиата <text:s/>лицензии <text:s/>на <text:s/>осуществление <text:s text:c="2"/>одного <text:s text:c="2"/>из <text:s text:c="2"/>видов</text:p>
      <text:p text:style-name="P5">деятельности, указанных в пунктах 1 - 3 <text:s/>части <text:s/>1 <text:s/>статьи 12 Федерального</text:p>
      <text:p text:style-name="P5">закона от <text:s/>4 <text:s/>мая <text:s/>2011 г. <text:s/>N 99-ФЗ <text:s/>"О <text:s/>лицензировании <text:s text:c="2"/>отдельных видов</text:p>
      <text:p text:style-name="P5">деятельности"): _________________________________________________________</text:p>
      <text:p text:style-name="P5"><text:s text:c="13"/>(полное и (в случае, если имеется) сокращенное наименование,</text:p>
      <text:p text:style-name="P5">________________________________________________________________________;</text:p>
      <text:p text:style-name="P5"><text:s text:c="4"/>в том числе фирменное наименование, организационно-правовая форма</text:p>
      <text:p text:style-name="P5"><text:s text:c="29"/>юридического лица)</text:p>
      <text:p text:style-name="P5"><text:s text:c="5"/>адрес в пределах места нахождения юридического лица: ______________;</text:p>
      <text:p text:style-name="P5"><text:s text:c="5"/>почтовый адрес и адрес электронной почты: _________________________;</text:p>
      <text:p text:style-name="P5"><text:s text:c="5"/>номер телефона: ___________________________________________________;</text:p>
      <text:p text:style-name="P5"><text:s text:c="5"/>основной государственный регистрационный номер (ОГРН): ____________;</text:p>
      <text:p text:style-name="P5"><text:s text:c="5"/>данные <text:s/>документа, <text:s/>подтверждающего <text:s text:c="2"/>факт <text:s text:c="2"/>внесения <text:s/>сведений <text:s text:c="3"/>о</text:p>
      <text:p text:style-name="P5">юридическом <text:s/>лице <text:s/>в <text:s/>единый <text:s/>государственный <text:s/>реестр <text:s/>юридических <text:s text:c="2"/>лиц:</text:p>
      <text:p text:style-name="P5">________________________________________________________________________;</text:p>
      <text:p text:style-name="P5"><text:s text:c="5"/>идентификационный номер налогоплательщика (ИНН): __________________;</text:p>
      <text:p text:style-name="P5"><text:s text:c="5"/>данные документа, подтверждающего факт постановки юридического <text:s/>лица</text:p>
      <text:p text:style-name="P5">на учет в налоговом органе: ____________________________________________.</text:p>
      <text:p text:style-name="P5">_________________________________________________________________________</text:p>
      <text:p text:style-name="P5"><text:s text:c="5"/>(полное наименование юридического лица - правопреемника лицензиата)</text:p>
      <text:p text:style-name="P5">_________________________________________________________________________</text:p>
      <text:p text:style-name="P5"><text:s text:c="18"/>(является или не является (нужное указать)</text:p>
      <text:p text:style-name="Нормальный"/>
      <text:p text:style-name="P5">организацией, <text:s/>находящейся <text:s/>под <text:s/>контролем <text:s/>иностранного <text:s/>инвестора <text:s text:c="2"/>или</text:p>
      <text:p text:style-name="P5">группы лиц, в которую входит иностранный инвестор (сведения указываются в</text:p>
      <text:p text:style-name="P5">случае подачи <text:s/>заявления <text:s/>о <text:s/>внесении <text:s/>изменений <text:s/>в <text:s/>реестр <text:s text:c="2"/>лицензий по</text:p>
      <text:p text:style-name="P5"><text:soft-page-break/>основанию, предусмотренному пунктом 1 <text:s/>части <text:s/>1 <text:s/>статьи <text:s/>18 <text:s/>Федерального</text:p>
      <text:p text:style-name="P5">закона от <text:s/>4 <text:s/>мая <text:s/>2011 г. <text:s/>N 99-ФЗ <text:s/>"О <text:s/>лицензировании <text:s text:c="2"/>отдельных видов</text:p>
      <text:p text:style-name="P5">деятельности" (за исключением случая реорганизации <text:s/>юридического <text:s text:c="2"/>лица в</text:p>
      <text:p text:style-name="P5">форме преобразования), при наличии у лицензиата лицензии на осуществление</text:p>
      <text:p text:style-name="P5">одного из видов деятельности, указанных в пунктах 1 - 3 части 1 статьи 12</text:p>
      <text:p text:style-name="P5">Федерального закона от 4 мая 2011 г. N 99-ФЗ "О лицензировании <text:s/>отдельных</text:p>
      <text:p text:style-name="P5">видов деятельности").</text:p>
      <text:p text:style-name="P5"><text:s text:c="5"/>Сведения <text:s/>о <text:s/>решении <text:s/>федерального <text:s/>органа <text:s/>исполнительной <text:s text:c="2"/>власти,</text:p>
      <text:p text:style-name="P5">уполномоченного на <text:s/>выполнение <text:s/>функций <text:s/>по <text:s/>контролю <text:s/>за <text:s/>осуществлением</text:p>
      <text:p text:style-name="P5">иностранных <text:s text:c="2"/>инвестиций <text:s text:c="2"/>в <text:s text:c="2"/>Российской <text:s text:c="2"/>Федерации, <text:s text:c="2"/>о <text:s text:c="2"/>согласовании</text:p>
      <text:p text:style-name="P5">установления контроля иностранного инвестора или группы <text:s/>лиц, <text:s/>в <text:s/>которую</text:p>
      <text:p text:style-name="P5">входит иностранный <text:s/>инвестор, <text:s/>над <text:s/>правопреемником <text:s/>лицензиата <text:s text:c="2"/>либо об</text:p>
      <text:p text:style-name="P5">отказе в согласовании установления такого контроля (сведения <text:s/>указываются</text:p>
      <text:p text:style-name="P5">в случае подачи заявления о <text:s/>внесении <text:s/>изменений <text:s/>в <text:s/>реестр <text:s text:c="2"/>лицензий по</text:p>
      <text:p text:style-name="P5">основанию, предусмотренному пунктом 1 <text:s/>части <text:s/>1 <text:s/>статьи <text:s/>18 <text:s/>Федерального</text:p>
      <text:p text:style-name="P5">закона от <text:s/>4 <text:s/>мая <text:s/>2011 г. <text:s/>N 99-ФЗ <text:s/>"О <text:s/>лицензировании <text:s text:c="2"/>отдельных видов</text:p>
      <text:p text:style-name="P5">деятельности" <text:s text:c="2"/>(за <text:s text:c="2"/>исключением <text:s text:c="2"/>случая <text:s text:c="3"/>реорганизации <text:s text:c="3"/>в <text:s text:c="3"/>форме</text:p>
      <text:p text:style-name="P5">преобразования), при <text:s/>наличии <text:s/>у <text:s/>лицензиата <text:s/>лицензии <text:s/>на <text:s/>осуществление</text:p>
      <text:p text:style-name="P5">одного из видов деятельности, указанных в пунктах 1 - 3 части 1 статьи 12</text:p>
      <text:p text:style-name="P5">Федерального закона от 4 мая 2011 г. N 99-ФЗ "О лицензировании <text:s/>отдельных</text:p>
      <text:p text:style-name="P5">видов деятельности", если правопреемник <text:s/>указанного <text:s/>лицензиата <text:s/>является</text:p>
      <text:p text:style-name="P5">организацией, находящейся под контролем иностранного инвестора или группы</text:p>
      <text:p text:style-name="P5">лиц, в <text:s/>которую <text:s/>входит <text:s/>иностранный <text:s/>инвестор, <text:s/>при <text:s/>наличии <text:s/>указанного</text:p>
      <text:p text:style-name="P5">решения) _______________________________________________________________.</text:p>
      <text:p text:style-name="P5"><text:s text:c="5"/>Адрес <text:s text:c="2"/>(адреса) <text:s text:c="2"/>места <text:s text:c="3"/>(мест), <text:s text:c="3"/>не <text:s text:c="2"/>предусмотренного <text:s text:c="4"/>(не</text:p>
      <text:p text:style-name="P5">предусмотренных) <text:s/>реестром <text:s/>лицензий, <text:s/>в <text:s/>котором <text:s text:c="2"/>(которых) <text:s text:c="2"/>лицензиат</text:p>
      <text:p text:style-name="P5">намеревается <text:s/>осуществлять <text:s/>лицензируемый <text:s/>вид <text:s text:c="2"/>деятельности <text:s text:c="2"/>(сведения</text:p>
      <text:p text:style-name="P5">указываются в случае подачи <text:s/>заявления <text:s/>о <text:s/>внесении <text:s/>изменений <text:s/>в <text:s/>реестр</text:p>
      <text:p text:style-name="P5">лицензий по основанию, предусмотренному <text:s/>пунктом <text:s/>8 части <text:s/>1 <text:s/>статьи <text:s text:c="2"/>18</text:p>
      <text:p text:style-name="P5">Федерального закона от 4 мая 2011 г. N 99-ФЗ "О лицензировании <text:s/>отдельных</text:p>
      <text:p text:style-name="P5">видов деятельности"): __________________________________________________.</text:p>
      <text:p text:style-name="P5"><text:s text:c="5"/>Адрес <text:s/>(адреса) <text:s/>места <text:s/>(мест) <text:s/>осуществления <text:s/>лицензируемого <text:s text:c="2"/>вида</text:p>
      <text:p text:style-name="P5">деятельности, по которому (которым) лицензиатом прекращено <text:s/>осуществление</text:p>
      <text:p text:style-name="P5">лицензируемого вида <text:s/>деятельности, <text:s/>и <text:s/>дата, <text:s/>с <text:s/>которой фактически <text:s text:c="2"/>оно</text:p>
      <text:p text:style-name="P5">прекращено (сведения указываются в случае <text:s/>подачи <text:s/>заявления <text:s/>о <text:s/>внесении</text:p>
      <text:p text:style-name="P5">изменений в реестр лицензий <text:s/>по <text:s/>основанию, <text:s/>предусмотренному пунктом <text:s text:c="2"/>8</text:p>
      <text:p text:style-name="P5">части 1 статьи 18 <text:s/>Федерального <text:s/>закона <text:s/>от <text:s/>4 <text:s/>мая <text:s/>2011 г. <text:s text:c="2"/>N 99-ФЗ "О</text:p>
      <text:p text:style-name="P5">лицензировании отдельных видов деятельности"): _________________________.</text:p>
      <text:p text:style-name="P5"><text:s text:c="5"/>Виды работ (услуг), <text:s/>составляющих <text:s/>лицензируемый <text:s/>вид <text:s/>деятельности,</text:p>
      <text:p text:style-name="P5">которые <text:s text:c="2"/>лицензиат <text:s text:c="2"/>намеревается <text:s text:c="2"/>выполнять <text:s text:c="2"/>(оказывать) <text:s text:c="3"/>(сведения</text:p>
      <text:p text:style-name="P5">указываются в случае подачи <text:s/>заявления <text:s/>о <text:s/>внесении <text:s/>изменений <text:s/>в <text:s/>реестр</text:p>
      <text:p text:style-name="P5">лицензий по основанию, предусмотренному <text:s/>пунктом <text:s/>9 <text:s/>части <text:s/>1 <text:s text:c="2"/>статьи 18</text:p>
      <text:p text:style-name="P5">Федерального закона от 4 мая 2011 г. N 99-ФЗ "О лицензировании <text:s/>отдельных</text:p>
      <text:p text:style-name="P5">видов деятельности"): __________________________________________________.</text:p>
      <text:p text:style-name="P5"><text:s text:c="5"/>Виды <text:s/>работ <text:s/>(услуг), <text:s/>выполнение <text:s/>(оказание) <text:s/>которых <text:s text:c="2"/>лицензиатом</text:p>
      <text:p text:style-name="P5">прекращается (сведения указываются в случае подачи заявления <text:s/>о <text:s/>внесении</text:p>
      <text:p text:style-name="P5">изменений в реестр лицензий <text:s/>по <text:s/>основанию, <text:s/>предусмотренному <text:s text:c="2"/>пунктом 9</text:p>
      <text:p text:style-name="P5">части 1 статьи 18 <text:s/>Федерального <text:s/>закона <text:s/>от <text:s/>4 <text:s/>мая <text:s/>2011 г. <text:s text:c="2"/>N 99-ФЗ "О</text:p>
      <text:p text:style-name="P5">лицензировании отдельных видов деятельности"): _________________________.</text:p>
      <text:p text:style-name="Нормальный"/>
      <text:p text:style-name="P5"><text:s text:c="5"/>Предоставление информации по вопросам лицензирования _______________</text:p>
      <text:p text:style-name="P5"><text:s text:c="61"/>(указываются</text:p>
      <text:p text:style-name="P5">_________________________________________________________________________</text:p>
      <text:p text:style-name="P5"><text:s text:c="4"/>при необходимости просьбы, предусмотренные частями 4.1, 12.2 и</text:p>
      <text:p text:style-name="P5">________________________________________________________________________.</text:p>
      <text:p text:style-name="P5"><text:s text:c="6"/>20 статьи 18 Федерального закона от 4 мая 2011 г. N 99-ФЗ "О</text:p>
      <text:p text:style-name="P5"><text:s text:c="13"/>лицензировании отдельных видов деятельности")</text:p>
      <text:p text:style-name="Нормальный"/>
      <text:p text:style-name="P5"><text:s text:c="5"/>Сведения <text:s text:c="2"/>о <text:s text:c="2"/>работнике, <text:s text:c="2"/>ответственном <text:s text:c="2"/>за <text:s text:c="3"/>взаимодействие <text:s text:c="2"/>с</text:p>
      <text:p text:style-name="P5">лицензирующим органом: _________________________________________________.</text:p>
      <text:p text:style-name="P5"><text:s text:c="18"/>(фамилия, имя, отчество (при наличии), номер телефона)</text:p>
      <text:p text:style-name="Нормальный"><text:soft-page-break/></text:p>
      <text:p text:style-name="P5">Приложение: 1. Копии документов согласно описи.</text:p>
      <text:p text:style-name="P5"><text:s text:c="12"/>2. Опись прилагаемых документов.</text:p>
      <text:p text:style-name="Нормальный"/>
      <text:p text:style-name="P5">_________________________________________ <text:s text:c="2"/>_________ ___________________</text:p>
      <text:p text:style-name="P5">(руководитель постоянно действующего <text:s text:c="7"/>(подпись) (инициалы, фамилия)</text:p>
      <text:p text:style-name="P5">_________________________________________</text:p>
      <text:p text:style-name="P5">исполнительного органа юридического лица</text:p>
      <text:p text:style-name="P5">_________________________________________</text:p>
      <text:p text:style-name="P5">или иное лицо, имеющее право действовать</text:p>
      <text:p text:style-name="P5">_________________________________________</text:p>
      <text:p text:style-name="P5"><text:s text:c="3"/>от имени этого юридического лица)</text:p>
      <text:p text:style-name="Нормальный"/>
      <text:p text:style-name="P5"><text:s text:c="17"/>М.П.</text:p>
      <text:p text:style-name="P5"><text:s text:c="9"/>(при наличии печати)</text:p>
      <text:p text:style-name="P5">___________________________________________</text:p>
      <text:p text:style-name="P5"><text:s text:c="3"/>(дата подписи и исходящий номер</text:p>
      <text:p text:style-name="P5">___________________________________________</text:p>
      <text:p text:style-name="P5">(при наличии), если готовится не на бланке</text:p>
      <text:p text:style-name="P5">___________________________________________</text:p>
      <text:p text:style-name="P5"><text:s text:c="8"/>письма юридического лица)</text:p>
      <text:p text:style-name="Нормальный"/>
      <text:p text:style-name="P12"><text:bookmark text:name="anchor19000"/>Приложение N 19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7"/>____________________________________</text:p>
      <text:p text:style-name="P5"><text:s text:c="37"/>(наименование лицензирующего органа)</text:p>
      <text:p text:style-name="P5"><text:s text:c="37"/>____________________________________</text:p>
      <text:p text:style-name="P5"><text:s text:c="39"/>(адрес в пределах места нахождения</text:p>
      <text:p text:style-name="P5"><text:s text:c="37"/>____________________________________</text:p>
      <text:p text:style-name="P5"><text:s text:c="46"/>лицензирующего органа)</text:p>
      <text:p text:style-name="Нормальный"/>
      <text:p text:style-name="Нормальный"/>
      <text:p text:style-name="P5"><text:s text:c="18"/><text:span text:style-name="T1">Заявление индивидуального предпринимателя</text:span></text:p>
      <text:p text:style-name="P7"><text:s text:c="20"/>о внесении изменений в реестр лицензий</text:p>
      <text:p text:style-name="Нормальный"/>
      <text:p text:style-name="P5"><text:s text:c="5"/>Прошу внести <text:s/>изменения <text:s/>в <text:s/>реестр <text:s/>лицензий <text:s/>в <text:s/>отношении <text:s/>лицензии</text:p>
      <text:p text:style-name="P5">регистрационный <text:s text:c="2"/>N _________ от ___ ___________ 20 __г., предоставленной</text:p>
      <text:p text:style-name="P5">_________________________________________________________________________</text:p>
      <text:p text:style-name="P5"><text:s text:c="2"/>(фамилия, имя, отчество (при наличии) индивидуального предпринимателя,</text:p>
      <text:p text:style-name="P5">_________________________________________________________________________</text:p>
      <text:p text:style-name="P5"><text:s text:c="6"/>наименование и данные документа, удостоверяющего его личность)</text:p>
      <text:p text:style-name="Нормальный"/>
      <text:p text:style-name="P5">на осуществление ________________________________________________________</text:p>
      <text:p text:style-name="P5"><text:s text:c="23"/>(лицензируемый вид деятельности)</text:p>
      <text:p text:style-name="P5">в связи с _______________________________________________________________</text:p>
      <text:p text:style-name="P5"><text:s text:c="9"/>(основание (основания) для внесения изменений в реестр лицензий</text:p>
      <text:p text:style-name="P5">_________________________________________________________________________</text:p>
      <text:p text:style-name="P5">в соответствии с пунктами 8 - 11 части 1 статьи 18 Федерального закона</text:p>
      <text:p text:style-name="P5">_________________________________________________________________________</text:p>
      <text:p text:style-name="P5">от 4 мая 2011 г. N 99-ФЗ "О лицензировании отдельных видов деятельности")</text:p>
      <text:p text:style-name="Нормальный"/>
      <text:p text:style-name="P5"><text:s text:c="5"/>Адрес <text:s text:c="3"/>(адреса) <text:s text:c="3"/>места <text:s text:c="3"/>(мест), <text:s text:c="3"/>не <text:s/>предусмотренного <text:s text:c="3"/>(не</text:p>
      <text:p text:style-name="P5">предусмотренных) <text:s/>реестром <text:s/>лицензий, <text:s/>в <text:s/>котором <text:s text:c="2"/>(которых) <text:s text:c="2"/>лицензиат</text:p>
      <text:p text:style-name="P5">намеревается <text:s/>осуществлять <text:s/>лицензируемый <text:s/>вид <text:s text:c="2"/>деятельности <text:s text:c="2"/>(сведения</text:p>
      <text:p text:style-name="P5">указываются в случае подачи <text:s/>заявления <text:s/>о <text:s/>внесении <text:s/>изменений <text:s/>в <text:s/>реестр</text:p>
      <text:p text:style-name="P5">лицензий по основанию, предусмотренному <text:s/>пунктом <text:s/>8 <text:s/>части <text:s/>1 <text:s text:c="2"/>статьи 18</text:p>
      <text:p text:style-name="P5">Федерального закона от 4 мая 2011 г. N 99-ФЗ "О лицензировании <text:s/>отдельных</text:p>
      <text:p text:style-name="P5"><text:soft-page-break/>видов деятельности"): __________________________________________________.</text:p>
      <text:p text:style-name="P5"><text:s text:c="5"/>Адрес <text:s/>(адреса) <text:s/>места <text:s/>(мест) <text:s/>осуществления <text:s text:c="3"/>лицензируемого вида</text:p>
      <text:p text:style-name="P5">деятельности, по которому (которым) лицензиатом прекращено <text:s/>осуществление</text:p>
      <text:p text:style-name="P5">лицензируемого вида <text:s/>деятельности, <text:s/>и <text:s/>дата, <text:s/>с <text:s/>которой <text:s text:c="2"/>фактически оно</text:p>
      <text:p text:style-name="P5">прекращено (сведения указываются в случае <text:s/>подачи <text:s/>заявления <text:s/>о <text:s/>внесении</text:p>
      <text:p text:style-name="P5">изменений в реестр лицензий <text:s/>по <text:s/>основанию, <text:s/>предусмотренному <text:s text:c="2"/>пунктом 8</text:p>
      <text:p text:style-name="P5">части 1 статьи 18 <text:s/>Федерального <text:s/>закона <text:s/>от <text:s/>4 <text:s/>мая <text:s/>2011 г. <text:s text:c="2"/>N 99-ФЗ "О</text:p>
      <text:p text:style-name="P5">лицензировании отдельных видов деятельности"): _________________________.</text:p>
      <text:p text:style-name="P5"><text:s text:c="5"/>Виды работ (услуг), <text:s/>составляющих <text:s/>лицензируемый <text:s/>вид <text:s/>деятельности,</text:p>
      <text:p text:style-name="P5">которые <text:s text:c="2"/>лицензиат <text:s text:c="2"/>намеревается <text:s text:c="2"/>выполнять <text:s text:c="2"/>(оказывать) <text:s text:c="3"/>(сведения</text:p>
      <text:p text:style-name="P5">указываются в случае подачи <text:s/>заявления <text:s/>о <text:s/>внесении <text:s/>изменений <text:s/>в <text:s/>реестр</text:p>
      <text:p text:style-name="P5">лицензий по основанию, предусмотренному <text:s/>пунктом <text:s/>9 <text:s/>части <text:s/>1 <text:s text:c="2"/>статьи 18</text:p>
      <text:p text:style-name="P5">Федерального закона от 4 мая 2011 г. N 99-ФЗ "О лицензировании <text:s/>отдельных</text:p>
      <text:p text:style-name="P5">видов деятельности"): __________________________________________________.</text:p>
      <text:p text:style-name="P5"><text:s text:c="5"/>Виды <text:s/>работ <text:s/>(услуг), <text:s/>выполнение <text:s/>(оказание) <text:s/>которых <text:s text:c="2"/>лицензиатом</text:p>
      <text:p text:style-name="P5">прекращается (сведения указываются в случае подачи заявления <text:s/>о <text:s/>внесении</text:p>
      <text:p text:style-name="P5">изменений в реестр лицензий <text:s/>по <text:s/>основанию, <text:s/>предусмотренному <text:s text:c="2"/>пунктом 9</text:p>
      <text:p text:style-name="P5">части 1 статьи 18 <text:s/>Федерального <text:s/>закона <text:s/>от <text:s/>4 <text:s/>мая <text:s/>2011 г. <text:s text:c="2"/>N 99-ФЗ "О</text:p>
      <text:p text:style-name="P5">лицензировании отдельных видов деятельности"): _________________________.</text:p>
      <text:p text:style-name="P5"><text:s text:c="5"/>Предоставление информации по вопросам лицензирования _______________</text:p>
      <text:p text:style-name="P5"><text:s text:c="60"/>(указываются</text:p>
      <text:p text:style-name="P5">_________________________________________________________________________</text:p>
      <text:p text:style-name="P5"><text:s text:c="2"/>при необходимости просьбы, предусмотренные частями 4.1, 12.2 и 20</text:p>
      <text:p text:style-name="P5">_________________________________________________________________________</text:p>
      <text:p text:style-name="P5">статьи 18 Федерального закона от 4 мая 2011 г. N 99-ФЗ "О лицензировании</text:p>
      <text:p text:style-name="P5"><text:s text:c="21"/>отдельных видов деятельности")</text:p>
      <text:p text:style-name="Нормальный"/>
      <text:p text:style-name="P5"><text:s text:c="5"/>Сведения <text:s text:c="2"/>о <text:s text:c="2"/>работнике, <text:s text:c="2"/>ответственном <text:s text:c="2"/>за <text:s/>взаимодействие <text:s text:c="4"/>с</text:p>
      <text:p text:style-name="P5">лицензирующим органом: _________________________________________________.</text:p>
      <text:p text:style-name="P5"><text:s text:c="18"/>(фамилия, имя, отчество (при наличии), номер телефона)</text:p>
      <text:p text:style-name="Нормальный"/>
      <text:p text:style-name="P5"><text:s text:c="5"/>Приложение: 1. Копии документов согласно описи.</text:p>
      <text:p text:style-name="P5"><text:s text:c="17"/>2. Опись прилагаемых документов.</text:p>
      <text:p text:style-name="Нормальный"/>
      <text:p text:style-name="P5">____________________ <text:s/>___________________________________________________</text:p>
      <text:p text:style-name="P5"><text:s text:c="5"/>(подпись) <text:s text:c="7"/>(инициалы, фамилия индивидуального предпринимателя)</text:p>
      <text:p text:style-name="Нормальный"/>
      <text:p text:style-name="P5"><text:s text:c="10"/>М.П.</text:p>
      <text:p text:style-name="P5">(при наличии печати)</text:p>
      <text:p text:style-name="Нормальный"/>
      <text:p text:style-name="P5">________________________________</text:p>
      <text:p text:style-name="P5">(дата подписи и исходящий номер</text:p>
      <text:p text:style-name="P5">________________________________</text:p>
      <text:p text:style-name="P5">(при наличии), если готовится не</text:p>
      <text:p text:style-name="P5">________________________________</text:p>
      <text:p text:style-name="P5">на бланке письма индивидуального</text:p>
      <text:p text:style-name="P5">________________________________</text:p>
      <text:p text:style-name="P5"><text:s text:c="7"/>предпринимателя)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20000"/><text:soft-page-break/>Приложение N 20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7"/>____________________________________</text:p>
      <text:p text:style-name="P5"><text:s text:c="37"/>(наименование лицензирующего органа)</text:p>
      <text:p text:style-name="P5"><text:s text:c="37"/>____________________________________</text:p>
      <text:p text:style-name="P5"><text:s text:c="38"/>(адрес в пределах места нахождения</text:p>
      <text:p text:style-name="P5"><text:s text:c="37"/>____________________________________</text:p>
      <text:p text:style-name="P5"><text:s text:c="45"/>лицензирующего органа)</text:p>
      <text:p text:style-name="Нормальный"/>
      <text:p text:style-name="Нормальный"/>
      <text:p text:style-name="P5"><text:s text:c="34"/><text:span text:style-name="T1">Заявление</text:span></text:p>
      <text:p text:style-name="P7"><text:s text:c="15"/>о предоставлении сведений о конкретной лицензии</text:p>
      <text:p text:style-name="Нормальный"/>
      <text:p text:style-name="P5"><text:s text:c="5"/>Прошу предоставить сведения о лицензии регистрационный N ___________</text:p>
      <text:p text:style-name="P5">от _____ ___________ 20__ г., предоставленной ___________________________</text:p>
      <text:p text:style-name="P5"><text:s text:c="47"/>(полное и (в случае, если</text:p>
      <text:p text:style-name="P5">_________________________________________________________________________</text:p>
      <text:p text:style-name="P5"><text:s text:c="2"/>имеется) сокращенное наименование, в том числе фирменное наименование,</text:p>
      <text:p text:style-name="P5">_________________________________________________________________________</text:p>
      <text:p text:style-name="P5"><text:s text:c="3"/>организационно-правовая форма юридического лица или фамилия, имя,</text:p>
      <text:p text:style-name="P5">_________________________________________________________________________</text:p>
      <text:p text:style-name="P5"><text:s text:c="2"/>отчество (при наличии) индивидуального предпринимателя, наименование и</text:p>
      <text:p text:style-name="P5"><text:s text:c="11"/>данные документа, удостоверяющего его личность)</text:p>
      <text:p text:style-name="Нормальный"/>
      <text:p text:style-name="P5">на осуществление ________________________________________________________</text:p>
      <text:p text:style-name="P5"><text:s text:c="31"/>(лицензируемый вид деятельности)</text:p>
      <text:p text:style-name="P5">в виде выписки из реестра лицензий.</text:p>
      <text:p text:style-name="Нормальный"/>
      <text:p text:style-name="P5"><text:s text:c="4"/>Почтовый адрес и адрес электронной почты: __________________________.</text:p>
      <text:p text:style-name="P5"><text:s text:c="4"/>Сведения о работнике, ответственном за взаимодействие с лицензирующим</text:p>
      <text:p text:style-name="P5">органом: _______________________________________________________________.</text:p>
      <text:p text:style-name="P5"><text:s text:c="13"/>(фамилия, имя, отчество (при наличии), номер телефона)</text:p>
      <text:p text:style-name="Нормальный"/>
      <text:p text:style-name="P5">____________________________________ <text:s/>____________ <text:s/>_____________________</text:p>
      <text:p text:style-name="P5">(руководитель постоянно действующего <text:s text:c="2"/>(подпись) <text:s text:c="4"/>(инициалы, фамилия)</text:p>
      <text:p text:style-name="P5">____________________________________</text:p>
      <text:p text:style-name="P5">исполнительного органа юридического</text:p>
      <text:p text:style-name="P5">____________________________________</text:p>
      <text:p text:style-name="P5">лица или иное лицо, имеющее право</text:p>
      <text:p text:style-name="P5">____________________________________</text:p>
      <text:p text:style-name="P5"><text:s text:c="4"/>действовать от имени этого</text:p>
      <text:p text:style-name="P5"><text:s text:c="9"/>юридического лица)</text:p>
      <text:p text:style-name="Нормальный"/>
      <text:p text:style-name="P5"><text:s text:c="16"/>М.П.</text:p>
      <text:p text:style-name="P5"><text:s text:c="7"/>(при наличии печати)</text:p>
      <text:p text:style-name="Нормальный"/>
      <text:p text:style-name="P5">__________________________________</text:p>
      <text:p text:style-name="P5">(дата подписи и исходящий номер</text:p>
      <text:p text:style-name="P5">__________________________________</text:p>
      <text:p text:style-name="P5">при наличии), если готовится не</text:p>
      <text:p text:style-name="P5">__________________________________</text:p>
      <text:p text:style-name="P5">на бланке письма юридического лица)</text:p>
      <text:p text:style-name="Нормальный"/>
      <text:p text:style-name="P5">или</text:p>
      <text:p text:style-name="Нормальный"/>
      <text:p text:style-name="P5">_____________ <text:s text:c="2"/>_________________________________________________________</text:p>
      <text:p text:style-name="P5"><text:s text:c="2"/>(подпись) <text:s text:c="6"/>(инициалы, фамилия индивидуального предпринимателя)</text:p>
      <text:p text:style-name="Нормальный"><text:soft-page-break/></text:p>
      <text:p text:style-name="P5"><text:s text:c="16"/>М.П.</text:p>
      <text:p text:style-name="P5"><text:s text:c="8"/>(при наличии печати)</text:p>
      <text:p text:style-name="Нормальный"/>
      <text:p text:style-name="P5">________________________________</text:p>
      <text:p text:style-name="P5">(дата подписи и исходящий номер</text:p>
      <text:p text:style-name="P5">________________________________</text:p>
      <text:p text:style-name="P5">(при наличии), если готовится не</text:p>
      <text:p text:style-name="P5">________________________________</text:p>
      <text:p text:style-name="P5">на бланке письма индивидуального</text:p>
      <text:p text:style-name="P5"><text:s text:c="7"/>предпринимателя)</text:p>
      <text:p text:style-name="Нормальный"/>
      <text:p text:style-name="P12"><text:bookmark text:name="anchor21000"/>Приложение N 21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8"/>___________________________________</text:p>
      <text:p text:style-name="P5"><text:s text:c="37"/>(наименование лицензирующего органа)</text:p>
      <text:p text:style-name="P5"><text:s text:c="38"/>___________________________________</text:p>
      <text:p text:style-name="P5"><text:s text:c="39"/>адрес в пределах места нахождения</text:p>
      <text:p text:style-name="P5"><text:s text:c="38"/>___________________________________</text:p>
      <text:p text:style-name="P5"><text:s text:c="46"/>лицензирующего органа)</text:p>
      <text:p text:style-name="Нормальный"/>
      <text:p text:style-name="Нормальный"/>
      <text:p text:style-name="P5"><text:s text:c="25"/><text:span text:style-name="T1">Заявление юридического лица</text:span></text:p>
      <text:p text:style-name="P7"><text:s text:c="16"/>о прекращении лицензируемого вида деятельности</text:p>
      <text:p text:style-name="Нормальный"/>
      <text:p text:style-name="P5"><text:s text:c="5"/>Прошу прекратить действие лицензии регистрационный N________________</text:p>
      <text:p text:style-name="P5">от ____ __________ 20__ г., предоставленной _____________________________</text:p>
      <text:p text:style-name="P5"><text:s text:c="39"/>(полное и (в случае, если имеется)</text:p>
      <text:p text:style-name="P5">_________________________________________________________________________</text:p>
      <text:p text:style-name="P5"><text:s text:c="8"/>сокращенное наименование, в том числе фирменное наименование,</text:p>
      <text:p text:style-name="P5">_________________________________________________________________________</text:p>
      <text:p text:style-name="P5"><text:s text:c="13"/>организационно-правовая форма юридического лица)</text:p>
      <text:p text:style-name="Нормальный"/>
      <text:p text:style-name="P5">на осуществление ________________________________________________________</text:p>
      <text:p text:style-name="P5"><text:s text:c="27"/>(лицензируемый вид деятельности)</text:p>
      <text:p text:style-name="P5">в связи с намерением прекратить осуществление указанной деятельности.</text:p>
      <text:p text:style-name="Нормальный"/>
      <text:p text:style-name="P5"><text:s text:c="5"/>Сведения <text:s text:c="2"/>о <text:s text:c="2"/>работнике, <text:s text:c="2"/>ответственном <text:s text:c="2"/>за <text:s text:c="2"/>взаимодействие <text:s text:c="3"/>с</text:p>
      <text:p text:style-name="P5">лицензирующим органом: _________________________________________________.</text:p>
      <text:p text:style-name="P5"><text:s text:c="18"/>(фамилия, имя, отчество (при наличии), номер телефона)</text:p>
      <text:p text:style-name="Нормальный"/>
      <text:p text:style-name="P5">____________________________________ <text:s/>___________ <text:s/>______________________</text:p>
      <text:p text:style-name="P5">(руководитель постоянно действующего <text:s text:c="2"/>(подпись) <text:s text:c="4"/>(инициалы, фамилия)</text:p>
      <text:p text:style-name="P5">исполнительного органа юридического</text:p>
      <text:p text:style-name="P5">лица или иное лицо, имеющее право</text:p>
      <text:p text:style-name="P5"><text:s text:c="3"/>действовать от имени этого</text:p>
      <text:p text:style-name="P5"><text:s text:c="6"/>юридического лица)</text:p>
      <text:p text:style-name="Нормальный"/>
      <text:p text:style-name="P5"><text:s text:c="13"/>М.П.</text:p>
      <text:p text:style-name="P5"><text:s text:c="5"/>(при наличии печати)</text:p>
      <text:p text:style-name="Нормальный"/>
      <text:p text:style-name="P5">___________________________________</text:p>
      <text:p text:style-name="P5"><text:s text:c="2"/>(дата подписи и исходящий номер</text:p>
      <text:p text:style-name="P5">___________________________________</text:p>
      <text:p text:style-name="P5">(при наличии), если готовится не</text:p>
      <text:p text:style-name="P5">на бланке письма юридического лица)</text:p>
      <text:p text:style-name="Нормальный"/>
      <text:p text:style-name="P12"><text:bookmark text:name="anchor22000"/><text:soft-page-break/>Приложение N 22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7"/>____________________________________</text:p>
      <text:p text:style-name="P5"><text:s text:c="37"/>(наименование лицензирующего органа)</text:p>
      <text:p text:style-name="P5"><text:s text:c="37"/>____________________________________</text:p>
      <text:p text:style-name="P5"><text:s text:c="38"/>(адрес в пределах места нахождения</text:p>
      <text:p text:style-name="P5"><text:s text:c="37"/>____________________________________</text:p>
      <text:p text:style-name="P5"><text:s text:c="45"/>лицензирующего органа)</text:p>
      <text:p text:style-name="Нормальный"/>
      <text:p text:style-name="Нормальный"/>
      <text:p text:style-name="P5"><text:s text:c="18"/><text:span text:style-name="T1">Заявление индивидуального предпринимателя</text:span></text:p>
      <text:p text:style-name="P7"><text:s text:c="16"/>о прекращении лицензируемого вида деятельности</text:p>
      <text:p text:style-name="Нормальный"/>
      <text:p text:style-name="P5"><text:s text:c="5"/>Прошу прекратить действие лицензии регистрационный N _______________</text:p>
      <text:p text:style-name="P5">от ____ ___________ 20__ г., предоставленной ____________________________</text:p>
      <text:p text:style-name="P5"><text:s text:c="36"/>(фамилия, имя, отчество (при наличии)</text:p>
      <text:p text:style-name="P5">_________________________________________________________________________</text:p>
      <text:p text:style-name="P5"><text:s text:c="3"/>индивидуального предпринимателя, наименование и данные документа,</text:p>
      <text:p text:style-name="P5"><text:s text:c="22"/>удостоверяющего его личность)</text:p>
      <text:p text:style-name="P5">на осуществление ________________________________________________________</text:p>
      <text:p text:style-name="P5"><text:s text:c="28"/>(лицензируемый вид деятельности)</text:p>
      <text:p text:style-name="Нормальный"/>
      <text:p text:style-name="P5">в связи с намерением прекратить осуществление указанной деятельности.</text:p>
      <text:p text:style-name="Нормальный"/>
      <text:p text:style-name="P5"><text:s text:c="4"/>Сведения о работнике, ответственном за взаимодействие с лицензирующим</text:p>
      <text:p text:style-name="P5">органом: _______________________________________________________________.</text:p>
      <text:p text:style-name="P5"><text:s text:c="12"/>(фамилия, имя, отчество (при наличии), номер телефона)</text:p>
      <text:p text:style-name="P5">_________ <text:s text:c="4"/>___________________________________________________________</text:p>
      <text:p text:style-name="P5">(подпись) <text:s text:c="12"/>(инициалы, фамилия индивидуального предпринимателя)</text:p>
      <text:p text:style-name="Нормальный"/>
      <text:p text:style-name="Нормальный"/>
      <text:p text:style-name="P5"><text:s text:c="16"/>М.П.</text:p>
      <text:p text:style-name="P5"><text:s text:c="8"/>(при наличии печати)</text:p>
      <text:p text:style-name="Нормальный"/>
      <text:p text:style-name="P5">___________________________________</text:p>
      <text:p text:style-name="P5"><text:s text:c="2"/>(дата подписи и исходящий номер</text:p>
      <text:p text:style-name="P5">___________________________________</text:p>
      <text:p text:style-name="P5">(при наличии), если готовится не на</text:p>
      <text:p text:style-name="P5">___________________________________</text:p>
      <text:p text:style-name="P5"><text:s text:c="3"/>бланке письма индивидуального</text:p>
      <text:p text:style-name="P5"><text:s text:c="9"/>предпринимателя)</text:p>
      <text:p text:style-name="Нормальный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anchor23000"/><text:soft-page-break/>Приложение N 23 к приказу ФСБ России от 31 января 2022 г. N 35</text:p>
      <text:p text:style-name="Нормальный"/>
      <text:p text:style-name="P12">Форма</text:p>
      <text:p text:style-name="Нормальный"/>
      <text:p text:style-name="P5"><text:s text:c="38"/>___________________________________</text:p>
      <text:p text:style-name="P5"><text:s text:c="37"/>(наименование лицензирующего органа)</text:p>
      <text:p text:style-name="P5"><text:s text:c="38"/>___________________________________</text:p>
      <text:p text:style-name="P5"><text:s text:c="38"/>(адрес в пределах места нахождения</text:p>
      <text:p text:style-name="P5"><text:s text:c="38"/>___________________________________</text:p>
      <text:p text:style-name="P5"><text:s text:c="45"/>лицензирующего органа)</text:p>
      <text:p text:style-name="Нормальный"/>
      <text:p text:style-name="Нормальный"/>
      <text:p text:style-name="P5"><text:s text:c="34"/><text:span text:style-name="T1">Заявление</text:span></text:p>
      <text:p text:style-name="P7"><text:s text:c="17"/>об исправлении допущенных технических ошибок</text:p>
      <text:p text:style-name="Нормальный"/>
      <text:p text:style-name="P5"><text:s text:c="5"/>Прошу <text:s/>исправить <text:s text:c="2"/>в <text:s text:c="2"/>реестре <text:s text:c="2"/>лицензий <text:s text:c="2"/>в <text:s/>отношении <text:s text:c="3"/>лицензии</text:p>
      <text:p text:style-name="P5">регистрационный <text:s text:c="2"/>N_________ от _______________ 20__ г., <text:s/>предоставленной</text:p>
      <text:p text:style-name="P5">_________________________________________________________________________</text:p>
      <text:p text:style-name="P5">(полное и (в случае, если имеется) сокращенное наименование, в том числе</text:p>
      <text:p text:style-name="P5">_________________________________________________________________________</text:p>
      <text:p text:style-name="P5">фирменное наименование, организационно-правовая форма юридического лица</text:p>
      <text:p text:style-name="P5">_________________________________________________________________________</text:p>
      <text:p text:style-name="P5"><text:s text:c="8"/>или фамилия, имя, отчество (при наличии) индивидуального</text:p>
      <text:p text:style-name="P5">_________________________________________________________________________</text:p>
      <text:p text:style-name="P5"><text:s text:c="6"/>предпринимателя, наименование и данные документа, удостоверяющего</text:p>
      <text:p text:style-name="P5"><text:s text:c="29"/>его личность)</text:p>
      <text:p text:style-name="Нормальный"/>
      <text:p text:style-name="P5">на осуществление ________________________________________________________</text:p>
      <text:p text:style-name="P5"><text:s text:c="28"/>(лицензируемый вид деятельности)</text:p>
      <text:p text:style-name="P5">допущенные технические ошибки ___________________________________________</text:p>
      <text:p text:style-name="P5"><text:s text:c="31"/>(указываются технические ошибки, которые</text:p>
      <text:p text:style-name="P5">_________________________________________________________________________</text:p>
      <text:p text:style-name="P5"><text:s text:c="17"/>необходимо исправить в реестре лицензий)</text:p>
      <text:p text:style-name="P5"><text:s text:c="5"/>Почтовый адрес и адрес электронной почты: _________________________.</text:p>
      <text:p text:style-name="P5"><text:s text:c="5"/>Сведения <text:s text:c="2"/>о <text:s text:c="2"/>работнике, <text:s text:c="2"/>ответственном <text:s text:c="2"/>за <text:s text:c="2"/>взаимодействие <text:s text:c="3"/>с</text:p>
      <text:p text:style-name="P5">лицензирующим органом:__________________________________________________.</text:p>
      <text:p text:style-name="P5"><text:s text:c="18"/>(фамилия, имя, отчество (при наличии), номер телефона)</text:p>
      <text:p text:style-name="Нормальный"/>
      <text:p text:style-name="P5">____________________________________ <text:s/>__________ ________________________</text:p>
      <text:p text:style-name="P5">(руководитель постоянно действующего <text:s text:c="2"/>(подпись) <text:s text:c="3"/>(инициалы, фамилия)</text:p>
      <text:p text:style-name="P5">____________________________________</text:p>
      <text:p text:style-name="P5">исполнительного органа юридического</text:p>
      <text:p text:style-name="P5">____________________________________</text:p>
      <text:p text:style-name="P5">лица или иное лицо, имеющее право</text:p>
      <text:p text:style-name="P5">____________________________________</text:p>
      <text:p text:style-name="P5"><text:s text:c="5"/>действовать от имени этого</text:p>
      <text:p text:style-name="P5"><text:s text:c="9"/>юридического лица)</text:p>
      <text:p text:style-name="Нормальный"/>
      <text:p text:style-name="P5"><text:s text:c="16"/>М.П.</text:p>
      <text:p text:style-name="P5"><text:s text:c="8"/>(при наличии печати)</text:p>
      <text:p text:style-name="Нормальный"/>
      <text:p text:style-name="P5">__________________________________</text:p>
      <text:p text:style-name="P5"><text:s text:c="2"/>(дата подписи и исходящий номер</text:p>
      <text:p text:style-name="P5">(при наличии), если готовится не на</text:p>
      <text:p text:style-name="P5"><text:s text:c="2"/>бланке письма юридического лица)</text:p>
      <text:p text:style-name="Нормальный"/>
      <text:p text:style-name="P5">или</text:p>
      <text:p text:style-name="Нормальный"/>
      <text:p text:style-name="P5">____________________ <text:s text:c="3"/>_________________________________________________</text:p>
      <text:p text:style-name="P5"><text:soft-page-break/><text:s text:c="5"/>(подпись) <text:s text:c="7"/>(инициалы, фамилия индивидуального предпринимателя)</text:p>
      <text:p text:style-name="Нормальный"/>
      <text:p text:style-name="P5"><text:s text:c="10"/>М.П.</text:p>
      <text:p text:style-name="P5">(при наличии печати)</text:p>
      <text:p text:style-name="Нормальный"/>
      <text:p text:style-name="P5">______________________________________</text:p>
      <text:p text:style-name="P5"><text:s text:c="4"/>(дата подписи и исходящий номер</text:p>
      <text:p text:style-name="P5">______________________________________</text:p>
      <text:p text:style-name="P5"><text:s text:c="2"/>(при наличии), если готовится не на</text:p>
      <text:p text:style-name="P5">______________________________________".</text:p>
      <text:p text:style-name="P5"><text:s text:c="4"/>бланке письма индивидуального</text:p>
      <text:p text:style-name="P5"><text:s text:c="9"/>предпринимателя)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3T15:57:18.713000000</dc:date>
    <meta:editing-duration>PT12M54S</meta:editing-duration>
    <meta:editing-cycles>1</meta:editing-cycles>
    <meta:document-statistic meta:table-count="3" meta:image-count="0" meta:object-count="0" meta:page-count="14" meta:paragraph-count="600" meta:word-count="3210" meta:character-count="37612" meta:non-whitespace-character-count="29382"/>
    <meta:user-defined meta:name="Company">НПП "Гарант-Сервис"</meta:user-defined>
  </office:meta>
</office:document-meta>
</file>