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Министерства цифрового развития, связи и массовых коммуникаций Российской Федерации от 26 августа 2024 г. N 726 "О внесении изменения в приказ Мининформсвязи России от 9 января 2008 г. N 1 "Об утверждении требований по защите сетей связи от несанкционированного доступа к ним и передаваемой посредством их информации"</text:h>
      <text:p text:style-name="Нормальный"/>
      <text:p text:style-name="Нормальный">В соответствии с пунктом 3 статьи 26 Федерального закона от 7 июля 2003 г. N 126-ФЗ "О связи" и пунктом 1 Положения о Министерстве цифрового развития, связи и массовых коммуникаций Российской Федерации, утвержденного постановлением Правительства Российской Федерации от 2 июня 2008 г. N 418, приказываю:</text:p>
      <text:p text:style-name="Нормальный"><text:bookmark text:name="anchor1"/>1. Дополнить приказ Мининформсвязи России от 9 января 2008 г. N 1 "Об утверждении требований по защите сетей связи от несанкционированного доступа к ним и передаваемой посредством их информации" (зарегистрирован Минюстом России 23 января 2008 г., регистрационный N 10993) пунктом 4 следующего содержания:</text:p>
      <text:p text:style-name="Нормальный"><text:bookmark text:name="anchor4"/>"4. Установить, что настоящий приказ действует до 1 сентября 2031 года.".</text:p>
      <text:p text:style-name="Нормальный"><text:bookmark text:name="anchor2"/>2. Настоящий приказ вступает в силу с 1 сентября 2025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Министр</text:p>
          </table:table-cell>
          <table:table-cell office:value-type="string">
            <text:p text:style-name="P5">М.И. Шадаев</text:p>
          </table:table-cell>
        </table:table-row>
      </table:table>
      <text:p text:style-name="Нормальный"/>
      <text:p text:style-name="P4">Зарегистрировано в Минюсте России 6 декабря 2024 г.</text:p>
      <text:p text:style-name="P4">Регистрационный N 80489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3T14:57:18.826000000</dc:date>
    <meta:editing-duration>PT17M28S</meta:editing-duration>
    <meta:editing-cycles>1</meta:editing-cycles>
    <meta:document-statistic meta:table-count="3" meta:image-count="0" meta:object-count="0" meta:page-count="1" meta:paragraph-count="16" meta:word-count="193" meta:character-count="1315" meta:non-whitespace-character-count="1132"/>
    <meta:user-defined meta:name="Company">НПП "Гарант-Сервис"</meta:user-defined>
  </office:meta>
</office:document-meta>
</file>