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оссийской Федерации от 26 декабря 2024 г. N 1915 "О внесении изменений в постановление Правительства Российской Федерации от 14 ноября 2023 г. N 1912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ые изменения, которые вносятся в пункт 3 постановления Правительства Российской Федерации от 14 ноября 2023 г. N 1912 "О порядке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" (Собрание законодательства Российской Федерации, 2023, N 47, ст. 8423).</text:p>
      <text:p text:style-name="Нормальный"><text:bookmark text:name="anchor2"/>2. Министерству труда и социальной защиты Российской Федерации до 31 декабря 2024 г.:</text:p>
      <text:p text:style-name="Нормальный">определить должностное лицо в должности не ниже заместителя руководителя Министерства, ответственное за организацию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в соответствующих сферах деятельности;</text:p>
      <text:p text:style-name="Нормальный">утвердить план организации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в соответствующих сферах деятельности.</text:p>
      <text:p text:style-name="Нормальный"><text:bookmark text:name="anchor3"/>3. Настоящее постановление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26 декабря 2024 г. N 1915</text:p>
      <text:p text:style-name="Нормальный"/>
      <text:h text:style-name="Heading_20_1" text:outline-level="1">Изменения, которые вносятся в пункт 3 постановления Правительства Российской Федерации от 14 ноября 2023 г. N 1912</text:h>
      <text:p text:style-name="Нормальный"/>
      <text:p text:style-name="Нормальный"><text:bookmark text:name="anchor1001"/>1. Абзац восьмой после слов "некредитными финансовыми организациями," дополнить словами "а также субъектов критической информационной инфраструктуры Российской Федерации, созданных Российской Федерацией в целях осуществления государством пенсионного обеспечения, обязательного пенсионного страхования и обязательного социального страхования,".</text:p>
      <text:p text:style-name="Нормальный"><text:bookmark text:name="anchor1002"/>2. Дополнить абзацем следующего содержания:</text:p>
      <text:p text:style-name="Нормальный"><text:bookmark text:name="anchor313"/>"Министерство труда и социальной защиты Российской Федерации - в банковской сфере и иных сферах финансового рынка (в части вопросов организации перехода субъектов критической информационной инфраструктуры Российской Федерации, созданных Российской Федерацией в целях осуществления государством пенсионного обеспечения, обязательного пенсионного страхования и обязательного социального страхования,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).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3T14:11:49.471000000</dc:date>
    <meta:editing-duration>PT7M18S</meta:editing-duration>
    <meta:editing-cycles>1</meta:editing-cycles>
    <meta:document-statistic meta:table-count="3" meta:image-count="0" meta:object-count="0" meta:page-count="1" meta:paragraph-count="21" meta:word-count="333" meta:character-count="2993" meta:non-whitespace-character-count="2675"/>
    <meta:user-defined meta:name="Company">НПП "Гарант-Сервис"</meta:user-defined>
  </office:meta>
</office:document-meta>
</file>