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4984" style:display-name="14984" style:family="table">
      <style:table-properties style:width="26.4cm" table:align="left" style:writing-mode="lr-tb"/>
    </style:style>
    <style:style style:name="_31_4984.A" style:display-name="14984.A" style:family="table-column">
      <style:table-column-properties style:column-width="3.313cm"/>
    </style:style>
    <style:style style:name="_31_4984.B" style:display-name="14984.B" style:family="table-column">
      <style:table-column-properties style:column-width="7.428cm"/>
    </style:style>
    <style:style style:name="_31_4984.C" style:display-name="14984.C" style:family="table-column">
      <style:table-column-properties style:column-width="7.828cm"/>
    </style:style>
    <style:style style:name="_31_4984.D" style:display-name="14984.D" style:family="table-column">
      <style:table-column-properties style:column-width="7.832cm"/>
    </style:style>
    <style:style style:name="_31_4984.A1" style:display-name="14984.A1" style:family="table-cell">
      <style:table-cell-properties style:vertical-align="top" fo:padding="0cm" fo:border="0.05pt solid #000000"/>
    </style:style>
    <style:style style:name="_31_4984.B1" style:display-name="14984.B1" style:family="table-cell">
      <style:table-cell-properties style:vertical-align="top" fo:padding="0cm" fo:border-left="none" fo:border-right="0.05pt solid #000000" fo:border-top="0.05pt solid #000000" fo:border-bottom="0.05pt solid #000000"/>
    </style:style>
    <style:style style:name="_31_4984.B2" style:display-name="14984.B2" style:family="table-cell">
      <style:table-cell-properties style:vertical-align="top" fo:padding="0cm" fo:border-left="none" fo:border-right="0.05pt solid #000000" fo:border-top="none" fo:border-bottom="0.05pt solid #000000"/>
    </style:style>
    <style:style style:name="_31_4984.A3" style:display-name="14984.A3" style:family="table-cell">
      <style:table-cell-properties style:vertical-align="top" fo:padding="0cm" fo:border-left="0.05pt solid #000000"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_20__28_OEM_29_">
      <style:text-properties style:font-name="Courier New" fo:font-size="11pt"/>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Standard" style:master-page-name="landscape0">
      <style:paragraph-properties style:page-number="auto" fo:break-before="page"/>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СБ России от 18 марта 2025 г. N 117 "Об утверждении Требований о защите информации, содержащейся в государственных информационных системах, иных информационных системах государственных органов, государственных унитарных предприятий, государственных учреждений, с использованием шифровальных (криптографических) средств"</text:h>
      <text:p text:style-name="Нормальный"/>
      <text:p text:style-name="Нормальный">В соответствии с пунктом "ш" части первой статьи 13 Федерального закона от 3 апреля 1995 г. N 40-ФЗ "О федеральной службе безопасности", частью 5 статьи 16 Федерального закона от 27 июля 2006 г. N 149-ФЗ "Об информации, информационных технологиях и о защите информации" и пунктом 1 Положения о Федеральной службе безопасности Российской Федерации, утвержденного Указом Президента Российской Федерации от 11 августа 2003 г. N 960, приказываю:</text:p>
      <text:p text:style-name="Нормальный"><text:bookmark text:name="anchor1"/>1. Утвердить прилагаемые Требования о защите информации, содержащейся в государственных информационных системах, иных информационных системах государственных органов, государственных унитарных предприятий, государственных учреждений, с использованием шифровальных (криптографических) средств.</text:p>
      <text:p text:style-name="Нормальный"><text:bookmark text:name="anchor2"/>2. Установить, что настоящий приказ не распространяется на информационные системы Администрации Президента Российской Федерации, Совета Безопасности Российской Федерации, Федерального Собрания Российской Федерации, Правительства Российской Федерации, Конституционного Суда Российской Федерации, Верховного Суда Российской Федерации и Федеральной службы безопасности Российской Федерации, а также на информационные системы, содержащие сведения, составляющие государственную тайну.</text:p>
      <text:p text:style-name="Нормальный"><text:bookmark text:name="anchor3"/>3. Признать утратившим силу приказ ФСБ России от 24 октября 2022 г. N 524 "Об утверждении Требований о защите информации, содержащейся в государственных информационных системах, с использованием шифровальных (криптографических) средств"<text:span text:style-name="T1"> 1</text:span>.</text:p>
      <text:p text:style-name="Нормальный"/>
      <text:p text:style-name="P5">──────────────────────────────</text:p>
      <text:p text:style-name="Footnote"><text:bookmark text:name="anchor111"/><text:span text:style-name="T1">1</text:span> Зарегистрирован Минюстом России 23 ноября 2022 г., регистрационный N 71073.</text:p>
      <text:p text:style-name="P5">──────────────────────────────</text:p>
      <text:p text:style-name="Нормальный"/>
      <table:table table:name="10204" table:style-name="_31_0204">
        <table:table-column table:style-name="_31_0204.A"/>
        <table:table-column table:style-name="_31_0204.B"/>
        <table:table-row>
          <table:table-cell office:value-type="string">
            <text:p text:style-name="P4">Директор</text:p>
          </table:table-cell>
          <table:table-cell office:value-type="string">
            <text:p text:style-name="P6">А. Бортников</text:p>
          </table:table-cell>
        </table:table-row>
      </table:table>
      <text:p text:style-name="Нормальный"/>
      <text:p text:style-name="P4">Зарегистрировано в Минюсте России 26 марта 2025 г.</text:p>
      <text:p text:style-name="P4">Регистрационный N 81647</text:p>
      <text:p text:style-name="Нормальный"/>
      <text:p text:style-name="P8"><text:bookmark text:name="anchor1000"/>Утверждены приказом ФСБ России от 18 марта 2025 г. N 117</text:p>
      <text:p text:style-name="Нормальный"/>
      <text:h text:style-name="Heading_20_1" text:outline-level="1">Требования о защите информации, содержащейся в государственных информационных системах, иных информационных системах государственных органов, государственных унитарных предприятий, государственных учреждений, с использованием шифровальных (криптографических) средств</text:h>
      <text:p text:style-name="Нормальный"/>
      <text:p text:style-name="Нормальный"><text:bookmark text:name="anchor1001"/>1. Информация, содержащаяся в государственных информационных системах, иных информационных системах государственных органов, государственных унитарных предприятий, государственных учреждений<text:span text:style-name="T1"> 1</text:span>, подлежит защите с использованием шифровальных (криптографических) средств защиты информации<text:span text:style-name="T1"> 2</text:span> в случаях, если:</text:p>
      <text:p text:style-name="Нормальный"/>
      <text:p text:style-name="P5">──────────────────────────────</text:p>
      <text:p text:style-name="Footnote"><text:bookmark text:name="anchor1111"/><text:span text:style-name="T1">1</text:span> Далее - ИС.</text:p>
      <text:p text:style-name="Footnote"><text:bookmark text:name="anchor1222"/><text:span text:style-name="T1">2</text:span> Далее-СКЗИ.</text:p>
      <text:p text:style-name="P5">──────────────────────────────</text:p>
      <text:p text:style-name="Нормальный"/>
      <text:p text:style-name="Нормальный"><text:soft-page-break/>законодательными и (или) иными нормативными правовыми актами Российской Федерации предусмотрена обязанность по защите информации, содержащейся в ИС, с использованием СКЗИ;</text:p>
      <text:p text:style-name="Нормальный">в ИС осуществляется передача информации по каналам связи, проходящим за периметром охраняемой территории предприятия (учреждения), ограждающих конструкций охраняемого здания, охраняемой части здания, выделенного помещения<text:span text:style-name="T1"> 3</text:span>;</text:p>
      <text:p text:style-name="Нормальный"/>
      <text:p text:style-name="P5">──────────────────────────────</text:p>
      <text:p text:style-name="Footnote"><text:bookmark text:name="anchor1333"/><text:span text:style-name="T1">3</text:span> Далее - контролируемая зона.</text:p>
      <text:p text:style-name="P5">──────────────────────────────</text:p>
      <text:p text:style-name="Нормальный"/>
      <text:p text:style-name="Нормальный">необходимо признание электронных документов, подписанных электронной подписью, равнозначными документам на бумажном носителе, подписанным собственноручной подписью;</text:p>
      <text:p text:style-name="Нормальный">в ИС осуществляется хранение данных на носителях информации, предназначенных для записи, хранения и воспроизведения информации, обрабатываемой с использованием средств вычислительной техники, несанкционированный доступ к которым со стороны третьих лиц не может быть исключен с помощью некриптографических методов и способов.</text:p>
      <text:p text:style-name="Нормальный"><text:bookmark text:name="anchor1002"/>2. Необходимость использования СКЗИ для защиты информации, содержащейся в ИС, подлежит обоснованию в модели угроз безопасности информации, техническом проекте и техническом задании на создание (развитие) ИС.</text:p>
      <text:p text:style-name="Нормальный">Модель угроз безопасности информации и (или) техническое задание на создание (развитие) государственных информационных систем подлежат согласованию с ФСБ России в части криптографической защиты информации<text:span text:style-name="T1"> 1</text:span>.</text:p>
      <text:p text:style-name="Нормальный"/>
      <text:p text:style-name="P5">──────────────────────────────</text:p>
      <text:p text:style-name="Footnote"><text:bookmark text:name="anchor10111"/><text:span text:style-name="T1">1</text:span> Абзац второй пункта 3 требований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х постановлением Правительства Российской Федерации от 6 июля 2015 г. N 676.</text:p>
      <text:p text:style-name="P5">──────────────────────────────</text:p>
      <text:p text:style-name="Нормальный"/>
      <text:p text:style-name="Нормальный"><text:bookmark text:name="anchor1003"/>3. Для обеспечения защиты информации, содержащейся в ИС, должны использоваться СКЗИ, сертифицированные ФСБ России<text:span text:style-name="T1"> 2</text:span>.</text:p>
      <text:p text:style-name="Нормальный"/>
      <text:p text:style-name="P5">──────────────────────────────</text:p>
      <text:p text:style-name="Footnote"><text:bookmark text:name="anchor10222"/><text:span text:style-name="T1">2</text:span> Подпункт 21 пункта 9 Положения о Федеральной службе безопасности Российской Федерации, утвержденного Указом Президента Российской Федерации от 11 августа 2003 г. N 960.</text:p>
      <text:p text:style-name="P5">──────────────────────────────</text:p>
      <text:p text:style-name="Нормальный"/>
      <text:p text:style-name="Нормальный"><text:bookmark text:name="anchor1004"/>4. Для противодействия угрозам безопасности информации с использованием аппаратных, программно-аппаратных и (или) программных средств, направленным на нарушение безопасности защищаемой СКЗИ информации либо на создание условий для этого<text:span text:style-name="T1"> 3</text:span>, должны использоваться СКЗИ класса, определенного в соответствии с пунктами 7-18 настоящих Требований.</text:p>
      <text:p text:style-name="Нормальный"/>
      <text:p text:style-name="P5">──────────────────────────────</text:p>
      <text:p text:style-name="Footnote"><text:bookmark text:name="anchor10333"/><text:span text:style-name="T1">3</text:span> Далее - атаки.</text:p>
      <text:p text:style-name="P5">──────────────────────────────</text:p>
      <text:p text:style-name="Нормальный"/>
      <text:p text:style-name="Нормальный">Класс СКЗИ, определенный в соответствии с пунктами 7-18 настоящих Требований, подлежит обоснованию в модели угроз безопасности информации.</text:p>
      <text:p text:style-name="Нормальный"><text:bookmark text:name="anchor1005"/>5. В случае если это предусмотрено документацией на СКЗИ в отношении аппаратных, программно-аппаратных и программных средств, с которыми в ИС предполагается штатное функционирование СКЗИ<text:span text:style-name="T1"> 4</text:span>, должна быть проведена оценка их влияния на выполнение предъявляемых к СКЗИ требований<text:span text:style-name="T1"> 1</text:span>.</text:p>
      <text:p text:style-name="Нормальный"/>
      <text:p text:style-name="P5">──────────────────────────────</text:p>
      <text:p text:style-name="Footnote"><text:bookmark text:name="anchor10444"/><text:span text:style-name="T1">4</text:span> Далее - технические средства.</text:p>
      <text:p text:style-name="P5">──────────────────────────────</text:p>
      <text:p text:style-name="Footnote"><text:bookmark text:name="anchor11111"/><text:span text:style-name="T1">1</text:span> Далее - оценка влияния среды функционирования.</text:p>
      <text:p text:style-name="P5"><text:soft-page-break/>──────────────────────────────</text:p>
      <text:p text:style-name="Нормальный"/>
      <text:p text:style-name="Нормальный">Оценка влияния среды функционирования проводится организацией, уполномоченной на осуществление криптографических, инженерно- криптографических и специальных исследований СКЗИ (тематических исследований СКЗИ) в соответствии с Положением о разработке, производстве, реализации и эксплуатации шифровальных (криптографических) средств защиты информации (Положение ПКЗ-2005), утвержденным приказом ФСБ России от 9 февраля 2005 г. N 66<text:span text:style-name="T1"> 2</text:span>.</text:p>
      <text:p text:style-name="Нормальный"/>
      <text:p text:style-name="P5">──────────────────────────────</text:p>
      <text:p text:style-name="Footnote"><text:bookmark text:name="anchor12222"/><text:span text:style-name="T1">2</text:span> Зарегистрирован Минюстом России 3 марта 2005 г., регистрационный N 6382 (с изменениями, внесенными приказом ФСБ России от 12 апреля 2010 г. N 173, зарегистрирован Минюстом России 25 мая 2010 г., регистрационный N 17350).</text:p>
      <text:p text:style-name="P5">──────────────────────────────</text:p>
      <text:p text:style-name="Нормальный"/>
      <text:p text:style-name="Нормальный">Результаты оценки влияния среды функционирования, образцы СКЗИ, которые планируется использовать для защиты информации, содержащейся в ИС, и технических средств должны пройти экспертизу в ФСБ России<text:span text:style-name="T1"> 3</text:span>.</text:p>
      <text:p text:style-name="Нормальный"/>
      <text:p text:style-name="P5">──────────────────────────────</text:p>
      <text:p text:style-name="Footnote"><text:bookmark text:name="anchor13333"/><text:span text:style-name="T1">3</text:span> Пункт 33 Положения о разработке, производстве, реализации и эксплуатации шифровальных (криптографических) средств защиты информации (Положение ПКЗ-2005), утвержденного приказом ФСБ России от 9 февраля 2005 г. N 66.</text:p>
      <text:p text:style-name="P5">──────────────────────────────</text:p>
      <text:p text:style-name="Нормальный"/>
      <text:p text:style-name="Нормальный">Обработка защищаемой информации в ИС при использовании для ее защиты СКЗИ совместно с иными техническими средствами допускается при наличии положительного заключения ФСБ России, подготовленного по результатам экспертизы.</text:p>
      <text:p text:style-name="Нормальный"><text:bookmark text:name="anchor1006"/>6. В помещениях, в которых размещены и (или) хранятся СКЗИ и (или) носители ключевой, аутентифицирующей и парольной информации СКЗИ, должен обеспечиваться режим, препятствующий возможности неконтролируемого проникновения или пребывания лиц, не имеющих права доступа в такие помещения, который достигается посредством:</text:p>
      <text:p text:style-name="Нормальный">утверждения правил доступа в помещения в рабочее и нерабочее время, а также в нештатных ситуациях;</text:p>
      <text:p text:style-name="Нормальный">утверждения перечня лиц, имеющих право доступа в помещения.</text:p>
      <text:p text:style-name="Нормальный">Помещения, в которых размещены и (или) хранятся СКЗИ и (или) носители ключевой, аутентифицирующей и парольной информации СКЗИ, предназначенные для защиты информации, содержащейся в ИС или составной части ИС<text:span text:style-name="T1"> 1</text:span>, предназначенной для решения задач ИС на всей территории Российской Федерации или в пределах двух и более субъектов Российской Федерации, обрабатывающей информацию высокого уровня значимости, должны соответствовать следующим требованиям:</text:p>
      <text:p text:style-name="Нормальный"/>
      <text:p text:style-name="P5">──────────────────────────────</text:p>
      <text:p text:style-name="Footnote"><text:bookmark text:name="anchor101111"/><text:span text:style-name="T1">1</text:span> Далее - сегмент ИС.</text:p>
      <text:p text:style-name="P5">──────────────────────────────</text:p>
      <text:p text:style-name="Нормальный"/>
      <text:p text:style-name="Нормальный">окна помещений, расположенных на первых и (или) последних этажах зданий, а также окна помещений, находящихся около пожарных лестниц и других мест, откуда возможно проникновение в помещения посторонних лиц, должны быть оборудованы металлическими решетками или ставнями, охранной сигнализацией или другими средствами, препятствующими неконтролируемому проникновению посторонних лиц в помещения;</text:p>
      <text:p text:style-name="Нормальный">окна и двери помещений, в которых размещены серверы ИС, должны быть оборудованы металлическими решетками, охранной сигнализацией или другими средствами, препятствующими неконтролируемому проникновению посторонних лиц в помещения.</text:p>
      <text:p text:style-name="Нормальный"><text:bookmark text:name="anchor1007"/>7. Класс СКЗИ, подлежащих использованию для защиты информации, содержащейся в ИС, определяется для каждого сегмента ИС, предназначенного для решения задач ИС в пределах определенной территории или объекта (объектов).</text:p>
      <text:p text:style-name="Нормальный"><text:soft-page-break/>В случае если ИС не содержит сегментов ИС, то класс СКЗИ, необходимый для защиты содержащейся в ней информации, определяется для ИС в целом.</text:p>
      <text:p text:style-name="Нормальный"><text:bookmark text:name="anchor1008"/>8. Определение класса СКЗИ, подлежащих использованию для защиты информации, содержащейся в ИС, осуществляется в зависимости от уровня значимости обрабатываемой в ИС информации и масштаба ИС в соответствии с таблицей, приведенной в приложении к настоящим Требованиям, и особенностями, предусмотренными пунктами 10-18 настоящих Требований.</text:p>
      <text:p text:style-name="Нормальный">Уровень значимости информации, содержащейся в ИС, определяется обладателем информации (заказчиком) и (или) оператором в зависимости от нарушения конфиденциальности (неправомерные доступ, копирование, предоставление или распространение), целостности (неправомерные уничтожение или модифицирование) или доступности (неправомерное блокирование) информации<text:span text:style-name="T1"> 1</text:span>.</text:p>
      <text:p text:style-name="Нормальный"/>
      <text:p text:style-name="P5">──────────────────────────────</text:p>
      <text:p text:style-name="Footnote"><text:bookmark text:name="anchor110111"/><text:span text:style-name="T1">1</text:span> Далее - свойства безопасности информации.</text:p>
      <text:p text:style-name="P5">──────────────────────────────</text:p>
      <text:p text:style-name="Нормальный"/>
      <text:p text:style-name="Нормальный">Информация имеет высокий уровень значимости, если в результате нарушения хотя бы одного из свойств безопасности информации ИС и (или) оператор, обладатель информации не могут выполнять возложенные на них функции.</text:p>
      <text:p text:style-name="Нормальный">Информация имеет средний уровень значимости, если в результате нарушения хотя бы одного из свойств безопасности информации ИС и (или) оператор, обладатель информации не могут выполнять хотя бы одну из возложенных на них функций.</text:p>
      <text:p text:style-name="Нормальный">Информация имеет низкий уровень значимости, если в результате нарушения хотя бы одного из свойств безопасности информации ИС и (или) оператор, обладатель информации могут выполнять возложенные на них функции только с привлечением дополнительных сил и средств.</text:p>
      <text:p text:style-name="Нормальный"><text:bookmark text:name="anchor1009"/>9. В случае если ИС состоит из двух и более сегментов ИС, то уровень значимости информации и масштаб определяются для каждого сегмента ИС отдельно.</text:p>
      <text:p text:style-name="Нормальный"><text:bookmark text:name="anchor1010"/>10. Класс СКЗИ, подлежащих использованию для защиты информации в ИС (сегменте ИС), при ее взаимодействии с другими ИС и (или) сегментами других ИС определяется по более высокому классу СКЗИ, используемому для защиты информации во взаимодействующих ИС и (или) сегментах ИС.</text:p>
      <text:p text:style-name="Нормальный"><text:bookmark text:name="anchor1011"/>11. Класс СКЗИ, подлежащих использованию для защиты информации во взаимодействующих между собой сегментах одной ИС, определяется не ниже наименьшего класса СКЗИ, используемого для защиты информации в таких сегментах ИС.</text:p>
      <text:p text:style-name="Нормальный"><text:bookmark text:name="anchor1012"/>12. В случае если в модели угроз безопасности информации в качестве актуальной угрозы определена возможность источника атак самостоятельно осуществлять создание способов атак, подготовку и проведение атак только вне пределов контролируемой зоны, то для защиты информации в ИС (сегменте ИС) необходимо использовать СКЗИ класса КС1.</text:p>
      <text:p text:style-name="Нормальный"><text:bookmark text:name="anchor1013"/>13. В случае если в модели угроз безопасности информации в качестве актуальной угрозы определена возможность источника атак самостоятельно осуществлять создание способов атак, подготовку и проведение атак в пределах контролируемой зоны, но без физического доступа к аппаратным средствам, на которых реализованы СКЗИ и среда их функционирования, то для защиты информации в ИС (сегменте ИС) необходимо использовать СКЗИ класса КС2.</text:p>
      <text:p text:style-name="Нормальный">Правило, указанное в абзаце первом настоящего пункта, применяется, если для защиты информации, содержащейся в ИС (сегменте ИС), в соответствии с таблицей, приведенной в приложении к настоящим Требованиям, необходимо использовать СКЗИ класса КС1.</text:p>
      <text:p text:style-name="Нормальный"><text:bookmark text:name="anchor1014"/>14. В случае если в модели угроз безопасности информации в качестве актуальной угрозы определена возможность источника атак самостоятельно осуществлять создание способов атак, подготовку и проведение атак в пределах контролируемой зоны с физическим доступом к аппаратным средствам, на которых реализованы СКЗИ и среда их функционирования, то для защиты информации в ИС (сегменте ИС) необходимо использовать СКЗИ класса КСЗ.</text:p>
      <text:p text:style-name="Нормальный">Правило, указанное в абзаце первом настоящего пункта, применяется, если для защиты информации, содержащейся в ИС (сегменте ИС), в соответствии с таблицей, приведенной в приложении к настоящим Требованиям, необходимо использовать СКЗИ класса КС1 или КС2.</text:p>
      <text:p text:style-name="Нормальный"><text:bookmark text:name="anchor1015"/><text:soft-page-break/>15. В случае если в модели угроз безопасности информации в качестве актуальной угрозы определена возможность источника атак привлекать специалистов, имеющих опыт разработки и анализа СКЗИ, включая специалистов в области анализа сигналов линейной передачи и сигналов побочного электромагнитного излучения и наводок СКЗИ и специалистов в области использования для реализации атак недокументированных возможностей прикладного программного обеспечения, то для защиты информации в ИС (сегменте ИС) необходимо использовать СКЗИ класса КВ.</text:p>
      <text:p text:style-name="Нормальный">Правило, указанное в абзаце первом настоящего пункта, применяется, если для защиты информации, содержащейся в ИС (сегменте ИС), в соответствии с таблицей, приведенной в приложении к настоящим Требованиям, необходимо использовать СКЗИ класса КС1, КС2 или КСЗ.</text:p>
      <text:p text:style-name="Нормальный"><text:bookmark text:name="anchor1016"/>16. В случае если в модели угроз безопасности информации в качестве актуальной угрозы определена возможность источника атак привлекать специалистов, имеющих опыт разработки и анализа СКЗИ, включая специалистов в области использования для реализации атак недокументированных возможностей аппаратного и программного компонентов среды функционирования СКЗИ, то для защиты информации в ИС (сегменте ИС) необходимо использовать СКЗИ класса КА.</text:p>
      <text:p text:style-name="Нормальный"><text:bookmark text:name="anchor1017"/>17. Класс СКЗИ, используемых для взаимодействия граждан (физических лиц) с ИС (сегментом ИС), определяется исходя из актуальных угроз безопасности информации и может быть ниже класса СКЗИ, определенного для ИС (сегмента ИС) в соответствии с настоящими Требованиями.</text:p>
      <text:p text:style-name="Нормальный"><text:bookmark text:name="anchor1018"/>18. В случае если иными нормативными правовыми актами, устанавливающими требования о защите информации с использованием СКЗИ, предусмотрена необходимость использовать для защиты информации СКЗИ более высокого класса, чем класс СКЗИ, определенный в соответствии с настоящими Требованиями, то класс СКЗИ, подлежащих использованию в ИС (сегменте ИС), определяется в соответствии с такими нормативными правовыми актами.</text:p>
      <text:p text:style-name="Нормальный"/>
      <text:p text:style-name="P13"/>
      <text:p text:style-name="P8"><text:bookmark text:name="anchor11000"/>Приложение к Требованиям (пункты 8, 13-15)</text:p>
      <text:p text:style-name="Нормальный"/>
      <text:h text:style-name="Heading_20_1" text:outline-level="1">Таблица определения минимально допустимого класса СКЗИ, подлежащих использованию для защиты информации, содержащейся в ИС (сегменте ИС)</text:h>
      <text:p text:style-name="Нормальный"/>
      <table:table table:name="14984" table:style-name="_31_4984">
        <table:table-column table:style-name="_31_4984.A"/>
        <table:table-column table:style-name="_31_4984.B"/>
        <table:table-column table:style-name="_31_4984.C"/>
        <table:table-column table:style-name="_31_4984.D"/>
        <table:table-row>
          <table:table-cell table:style-name="_31_4984.A1" table:number-rows-spanned="2" office:value-type="string">
            <text:p text:style-name="P7">Уровень значимости информации</text:p>
          </table:table-cell>
          <table:table-cell table:style-name="_31_4984.B1" table:number-columns-spanned="3" office:value-type="string">
            <text:p text:style-name="P7">Масштаб ИС (сегмента ИС)</text:p>
          </table:table-cell>
          <table:covered-table-cell/>
          <table:covered-table-cell/>
        </table:table-row>
        <table:table-row>
          <table:covered-table-cell table:style-name="_31_4984.A1"/>
          <table:table-cell table:style-name="_31_4984.B2" office:value-type="string">
            <text:p text:style-name="P7">ИС</text:p>
            <text:p text:style-name="P7">(сегмент ИС), предназначенная для решения задач ИС на всей территории Российской Федерации или в пределах двух и более субъектов Российской Федерации</text:p>
          </table:table-cell>
          <table:table-cell table:style-name="_31_4984.B2" office:value-type="string">
            <text:p text:style-name="P7">ИС</text:p>
            <text:p text:style-name="P7">(сегмент ИС), предназначенная для решения задач ИС в пределах одного субъекта Российской Федерации</text:p>
          </table:table-cell>
          <table:table-cell table:style-name="_31_4984.B2" office:value-type="string">
            <text:p text:style-name="P7">ИС</text:p>
            <text:p text:style-name="P7">(сегмент ИС), предназначенная для решения задач ИС в пределах объекта (объектов) одного государственного органа, муниципального образования и (или) организации</text:p>
          </table:table-cell>
        </table:table-row>
        <table:table-row>
          <table:table-cell table:style-name="_31_4984.A3" office:value-type="string">
            <text:p text:style-name="P7">Высокий уровень значимости</text:p>
          </table:table-cell>
          <table:table-cell table:style-name="_31_4984.B2" office:value-type="string">
            <text:p text:style-name="P7">KB</text:p>
          </table:table-cell>
          <table:table-cell table:style-name="_31_4984.B2" office:value-type="string">
            <text:p text:style-name="P7">КСЗ</text:p>
          </table:table-cell>
          <table:table-cell table:style-name="_31_4984.B2" office:value-type="string">
            <text:p text:style-name="P7">КС2</text:p>
          </table:table-cell>
        </table:table-row>
        <table:table-row>
          <table:table-cell table:style-name="_31_4984.A3" office:value-type="string">
            <text:p text:style-name="P7">Средний уровень значимости</text:p>
          </table:table-cell>
          <table:table-cell table:style-name="_31_4984.B2" office:value-type="string">
            <text:p text:style-name="P7">КСЗ</text:p>
          </table:table-cell>
          <table:table-cell table:style-name="_31_4984.B2" office:value-type="string">
            <text:p text:style-name="P7">КСЗ</text:p>
          </table:table-cell>
          <table:table-cell table:style-name="_31_4984.B2" office:value-type="string">
            <text:p text:style-name="P7">КС1</text:p>
          </table:table-cell>
        </table:table-row>
        <table:table-row>
          <table:table-cell table:style-name="_31_4984.A3" office:value-type="string">
            <text:p text:style-name="P7">Низкий уровень значимости</text:p>
          </table:table-cell>
          <table:table-cell table:style-name="_31_4984.B2" office:value-type="string">
            <text:p text:style-name="P7">КС2</text:p>
          </table:table-cell>
          <table:table-cell table:style-name="_31_4984.B2" office:value-type="string">
            <text:p text:style-name="P7">КС1</text:p>
          </table:table-cell>
          <table:table-cell table:style-name="_31_4984.B2" office:value-type="string">
            <text:p text:style-name="P7">КС1</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10T05:43:30.489000000</dc:date>
    <meta:editing-duration>PT6M5S</meta:editing-duration>
    <meta:editing-cycles>1</meta:editing-cycles>
    <meta:document-statistic meta:table-count="6" meta:image-count="0" meta:object-count="0" meta:page-count="6" meta:paragraph-count="123" meta:word-count="1983" meta:character-count="16004" meta:non-whitespace-character-count="14132"/>
    <meta:user-defined meta:name="Company">НПП "Гарант-Сервис"</meta:user-defined>
  </office:meta>
</office:document-meta>
</file>