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62" style:display-name="10162" style:family="table">
      <style:table-properties style:width="17.9cm" table:align="left" style:writing-mode="lr-tb"/>
    </style:style>
    <style:style style:name="_31_0162.A" style:display-name="10162.A" style:family="table-column">
      <style:table-column-properties style:column-width="9.872cm"/>
    </style:style>
    <style:style style:name="_31_0162.B" style:display-name="10162.B" style:family="table-column">
      <style:table-column-properties style:column-width="4.013cm"/>
    </style:style>
    <style:style style:name="_31_0162.C" style:display-name="10162.C" style:family="table-column">
      <style:table-column-properties style:column-width="4.015cm"/>
    </style:style>
    <style:style style:name="_31_0162.A1" style:display-name="10162.A1" style:family="table-cell">
      <style:table-cell-properties style:vertical-align="top" fo:padding="0cm" fo:border-left="none" fo:border-right="none" fo:border-top="0.05pt solid #000000" fo:border-bottom="0.05pt solid #000000"/>
    </style:style>
    <style:style style:name="_31_0162.A2" style:display-name="10162.A2" style:family="table-cell">
      <style:table-cell-properties style:vertical-align="top"/>
    </style:style>
    <style:style style:name="_31_0162.B2" style:display-name="10162.B2" style:family="table-cell">
      <style:table-cell-properties style:vertical-align="top"/>
    </style:style>
    <style:style style:name="_31_0162.C2" style:display-name="10162.C2" style:family="table-cell">
      <style:table-cell-properties style:vertical-align="top"/>
    </style:style>
    <style:style style:name="_31_0162.A3" style:display-name="10162.A3" style:family="table-cell">
      <style:table-cell-properties style:vertical-align="top"/>
    </style:style>
    <style:style style:name="_31_0162.B3" style:display-name="10162.B3" style:family="table-cell">
      <style:table-cell-properties style:vertical-align="top"/>
    </style:style>
    <style:style style:name="_31_0162.C3" style:display-name="10162.C3" style:family="table-cell">
      <style:table-cell-properties style:vertical-align="top"/>
    </style:style>
    <style:style style:name="_31_0162.A4" style:display-name="10162.A4" style:family="table-cell">
      <style:table-cell-properties style:vertical-align="top"/>
    </style:style>
    <style:style style:name="_31_0162.B4" style:display-name="10162.B4" style:family="table-cell">
      <style:table-cell-properties style:vertical-align="top"/>
    </style:style>
    <style:style style:name="_31_0162.C4" style:display-name="10162.C4" style:family="table-cell">
      <style:table-cell-properties style:vertical-align="top"/>
    </style:style>
    <style:style style:name="_31_0162.A5" style:display-name="10162.A5" style:family="table-cell">
      <style:table-cell-properties style:vertical-align="top"/>
    </style:style>
    <style:style style:name="_31_0162.B5" style:display-name="10162.B5" style:family="table-cell">
      <style:table-cell-properties style:vertical-align="top"/>
    </style:style>
    <style:style style:name="_31_0162.C5" style:display-name="10162.C5" style:family="table-cell">
      <style:table-cell-properties style:vertical-align="top"/>
    </style:style>
    <style:style style:name="_31_0162.A6" style:display-name="10162.A6" style:family="table-cell">
      <style:table-cell-properties style:vertical-align="top"/>
    </style:style>
    <style:style style:name="_31_0162.B6" style:display-name="10162.B6" style:family="table-cell">
      <style:table-cell-properties style:vertical-align="top"/>
    </style:style>
    <style:style style:name="_31_0162.C6" style:display-name="10162.C6" style:family="table-cell">
      <style:table-cell-properties style:vertical-align="top"/>
    </style:style>
    <style:style style:name="_31_0162.A7" style:display-name="10162.A7" style:family="table-cell">
      <style:table-cell-properties style:vertical-align="top"/>
    </style:style>
    <style:style style:name="_31_0162.B7" style:display-name="10162.B7" style:family="table-cell">
      <style:table-cell-properties style:vertical-align="top"/>
    </style:style>
    <style:style style:name="_31_0162.C7" style:display-name="10162.C7" style:family="table-cell">
      <style:table-cell-properties style:vertical-align="top"/>
    </style:style>
    <style:style style:name="_31_0162.A8" style:display-name="10162.A8" style:family="table-cell">
      <style:table-cell-properties style:vertical-align="top"/>
    </style:style>
    <style:style style:name="_31_0162.B8" style:display-name="10162.B8" style:family="table-cell">
      <style:table-cell-properties style:vertical-align="top"/>
    </style:style>
    <style:style style:name="_31_0162.C8" style:display-name="10162.C8" style:family="table-cell">
      <style:table-cell-properties style:vertical-align="top"/>
    </style:style>
    <style:style style:name="_31_0162.A9" style:display-name="10162.A9" style:family="table-cell">
      <style:table-cell-properties style:vertical-align="top"/>
    </style:style>
    <style:style style:name="_31_0162.B9" style:display-name="10162.B9" style:family="table-cell">
      <style:table-cell-properties style:vertical-align="top"/>
    </style:style>
    <style:style style:name="_31_0162.C9" style:display-name="10162.C9" style:family="table-cell">
      <style:table-cell-properties style:vertical-align="top"/>
    </style:style>
    <style:style style:name="_31_0162.A10" style:display-name="10162.A10" style:family="table-cell">
      <style:table-cell-properties style:vertical-align="top"/>
    </style:style>
    <style:style style:name="_31_0162.B10" style:display-name="10162.B10" style:family="table-cell">
      <style:table-cell-properties style:vertical-align="top"/>
    </style:style>
    <style:style style:name="_31_0162.C10" style:display-name="10162.C10" style:family="table-cell">
      <style:table-cell-properties style:vertical-align="top"/>
    </style:style>
    <style:style style:name="_31_0162.A11" style:display-name="10162.A11" style:family="table-cell">
      <style:table-cell-properties style:vertical-align="top"/>
    </style:style>
    <style:style style:name="_31_0162.B11" style:display-name="10162.B11" style:family="table-cell">
      <style:table-cell-properties style:vertical-align="top"/>
    </style:style>
    <style:style style:name="_31_0162.C11" style:display-name="10162.C11" style:family="table-cell">
      <style:table-cell-properties style:vertical-align="top"/>
    </style:style>
    <style:style style:name="_31_0162.A12" style:display-name="10162.A12" style:family="table-cell">
      <style:table-cell-properties style:vertical-align="top"/>
    </style:style>
    <style:style style:name="_31_0162.B12" style:display-name="10162.B12" style:family="table-cell">
      <style:table-cell-properties style:vertical-align="top"/>
    </style:style>
    <style:style style:name="_31_0162.C12" style:display-name="10162.C12" style:family="table-cell">
      <style:table-cell-properties style:vertical-align="top"/>
    </style:style>
    <style:style style:name="_31_0162.A13" style:display-name="10162.A13" style:family="table-cell">
      <style:table-cell-properties style:vertical-align="top"/>
    </style:style>
    <style:style style:name="_31_0162.B13" style:display-name="10162.B13" style:family="table-cell">
      <style:table-cell-properties style:vertical-align="top"/>
    </style:style>
    <style:style style:name="_31_0162.C13" style:display-name="10162.C13" style:family="table-cell">
      <style:table-cell-properties style:vertical-align="top"/>
    </style:style>
    <style:style style:name="_31_0162.A14" style:display-name="10162.A14" style:family="table-cell">
      <style:table-cell-properties style:vertical-align="top"/>
    </style:style>
    <style:style style:name="_31_0162.B14" style:display-name="10162.B14" style:family="table-cell">
      <style:table-cell-properties style:vertical-align="top"/>
    </style:style>
    <style:style style:name="_31_0162.C14" style:display-name="10162.C14" style:family="table-cell">
      <style:table-cell-properties style:vertical-align="top"/>
    </style:style>
    <style:style style:name="_31_0162.A15" style:display-name="10162.A15" style:family="table-cell">
      <style:table-cell-properties style:vertical-align="top"/>
    </style:style>
    <style:style style:name="_31_0162.B15" style:display-name="10162.B15" style:family="table-cell">
      <style:table-cell-properties style:vertical-align="top"/>
    </style:style>
    <style:style style:name="_31_0162.C15" style:display-name="10162.C15" style:family="table-cell">
      <style:table-cell-properties style:vertical-align="top"/>
    </style:style>
    <style:style style:name="_31_0162.A16" style:display-name="10162.A16" style:family="table-cell">
      <style:table-cell-properties style:vertical-align="top"/>
    </style:style>
    <style:style style:name="_31_0162.B16" style:display-name="10162.B16" style:family="table-cell">
      <style:table-cell-properties style:vertical-align="top"/>
    </style:style>
    <style:style style:name="_31_0162.C16" style:display-name="10162.C16" style:family="table-cell">
      <style:table-cell-properties style:vertical-align="top"/>
    </style:style>
    <style:style style:name="_31_0162.A17" style:display-name="10162.A17" style:family="table-cell">
      <style:table-cell-properties style:vertical-align="top"/>
    </style:style>
    <style:style style:name="_31_0162.B17" style:display-name="10162.B17" style:family="table-cell">
      <style:table-cell-properties style:vertical-align="top"/>
    </style:style>
    <style:style style:name="_31_0162.C17" style:display-name="10162.C17" style:family="table-cell">
      <style:table-cell-properties style:vertical-align="top"/>
    </style:style>
    <style:style style:name="P1" style:family="paragraph" style:parent-style-name="Комментарий">
      <style:text-properties fo:font-size="8pt"/>
    </style:style>
    <style:style style:name="P2" style:family="paragraph" style:parent-style-name="Информация_20_о_20_версии">
      <style:text-properties fo:font-size="8pt"/>
    </style:style>
    <style:style style:name="P3" style:family="paragraph" style:parent-style-name="Прижатый_20_влево">
      <style:paragraph-properties fo:text-indent="0cm" style:auto-text-indent="false"/>
    </style:style>
    <style:style style:name="P4" style:family="paragraph" style:parent-style-name="Нормальный">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Нормальный">
      <style:paragraph-properties fo:text-align="end" style:justify-single-word="false" fo:text-indent="1.199cm" style:auto-text-indent="false"/>
    </style:style>
    <style:style style:name="P8" style:family="paragraph" style:parent-style-name="Heading_20_1"/>
    <style:style style:name="T1" style:family="text">
      <style:text-properties fo:color="#353842" loext:opacity="100%" fo:font-size="12pt" fo:background-color="#f0f0f0" loext:char-shading-value="0"/>
    </style:style>
    <style:style style:name="T2" style:family="text">
      <style:text-properties fo:color="#353842" loext:opacity="100%" fo:font-size="12pt" officeooo:rsid="0009d2c5" fo:background-color="#f0f0f0" loext:char-shading-value="0"/>
    </style:style>
    <style:style style:name="T3" style:family="text">
      <style:text-properties fo:color="#353842" loext:opacity="100%" fo:font-size="12pt" fo:language="en" fo:country="US" officeooo:rsid="0009d2c5" fo:background-color="#f0f0f0" loext:char-shading-value="0"/>
    </style:style>
    <style:style style:name="T4" style:family="text">
      <style:text-properties fo:color="#26282f" loext:opacity="100%" fo:font-weight="bold"/>
    </style:style>
    <style:style style:name="T5" style:family="text">
      <style:text-properties style:text-position="super 58%"/>
    </style:style>
    <style:style style:name="T6" style:family="text">
      <style:text-properties officeooo:rsid="0009d2c5"/>
    </style:style>
    <style:style style:name="T7" style:family="text">
      <style:text-properties fo:language="en" fo:country="US" officeooo:rsid="0009d2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9 июня 2021 г. N 1046 "О федеральном государственном контроле (надзоре) за обработкой персональных данных"</text:h>
      <text:p text:style-name="Нормальный"/>
      <text:p text:style-name="Нормальный">Правительство Российской Федерации постановляет:</text:p>
      <text:p text:style-name="Нормальный"><text:bookmark text:name="anchor1"/>1. Утвердить прилагаемое Положение о федеральном государственном контроле (надзоре) за обработкой персональных данных.</text:p>
      <text:p text:style-name="Нормальный"><text:bookmark text:name="anchor2"/>2. Установить, что реализация полномочий, предусмотренных настоящим постановлением, осуществляется Федеральной службой по надзору в сфере связи, информационных технологий и массовых коммуникаций в пределах установленной Правительством Российской Федерации предельной численности работников центрального аппарата и территориальных органов Федеральной службы по надзору в сфере связи, информационных технологий и массовых коммуникаций, а также бюджетных ассигнований, предусмотренных Федеральной службой по надзору в сфере связи, информационных технологий и массовых коммуникаций на руководство и управление в сфере установленных функций.</text:p>
      <text:p text:style-name="Нормальный"><text:bookmark text:name="anchor3"/>3. Признать утратившим силу постановление Правительства Российской Федерации от 13 февраля 2019 г. N 146 "Об утверждении Правил организации и осуществления государственного контроля и надзора за обработкой персональных данных" (Собрание законодательства Российской Федерации, 2019, N 7, ст. 673).</text:p>
      <text:p text:style-name="Нормальный"><text:bookmark text:name="anchor4"/>4. Настоящее постановление вступает в силу с 1 июля 2021 г.</text:p>
      <text:p text:style-name="Нормальный"/>
      <table:table table:name="10204" table:style-name="_31_0204">
        <table:table-column table:style-name="_31_0204.A"/>
        <table:table-column table:style-name="_31_0204.B"/>
        <table:table-row>
          <table:table-cell office:value-type="string">
            <text:p text:style-name="P3">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7"><text:bookmark text:name="anchor1000"/><text:span text:style-name="T4">УТВЕРЖДЕНО постановлением Правительства Российской Федерации от 29 июня 2021 г. N 1046</text:span></text:p>
      <text:p text:style-name="Нормальный"/>
      <text:h text:style-name="Heading_20_1" text:outline-level="1">Положение о федеральном государственном контроле (надзоре) за обработкой персональных данных</text:h>
      <text:h text:style-name="Heading_20_1" text:outline-level="1"><text:bookmark text:name="anchor100"/>I. Общие положения</text:h>
      <text:p text:style-name="Нормальный"/>
      <text:p text:style-name="Нормальный"><text:bookmark text:name="anchor1001"/>1. Настоящее Положение устанавливает порядок организации и осуществления федерального государственного контроля (надзора) за обработкой персональных данных.</text:p>
      <text:p text:style-name="Нормальный">Предметом федерального государственного контроля (надзора) за обработкой персональных данных является соблюдение операторами обязательных требований в области персональных данных, установленных Федеральным законом "О персональных данных" и принимаемыми в соответствии с ним иными нормативными правовыми актами Российской Федерации.</text:p>
      <text:p text:style-name="Нормальный"><text:bookmark text:name="anchor100130"/>Под оператором понимается контролируемое лицо, самостоятельно или совместно с другими контролируемыми лицами организующее и (или) осуществляющее обработку персональных данных, в том числе на основании поручения, а также определяюще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Нормальный"><text:bookmark text:name="anchor1002"/>2. Федеральный государственный контроль (надзор) за обработкой персональных данных осуществляется Федеральной службой по надзору в сфере связи, информационных технологий и массовых коммуникаций (далее - контролирующий орган) и его территориальными органами.</text:p>
      <text:p text:style-name="Нормальный"><text:bookmark text:name="anchor1003"/>3. Должностными лицами, уполномоченными на осуществление федерального государственного контроля (надзора) за обработкой персональных данных, являются:</text:p>
      <text:p text:style-name="Нормальный"><text:bookmark text:name="anchor100301"/>а) руководитель контролирующего органа;</text:p>
      <text:p text:style-name="Нормальный"><text:bookmark text:name="anchor100302"/>б) заместитель руководителя контролирующего органа;</text:p>
      <text:p text:style-name="Нормальный"><text:bookmark text:name="anchor100303"/>в) руководитель территориального органа контролирующего органа;</text:p>
      <text:p text:style-name="Нормальный"><text:bookmark text:name="anchor100304"/>г) заместитель руководителя территориального органа контролирующего органа;</text:p>
      <text:p text:style-name="Нормальный"><text:bookmark text:name="anchor100305"/>д) должностные лица контролирующего органа, в должностные обязанности которых в соответствии с должностным регламентом или должностной инструкцией входит реализация <text:soft-page-break/>полномочий по осуществлению данного вида контроля (надзора), в том числе проведение профилактических мероприятий и контрольных (надзорных) мероприятий;</text:p>
      <text:p text:style-name="Нормальный"><text:bookmark text:name="anchor100306"/>е) должностные лица территориального органа контролирующего органа, в должностные обязанности которых в соответствии с должностным регламентом или должностной инструкцией входит реализация полномочий по осуществлению данного вида контроля (надзора), в том числе проведение профилактических мероприятий и контрольных (надзорных) мероприятий.</text:p>
      <text:p text:style-name="Нормальный"><text:bookmark text:name="anchor1004"/>4. Должностными лицами, уполномоченными на принятие решений о проведении контрольных (надзорных) мероприятий, являются:</text:p>
      <text:p text:style-name="Нормальный"><text:bookmark text:name="anchor100401"/>а) руководитель контролирующего органа;</text:p>
      <text:p text:style-name="Нормальный"><text:bookmark text:name="anchor100402"/>б) заместитель руководителя контролирующего органа;</text:p>
      <text:p text:style-name="Нормальный"><text:bookmark text:name="anchor100403"/>в) руководитель территориального органа контролирующего органа;</text:p>
      <text:p text:style-name="Нормальный"><text:bookmark text:name="anchor100404"/>г) заместитель руководителя территориального органа контролирующего органа.</text:p>
      <text:p text:style-name="Нормальный"><text:bookmark text:name="anchor1005"/>5. Должностные лица, осуществляющие федеральный государственный контроль (надзор) за обработкой персональных данных при проведении контрольного (надзорного) мероприятия в пределах своих полномочий и в объеме проводимых контрольных (надзорных) действий, пользуются правами, установленными частью 2 статьи 29 Федерального закона "О государственном контроле (надзоре) и муниципальном контроле в Российской Федерации".</text:p>
      <text:p text:style-name="Нормальный"><text:bookmark text:name="anchor1006"/>6. К отношениям, связанным с осуществлением федерального государственного контроля (надзора) за обработкой персональных данных, применяются положения Федерального закона "О государственном контроле (надзоре) и муниципальном контроле в Российской Федерации", за исключением контрольных (надзорных) мероприятий, проводимых без взаимодействия с контролируемым лицом.</text:p>
      <text:p text:style-name="Нормальный"/>
      <text:h text:style-name="Heading_20_1" text:outline-level="1"><text:bookmark text:name="anchor101"/>Объекты контроля</text:h>
      <text:p text:style-name="Нормальный"/>
      <text:p text:style-name="Нормальный"><text:bookmark text:name="anchor1007"/>7. Объектами контроля контролирующего органа (территориального органа) в рамках государственного контроля (надзора) за обработкой персональных данных являются:</text:p>
      <text:p text:style-name="Нормальный"><text:bookmark text:name="anchor100701"/>а) деятельность и результаты деятельности операторов и третьих лиц, действующих по поручению оператора (далее - объекты контроля), по обработке персональных данных, осуществляемой с использованием и (или) без использования средств автоматизации;</text:p>
      <text:p text:style-name="Нормальный"><text:bookmark text:name="anchor100702"/>б) результаты деятельности по разработке документов и локальных актов контролируемых лиц по обработке персональных данных, указанных в части 1 статьи 18<text:span text:style-name="T5"> 1</text:span> Федерального закона "О персональных данных", и принятых оператором мер, указанных в части 1 статьи 18<text:span text:style-name="T5"> 1</text:span> Федерального закона "О персональных данных".</text:p>
      <text:p text:style-name="Нормальный"><text:bookmark text:name="anchor1008"/>8. Контролирующим органом (территориальным органом) учет объектов контроля обеспечивается посредством ведения единой информационной системы контролирующего органа (далее - информационная система), предусматривающей соответствующий функционал.</text:p>
      <text:p text:style-name="Нормальный"><text:bookmark text:name="anchor1082"/>Учет объектов контроля осуществляется уполномоченными должностными лицами контролирующего органа (территориального органа) на основании вводимой в информационную систему информации:</text:p>
      <text:p text:style-name="Нормальный">содержащейся в уведомлении об обработке персональных данных объекта контроля, поступившем в контролирующий орган (территориальный орган) в соответствии со статьей 22 Федерального закона "О персональных данных";</text:p>
      <text:p text:style-name="Нормальный">полученной в рамках межведомственного взаимодействия в порядке и сроки, которые установлены законодательством Российской Федерации;</text:p>
      <text:p text:style-name="Нормальный">о результатах контрольных мероприятий в отношении контролируемых лиц, размещаемой в информационной системе по окончании контрольных мероприятий в сроки, установленные законодательством Российской Федерации;</text:p>
      <text:p text:style-name="Нормальный">полученной из общедоступных источников информации.</text:p>
      <text:p text:style-name="Нормальный">Дополнение, изменение информации, на основании которой в информационной системе осуществляется учет объектов контроля, обеспечиваются уполномоченными должностными лицами контролирующего органа (территориального органа) при поступлении в контролирующий орган (территориальный орган) актуализированных сведений.</text:p>
      <text:p text:style-name="Нормальный"><text:soft-page-break/></text:p>
      <text:h text:style-name="Heading_20_1" text:outline-level="1"><text:bookmark text:name="anchor200"/>II. Управление рисками причинения вреда (ущерба) охраняемым законом ценностям при осуществлении государственного контроля (надзора)</text:h>
      <text:p text:style-name="Нормальный"/>
      <text:p text:style-name="Нормальный"><text:bookmark text:name="anchor1009"/>9. При осуществлении федерального государственного контроля (надзора) за обработкой персональных данных применяется система оценки и управления рисками.</text:p>
      <text:p text:style-name="Нормальный"><text:bookmark text:name="anchor1010"/>10. Контролирующий орган (территориальный орган) при осуществлении государственного контроля (надзора) относит поднадзорные объекты к одной из следующих категорий риска причинения вреда (ущерба) (далее - категории риска):</text:p>
      <text:p text:style-name="Нормальный"><text:bookmark text:name="anchor101001"/>а) высокий риск;</text:p>
      <text:p text:style-name="Нормальный"><text:bookmark text:name="anchor101002"/>б) значительный риск;</text:p>
      <text:p text:style-name="Нормальный"><text:bookmark text:name="anchor101003"/>в) средний риск;</text:p>
      <text:p text:style-name="Нормальный"><text:bookmark text:name="anchor101004"/>г) умеренный риск;</text:p>
      <text:p text:style-name="Нормальный"><text:bookmark text:name="anchor101005"/>д) низкий риск.</text:p>
      <text:p text:style-name="Нормальный"/>
      <text:h text:style-name="Heading_20_1" text:outline-level="1"><text:bookmark text:name="anchor201"/>Критерии отнесения объектов государственного контроля (надзора) к категориям риска</text:h>
      <text:p text:style-name="Нормальный"/>
      <text:p text:style-name="Нормальный"><text:bookmark text:name="anchor1011"/>11. Отнесение объектов государственного контроля к определенной категории риска осуществляется на основании критериев отнесения объектов государственного контроля к определенной категории риска, установленных согласно приложению.</text:p>
      <text:h text:style-name="Heading_20_1" text:outline-level="1"><text:bookmark text:name="anchor202"/>Учет рисков причинения вреда (ущерба) охраняемым законом ценностям при проведении контрольных (надзорных) мероприятий</text:h>
      <text:p text:style-name="Нормальный"/>
      <text:p text:style-name="Нормальный"><text:bookmark text:name="anchor1012"/>12. Плановые контрольные (надзорные) мероприятия в отношении объектов контроля в зависимости от присвоенной категории риска проводятся со следующей периодичностью:</text:p>
      <text:p text:style-name="Нормальный">в отношении объектов контроля, отнесенных к категории высокого риска, - инспекционный визит или выездная проверка с периодичностью один раз в 2 года;</text:p>
      <text:p text:style-name="Нормальный">в отношении объектов контроля, отнесенных к категории значительного риска, - инспекционный визит или выездная проверка с периодичностью один раз в 3 года;</text:p>
      <text:p text:style-name="Нормальный"><text:bookmark text:name="anchor10124"/>в отношении объектов контроля, отнесенных к категории среднего риска, - инспекционный визит или документарная проверка или выездная проверка с периодичностью один раз в 4 года;</text:p>
      <text:p text:style-name="Нормальный"><text:bookmark text:name="anchor10125"/>в отношении объектов контроля, отнесенных к категории умеренного риска, - документарная проверка или выездная проверка с периодичностью один раз в 6 лет.</text:p>
      <text:p text:style-name="Нормальный">В отношении контролируемых лиц, деятельность которых в связи с обработкой персональных данных отнесена к категории низкого риска, плановые контрольные (надзорные) мероприятия не проводятся.</text:p>
      <text:p text:style-name="Нормальный"/>
      <text:h text:style-name="Heading_20_1" text:outline-level="1"><text:bookmark text:name="anchor300"/>III. Профилактика рисков причинения вреда (ущерба) охраняемым законом ценностям</text:h>
      <text:p text:style-name="Нормальный"/>
      <text:p text:style-name="Нормальный"><text:bookmark text:name="anchor1013"/>13. При осуществлении государственного контроля (надзора) за обработкой персональных данных могут проводиться следующие виды профилактических мероприятий:</text:p>
      <text:p text:style-name="Нормальный"><text:bookmark text:name="anchor101301"/>а) информирование;</text:p>
      <text:p text:style-name="Нормальный"><text:bookmark text:name="anchor101302"/>б) обобщение правоприменительной практики;</text:p>
      <text:p text:style-name="Нормальный"><text:bookmark text:name="anchor101303"/>в) объявление предостережения;</text:p>
      <text:p text:style-name="Нормальный"><text:bookmark text:name="anchor101304"/>г) консультирование;</text:p>
      <text:p text:style-name="Нормальный"><text:bookmark text:name="anchor101305"/>д) профилактический визит.</text:p>
      <text:p text:style-name="Нормальный"/>
      <text:h text:style-name="Heading_20_1" text:outline-level="1"><text:bookmark text:name="anchor301"/><text:soft-page-break/>Информирование</text:h>
      <text:p text:style-name="Нормальный"/>
      <text:p text:style-name="Нормальный"><text:bookmark text:name="anchor1014"/>14. Информирование контролируемых лиц по вопросам соблюдения обязательных требований осуществляется посредством размещения соответствующих сведений на официальном сайте контролирующего органа в информационно-телекоммуникационной сети "Интернет" (далее - <text:span text:style-name="T6">с</text:span>еть <text:span text:style-name="T7">“</text:span>Интернет<text:span text:style-name="T7">”</text:span>), в средствах массовой информации, в личных кабинетах контролируемых лиц в информационной системе.</text:p>
      <text:p text:style-name="Нормальный"><text:bookmark text:name="anchor1015"/>15. Контролирующий орган размещает и поддерживает в актуальном состоянии на своем официальном сайте в сети "Интернет" сведения, предусмотренные статьей 46 Федерального закона "О государственном контроле (надзоре) и муниципальном контроле в Российской Федерации".</text:p>
      <text:p text:style-name="Нормальный"/>
      <text:h text:style-name="Heading_20_1" text:outline-level="1"><text:bookmark text:name="anchor302"/>Обобщение правоприменительной практики</text:h>
      <text:p text:style-name="Нормальный"/>
      <text:p text:style-name="Нормальный"><text:bookmark text:name="anchor1016"/>16. Обобщение правоприменительной практики организации и проведения государственного надзора осуществляется один раз в год. По итогам обобщения правоприменительной практики готовится доклад о правоприменительной практике.</text:p>
      <text:p text:style-name="Нормальный"><text:bookmark text:name="anchor1017"/>17. Доклад о правоприменительной практике утверждается приказом (распоряжением) руководителя контролирующего органа не позднее 31 марта года, следующего за отчетным, и размещается на официальном сайте в сети "Интернет" не позднее 3 рабочих дней со дня его утверждения.</text:p>
      <text:p text:style-name="Нормальный"/>
      <text:h text:style-name="Heading_20_1" text:outline-level="1"><text:bookmark text:name="anchor303"/>Объявление предостережения</text:h>
      <text:p text:style-name="Нормальный"/>
      <text:p text:style-name="Нормальный"><text:bookmark text:name="anchor1018"/>18. В случае наличия у контролирующего органа и (или) его территориального органа сведений о готовящихся нарушениях обязательных требований или о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ирующий орган (территориальный орган) в соответствии со статьей 49 Федерального закона "О государственном контроле (надзоре) и муниципальном контроле в Российской Федерации" объявляет контролируемому лицу предостережение о недопустимости нарушения обязательных требований, предлагает ему принять меры по обеспечению соблюдения обязательных требований.</text:p>
      <text:p text:style-name="Нормальный"><text:bookmark text:name="anchor1019"/>19. В предостережении о недопустимости нарушения обязательных требований в том числе указывается:</text:p>
      <text:p text:style-name="Нормальный"><text:bookmark text:name="anchor101901"/>а) наименование юридического лица, адрес места нахождения или фамилия, имя, отчество (при наличии) индивидуального предпринимателя, адрес места жительства;</text:p>
      <text:p text:style-name="Нормальный"><text:bookmark text:name="anchor101902"/>б) обязательные требования, предусматривающие их нормативный правовой акт, информация о том, какие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text:p>
      <text:p text:style-name="Нормальный"><text:bookmark text:name="anchor1020"/>20. Контролируемое лицо вправе в течение 10 рабочих дней со дня получения предостережения подать в контролирующий орган (территориальный орган) возражение в отношении указанного предостережения.</text:p>
      <text:p text:style-name="Нормальный">В возражении контролируемым лицом указываются:</text:p>
      <text:p text:style-name="Нормальный">наименование юридического лица, фамилия, имя, отчество (при наличии) индивидуального предпринимателя;</text:p>
      <text:p text:style-name="Нормальный">дата и номер предостережения, направленного в адрес контролируемого лица;</text:p>
      <text:p text:style-name="Нормальный">идентификационный номер налогоплательщика - юридического лица, индивидуального предпринимателя;</text:p>
      <text:p text:style-name="Нормальный">обоснование позиции в отношении указанных в предостережении действий (бездействия) юридического лица, индивидуального предпринимателя, которые приводят или могут привести к нарушению обязательных требований;</text:p>
      <text:p text:style-name="Нормальный"><text:soft-page-break/>иные документы, подтверждающие обоснованность таких возражений, или их заверенные копии (при наличии).</text:p>
      <text:p text:style-name="Нормальный"><text:bookmark text:name="anchor1021"/>21. Возражения направляются контролируемым лицом в бумажном виде почтовым отправлением в контролирующий орган (территориальный орган), либо в виде электронного документа, оформляемого в соответствии со статьей 21 Федерального закона "О государственном контроле (надзоре) и муниципальном контроле в Российской Федерации", на указанный в предостережении адрес электронной почты контролирующего (территориального органа), либо иными указанными в предостережении способами.</text:p>
      <text:p text:style-name="Нормальный"><text:bookmark text:name="anchor1022"/>22. Возражение рассматривается в течение 20 рабочих дней со дня регистрации возражения.</text:p>
      <text:p text:style-name="Нормальный"><text:bookmark text:name="anchor1023"/>23. По результатам рассмотрения возражения принимается одно из следующих решений:</text:p>
      <text:p text:style-name="Нормальный"><text:bookmark text:name="anchor102301"/>а) удовлетворить возражение в форме отмены объявленного предостережения;</text:p>
      <text:p text:style-name="Нормальный"><text:bookmark text:name="anchor102302"/>б) отказать в удовлетворении возражения.</text:p>
      <text:p text:style-name="Нормальный"><text:bookmark text:name="anchor1024"/>24. Не позднее дня, следующего за днем принятия решения, указанного в пункте 22 настоящего Положения, контролируемому лицу, подавшему возражение, в письменной форме и по его желанию в электронной форме направляется мотивированный ответ о результатах рассмотрения возражения.</text:p>
      <text:p text:style-name="Нормальный"><text:bookmark text:name="anchor1025"/>25. Повторное направление возражения по тем же основаниям не допускается. Поступившее в контролирующий орган (территориальный орган) возражение по тем же основаниям подлежит оставлению без рассмотрения, о чем контролируемое лицо уведомляется посредством направления соответствующего уведомления на адрес электронной почты или иным доступным способом.</text:p>
      <text:p text:style-name="Нормальный"/>
      <text:h text:style-name="Heading_20_1" text:outline-level="1"><text:bookmark text:name="anchor304"/>Консультирование</text:h>
      <text:p text:style-name="Нормальный"/>
      <text:p text:style-name="Нормальный"><text:bookmark text:name="anchor1026"/>26. Консультирование может осуществляться должностным лицом контролирующего органа (территориального органа) по обращениям контролируемых лиц и их представителей по телефону, посредством видео-конференц-связи, на личном приеме.</text:p>
      <text:p text:style-name="Нормальный"><text:bookmark text:name="anchor1027"/>27. Должностные лица контролирующего органа (территориального органа) предоставляют консультирование по следующим вопросам:</text:p>
      <text:p text:style-name="Нормальный"><text:bookmark text:name="anchor102701"/>а) наличие и (или) содержание обязательных требований в сфере обработки персональных данных;</text:p>
      <text:p text:style-name="Нормальный"><text:bookmark text:name="anchor102702"/>б) периодичность и порядок проведения контрольных (надзорных) мероприятий;</text:p>
      <text:p text:style-name="Нормальный"><text:bookmark text:name="anchor102703"/>в) порядок выполнения обязательных требований в сфере обработки персональных данных;</text:p>
      <text:p text:style-name="Нормальный"><text:bookmark text:name="anchor102704"/>г) выполнение предписания, выданного по итогам контрольного мероприятия.</text:p>
      <text:p text:style-name="Нормальный"><text:bookmark text:name="anchor1028"/>28. Должностные лица контролирующего органа (территориального органа) предоставляют письменное консультирование по вопросу, предусмотренному подпунктом "г" пункта 27 настоящего Положения.</text:p>
      <text:p text:style-name="Нормальный"><text:bookmark text:name="anchor1029"/>29. Консультирование по вопросам, предусмотренным подпунктами "а" - "в" пункта 27 настоящего Положения, при поступлении в контролирующий орган 50 и более однотипных обращений, направленных от различных контролируемых лиц и их представителей производится посредством размещения на официальном сайте контролирующего органа в сети "Интернет" письменного разъяснения, подписанного уполномоченным должностным лицом контролирующего органа.</text:p>
      <text:p text:style-name="Нормальный"/>
      <text:h text:style-name="Heading_20_1" text:outline-level="1"><text:bookmark text:name="anchor305"/>Профилактический визит</text:h>
      <text:p text:style-name="Нормальный"/>
      <text:p text:style-name="Нормальный"><text:bookmark text:name="anchor1030"/>30. Обязательные профилактические визиты проводятся контролирующим (территориальным органом) в соответствии со статьей 52 Федерального закона "О государственном контроле (надзоре) и муниципальном контроле в Российской Федерации" в отношении объектов контроля, отнесенных к категориям высокого и значительного риска, а также в отношении контролируемых лиц, приступающих к осуществлению деятельности в сфере обработки персональных данных.</text:p>
      <text:p text:style-name="Нормальный"><text:bookmark text:name="anchor10302"/><text:soft-page-break/>О проведении обязательного профилактического визита контролируемое лицо должно быть уведомлено не позднее чем за 5 рабочих дней до даты его проведения.</text:p>
      <text:p text:style-name="Нормальный">Срок проведения обязательного профилактического визита не может превышать 5 рабочих дней.</text:p>
      <text:p text:style-name="Нормальный"><text:bookmark text:name="anchor10304"/>Обязательный профилактический визит при его проведении по месту осуществления деятельности контролируемого лица начинается с предъявления должностными лицами контролирующего органа (территориального органа) служебного удостоверения, вручения руководителю контролируемого лица или иному уполномоченному представителю контролируемого лица письменного запроса о представлении документов и информации, необходимых для проведения обязательного профилактического визита.</text:p>
      <text:p text:style-name="Нормальный"><text:bookmark text:name="anchor10305"/>В случае проведения обязательного профилактического визита в режиме видео-конференц-связи должностное лицо контролирующего органа (территориального органа) осуществляет указанные в настоящем пункте действия посредством использования электронных каналов связи.</text:p>
      <text:p text:style-name="Нормальный"><text:bookmark text:name="anchor1031"/>31. Контролируемое лицо в соответствии с частью 6 статьи 52 Федерального закона "О государственном контроле (надзоре) и муниципальном контроле в Российской Федерации" имеет право отказаться от проведения обязательного профилактического визита, при этом оно должно уведомить об отказе контролирующего органа (территориальный орган) не позднее чем за 3 рабочих дня до даты его проведения.</text:p>
      <text:p text:style-name="Нормальный"><text:bookmark text:name="anchor1032"/>32. Контролирующий орган (территориальный орган) обязан предложить проведение обязательного профилактического визита контролируемому лицу, приступающему к обработке персональных данных, не позднее чем в течение одного года с момента начала такой деятельности.</text:p>
      <text:p text:style-name="Нормальный"><text:bookmark text:name="anchor1033"/>33. Срок проведения профилактического визита не может превышать 5 рабочих дней.</text:p>
      <text:p text:style-name="Нормальный"><text:bookmark text:name="anchor1034"/>34. По итогам проведения обязательного профилактического визита составляются разъяснения рекомендательного характера по организации контролируемым лицом деятельности по обработке персональных данных.</text:p>
      <text:p text:style-name="Нормальный"><text:bookmark text:name="anchor1035"/>35. В случае если при проведении обязательного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лица) незамедлительно направляет информацию об этом уполномоченному должностному лицу контролирующего органа (территориального органа) для принятия решения о проведении контрольных (надзорных) мероприятий.</text:p>
      <text:p text:style-name="Нормальный"><text:bookmark text:name="anchor1036"/>36. Контролирующий орган (территориальный орган) осуществляет учет профилактических визитов.</text:p>
      <text:p text:style-name="Нормальный"/>
      <text:h text:style-name="Heading_20_1" text:outline-level="1"><text:bookmark text:name="anchor400"/>IV. Осуществление федерального государственного контроля (надзора)</text:h>
      <text:p text:style-name="Нормальный"/>
      <text:p text:style-name="Нормальный"><text:bookmark text:name="anchor1037"/>37. Федеральный государственный контроль (надзор) за обработкой персональных данных осуществляется посредством проведения плановых и внеплановых контрольных (надзорных) мероприятий.</text:p>
      <text:p text:style-name="Нормальный"><text:bookmark text:name="anchor1038"/>38. Плановые контрольные (надзорные) мероприятия, за исключением плановых контрольных (надзорных) мероприятий без взаимодействия, проводятся на основании плана проведения плановых контрольных (надзорных) мероприятий на очередной календарный год, согласованного с органами прокуратуры.</text:p>
      <text:p text:style-name="Нормальный"><text:bookmark text:name="anchor1039"/>39. Организация проведения внеплановых контрольных (надзорных) мероприятий, осуществляется в соответствии с положениями статьи 66 Федерального закона "О государственном контроле (надзоре) и муниципальном контроле в Российской Федерации".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пунктами 1, 3 - 6 части 1 и частью 3 статьи 57 Федерального закона "О государственном контроле (надзоре) и муниципальном контроле в Российской Федерации".</text:p>
      <text:p text:style-name="Нормальный"><text:bookmark text:name="anchor1040"/>40. В случае временной нетрудоспособности, нахождения в служебной командировке индивидуальный предприниматель, гражданин, являющиеся контролируемыми лицами, вправе <text:soft-page-break/>представить в контрольный (надзорный) орган информацию о невозможности присутствия при проведении контрольного (надзорного) мероприятия.</text:p>
      <text:p text:style-name="Нормальный">По результатам рассмотрения представленной информации контролирующим органом (территориальным органом) принимается решение о переносе сроков проведения контрольного (надзорного) мероприятия на срок, необходимый для устранения обстоятельств, послуживших поводом для данного обращения индивидуального предпринимателя, гражданина в контролирующий орган (территориальный орган).</text:p>
      <text:p text:style-name="Нормальный"/>
      <text:h text:style-name="Heading_20_1" text:outline-level="1"><text:bookmark text:name="anchor401"/>Порядок фотосъемки, аудио- и видеозаписи и иных способов фиксации доказательств</text:h>
      <text:p text:style-name="Нормальный"/>
      <text:p text:style-name="Нормальный"><text:bookmark text:name="anchor1041"/>41. Для фиксации должностным лицом контролирующего органа (территориального органа) доказательств нарушений обязательных требований может использоваться фотосъемка, аудио- и видеозапись, применяться персональные компьютеры, ноутбуки, съемные электронные носители информации, копировальные аппараты, сканеры, телефоны (в том числе сотовой связи), механические, программные и электронные средства измерения и фиксации, в том числе принадлежащие контролируемому лицу (далее - технические средства).</text:p>
      <text:p text:style-name="Нормальный"><text:bookmark text:name="anchor10412"/>Решение об осуществлении фотосъемки, аудио- и видеозаписи для фиксации доказательств выявленных нарушений обязательных требований принимается должностным лицом контролирующего органа (территориального органа) самостоятельно при совершении следующих контрольных (надзорных) действий:</text:p>
      <text:p text:style-name="Нормальный"><text:bookmark text:name="anchor10413"/>осмотр - фотосъемка, видеозапись;</text:p>
      <text:p text:style-name="Нормальный"><text:bookmark text:name="anchor10414"/>опрос - аудиозапись;</text:p>
      <text:p text:style-name="Нормальный"><text:bookmark text:name="anchor10415"/>получение письменных объяснений - фотосъемка, видеозапись;</text:p>
      <text:p text:style-name="Нормальный"><text:bookmark text:name="anchor10416"/>истребование документов - фотосъемка, аудио- и видеозапись;</text:p>
      <text:p text:style-name="Нормальный"><text:bookmark text:name="anchor10417"/>инструментальное обследование - фотосъемка, видеозапись;</text:p>
      <text:p text:style-name="Нормальный"><text:bookmark text:name="anchor10418"/>экспертиза - фотосъемка, видеозапись.</text:p>
      <text:p text:style-name="Нормальный"><text:bookmark text:name="anchor10419"/>При отсутствии возможности осуществления видеозаписи применяется аудиозапись проводимого контрольного (надзорного) действия.</text:p>
      <text:p text:style-name="Нормальный"><text:bookmark text:name="anchor104110"/>Аудио- и (или) видеозапись осуществляется открыто, с уведомлением вслух в начале и конце записи о дате, месте, времени начала и окончания осуществления записи.</text:p>
      <text:p text:style-name="Нормальный">Решение об осуществлении фиксации доказательств выявленных нарушений обязательных требований с помощью технических средств при совершении контрольных (надзорных) действий принимается должностным лицом контрольного органа (территориального органа) самостоятельно при проведении экспертизы и инструментального обследования.</text:p>
      <text:p text:style-name="Нормальный"><text:bookmark text:name="anchor104112"/>Зафиксированные с помощью фотосъемки, аудио- и (или) видеозаписи, технических средств доказательства выявленных нарушений обязательных требований оформляются в виде приложения к акту контрольного (надзорного) мероприятия, в котором делается отметка об осуществлении фотосъемки, аудио-, видеозаписи, использовании технических средств для фиксации доказательства выявленных нарушений обязательных требований.</text:p>
      <text:p text:style-name="Нормальный"/>
      <text:h text:style-name="Heading_20_1" text:outline-level="1"><text:bookmark text:name="anchor402"/>Контрольные (надзорные) мероприятия</text:h>
      <text:p text:style-name="Нормальный"/>
      <text:p text:style-name="Нормальный"><text:bookmark text:name="anchor1042"/>42. Федеральный государственный контроль (надзор) осуществляется посредством проведения следующих контрольных (надзорных) мероприятий:</text:p>
      <text:p text:style-name="Нормальный"><text:bookmark text:name="anchor104201"/>а) инспекционный визит;</text:p>
      <text:p text:style-name="Нормальный"><text:bookmark text:name="anchor104202"/>б) документарная проверка;</text:p>
      <text:p text:style-name="Нормальный"><text:bookmark text:name="anchor104203"/>в) выездная проверка.</text:p>
      <text:p text:style-name="Нормальный"/>
      <text:p text:style-name="Нормальный"/>
      <text:p text:style-name="Нормальный"/>
      <text:h text:style-name="Heading_20_1" text:outline-level="1"><text:bookmark text:name="anchor403"/><text:soft-page-break/>Инспекционный визит</text:h>
      <text:p text:style-name="Нормальный"/>
      <text:p text:style-name="Нормальный"><text:bookmark text:name="anchor1043"/>43. Инспекционный визит проводится по месту нахождения (осуществления деятельности) объекта контроля (его филиалов, представительств, обособленных структурных подразделений).</text:p>
      <text:p text:style-name="Нормальный"><text:bookmark text:name="anchor1044"/>44. В ходе инспекционного визита могут совершаться следующие контрольные (надзорные) действия:</text:p>
      <text:p text:style-name="Нормальный"><text:bookmark text:name="anchor104401"/>а) осмотр;</text:p>
      <text:p text:style-name="Нормальный"><text:bookmark text:name="anchor104402"/>б) опрос;</text:p>
      <text:p text:style-name="Нормальный"><text:bookmark text:name="anchor104403"/>в) получение письменных объяснений;</text:p>
      <text:p text:style-name="Нормальный"><text:bookmark text:name="anchor104404"/>г)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Нормальный"><text:bookmark text:name="anchor1045"/>45. Указанные в пункте 42 настоящего Положения контрольные (надзорные) мероприятия проводятся должностными лицами в порядке, предусмотренном Федеральным законом "О государственном контроле (надзоре) и муниципальном контроле в Российской Федерации".</text:p>
      <text:p text:style-name="Нормальный"/>
      <text:h text:style-name="Heading_20_1" text:outline-level="1"><text:bookmark text:name="anchor404"/>Документарная проверка</text:h>
      <text:p text:style-name="Нормальный"/>
      <text:p text:style-name="Нормальный"><text:bookmark text:name="anchor1046"/>46. В ходе документарной проверки могут совершаться следующие контрольные (надзорные) действия:</text:p>
      <text:p text:style-name="Нормальный">получение письменных объяснений;</text:p>
      <text:p text:style-name="Нормальный">истребование документов.</text:p>
      <text:p text:style-name="Нормальный"/>
      <text:p text:style-name="Нормальный">Срок проведения документарной проверки не может превышать 10 рабочих дней.</text:p>
      <text:p text:style-name="Нормальный"><text:bookmark text:name="anchor1047"/>47. Документарная проверка проводится в порядке, предусмотренном статьей 72 Федерального закона "О государственном контроле (надзоре) и муниципальном контроле в Российской Федерации".</text:p>
      <text:p text:style-name="Нормальный"><text:bookmark text:name="anchor1048"/>48. В случае если достоверность сведений, содержащихся в документах, имеющихся в распоряжении контролирующего органа (территориального органа), вызывает обоснованные сомнения либо эти сведения не позволяют оценить исполнение контролируемым лицом обязательных требований, контролирующий орган (территориа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Контролируемое лицо обязано представить в контролирующий орган (территориальный орган) документы и информацию, необходимые для проведения документарной проверки, в срок, указанный в требовании об истребовании документов.</text:p>
      <text:p text:style-name="Нормальный"><text:bookmark text:name="anchor1049"/>49. В целях недопущения нарушения сроков проведения документарной проверки контрольными датами контрольных (надзорных) действий, в том числе предоставления контролируемым лицом запрашиваемых документов, являются даты регистрации соответствующих документов в системе электронного документооборота контролирующего органа (территориального органа).</text:p>
      <text:p text:style-name="Нормальный"><text:bookmark text:name="anchor1050"/>50. Направление контролируемому лицу запросов о получении информации по существу вопросов, указанных в обращениях граждан и иных лиц, поступивших в контролирующий орган (территориальный орган), не является документарной проверкой.</text:p>
      <text:p text:style-name="Нормальный"/>
      <text:h text:style-name="Heading_20_1" text:outline-level="1"><text:bookmark text:name="anchor405"/>Выездная проверка</text:h>
      <text:p text:style-name="Нормальный"/>
      <text:p text:style-name="Нормальный"><text:bookmark text:name="anchor1051"/>51. В ходе выездной проверки могут совершаться следующие контрольные (надзорные) действия:</text:p>
      <text:p text:style-name="Нормальный"><text:bookmark text:name="anchor10512"/>осмотр;</text:p>
      <text:p text:style-name="Нормальный"><text:bookmark text:name="anchor10513"/>опрос;</text:p>
      <text:p text:style-name="Нормальный"><text:bookmark text:name="anchor10514"/>получение письменных объяснений;</text:p>
      <text:p text:style-name="Нормальный"><text:bookmark text:name="anchor10515"/>истребование документов;</text:p>
      <text:p text:style-name="Нормальный"><text:bookmark text:name="anchor10516"/><text:soft-page-break/>инструментальное обследование;</text:p>
      <text:p text:style-name="Нормальный">экспертиза.</text:p>
      <text:p text:style-name="Нормальный"><text:bookmark text:name="anchor10518"/>Срок проведения выездной проверки не может превышать 10 рабочих дней.</text:p>
      <text:p text:style-name="Нормальный"><text:bookmark text:name="anchor1052"/>52. Выездная проверка проводится в порядке, предусмотренном статьей 73 Федерального закона "О государственном контроле (надзоре) и муниципальном контроле в Российской Федерации". О проведении выездной проверки контролируемое лицо уведомляется в порядке, предусмотренном статьей 21 Федерального закона "О государственном контроле (надзоре) и муниципальном контроле в Российской Федерации", посредством направления копии приказа о проведении выездной проверки не позднее чем за 24 часа до ее начала.</text:p>
      <text:p text:style-name="Нормальный"/>
      <text:h text:style-name="Heading_20_1" text:outline-level="1"><text:bookmark text:name="anchor500"/>V. Результаты контрольного (надзорного) мероприятия</text:h>
      <text:p text:style-name="Нормальный"/>
      <text:p text:style-name="Нормальный"><text:bookmark text:name="anchor1053"/>53. По окончании проведения контрольного (надзорного) мероприятия составляется акт контрольного (надзорного) мероприятия (далее - акт).</text:p>
      <text:p text:style-name="Нормальный"><text:bookmark text:name="anchor1054"/>54. Оформление акта производится на месте проведения контрольного (надзорного) мероприятия в день окончания проведения такого мероприятия.</text:p>
      <text:p text:style-name="Нормальный"><text:bookmark text:name="anchor1055"/>55. При наличии обстоятельств, связанных с большим объемом проверяемых и анализируемых документов, значительным количеством осуществляемых видов деятельности по обработке персональных данных, разветвленностью организационно-хозяйственной структуры оператора, сложностью технологических процессов обработки персональных данных, оформление и вручение акта производятся не позднее 5 рабочих дней со дня окончания контрольного (надзорного) мероприятия.</text:p>
      <text:p text:style-name="Нормальный"><text:bookmark text:name="anchor1056"/>56. К акту прилагаются протоколы контрольных (надзорных) действий, предписание об устранении выявленных нарушений, материальные носители персональных данных и иные связанные с результатами контрольных (надзорных) мероприятий оригиналы документов или их копии.</text:p>
      <text:p text:style-name="Нормальный"/>
      <text:h text:style-name="Heading_20_1" text:outline-level="1"><text:bookmark text:name="anchor600"/>VI. Обжалование решений контролирующего органа, действий (бездействия) его должностных лиц</text:h>
      <text:p text:style-name="Нормальный"/>
      <text:p text:style-name="Нормальный"><text:bookmark text:name="anchor1057"/>57. Правом на обжалование решений контролирующего органа (территориального органа) действий (бездействия) их должностных лиц обладает контролируемое лицо, в отношении которого приняты решения или совершены действия (бездействие), указанные в части 4 статьи 40 Федерального закона "О государственном контроле (надзоре) и муниципальном контроле в Российской Федерации".</text:p>
      <text:p text:style-name="Нормальный"><text:bookmark text:name="anchor10572"/>Жалоба на решение территориального органа контролирующего органа, действия (бездействие) его должностных лиц рассматривается руководителем (заместителем руководителя) данного территориального органа либо контролирующим органом.</text:p>
      <text:p text:style-name="Нормальный">Жалоба на действия (бездействие) руководителя (заместителя руководителя) территориального органа контролирующего органа рассматривается контролирующим органом.</text:p>
      <text:p text:style-name="Нормальный">В случае обжалования решений должностного лица контролирующего органа, действий (бездействия) должностных лиц центрального аппарата контролирующего органа жалоба рассматривается руководителем контролирующего органа.</text:p>
      <text:p text:style-name="Нормальный"><text:bookmark text:name="anchor10575"/>Жалоба на решение, действия (бездействие) должностных лиц контролирующего органа (территориального органа) может быть подана в течение 30 календарных дней со дня, когда контролируемое лицо узнало или должно было узнать о нарушении своих прав.</text:p>
      <text:p text:style-name="Нормальный"><text:bookmark text:name="anchor10576"/>Жалоба на предписание контролирующего органа (территориального органа) может быть подана в течение 10 рабочих дней с момента получения контролируемым лицом предписания.</text:p>
      <text:p text:style-name="Нормальный"><text:bookmark text:name="anchor10577"/>В случае пропуска по уважительной причине срока подачи жалобы этот срок по ходатайству лица, подающего жалобу, может быть восстановлен контролирующим органом (территориальным органом).</text:p>
      <text:p text:style-name="Нормальный"><text:soft-page-break/>Лицо, подавшее жалобу, до принятия решения по жалобе может ее отозвать. При этом повторное направление жалобы по тем же основаниям не допускается.</text:p>
      <text:p text:style-name="Нормальный">Жалоба может содержать ходатайство о приостановлении исполнения обжалуемого решения контролирующего органа (территориального органа).</text:p>
      <text:p text:style-name="Нормальный">Контролирующий орган (территориальный орган) не позднее 2 рабочих дней со дня регистрации жалобы принимает решение:</text:p>
      <text:p text:style-name="Нормальный">о приостановлении исполнения обжалуемого решения;</text:p>
      <text:p text:style-name="Нормальный">об отказе в приостановлении исполнения обжалуемого решения.</text:p>
      <text:p text:style-name="Нормальный">Информация об указанном решении направляется лицу, подавшему жалобу, в течение одного рабочего дня с момента принятия решения.</text:p>
      <text:p text:style-name="Нормальный"><text:bookmark text:name="anchor105714"/>Жалоба должна содержать:</text:p>
      <text:p text:style-name="Нормальный">наименование контролирующего органа (территориального органа), фамилию, имя, отчество (при наличии) должностного лица, решение и (или) действие (бездействие) которых обжалуются;</text:p>
      <text:p text:style-name="Нормальный">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организации-заявителя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Нормальный">сведения об обжалуемом решении и (или) действии (бездействии) должностного лица контролирующего органа (территориального органа), которые привели или могут привести к нарушению прав контролируемого лица, подавшего жалобу;</text:p>
      <text:p text:style-name="Нормальный">основания и доводы, на основании которых заявитель не согласен с решением и (или) действием (бездействием) должностного лица контролирующего органа (территориального органа). Лицом, подающим жалобу, могут быть представлены документы (при наличии), подтверждающие его доводы, либо их копии;</text:p>
      <text:p text:style-name="Нормальный">требования лица, подавшего жалобу;</text:p>
      <text:p text:style-name="Нормальный">учетный номер контрольного (надзорного) мероприятия в едином реестре контрольных (надзорных) мероприятий, в отношении которого подается жалоба.</text:p>
      <text:p text:style-name="Нормальный">Жалоба не должна содержать нецензурные либо оскорбительные выражения, угрозы жизни, здоровью и имуществу должностных лиц контролирующего органа (территориального органа) либо членов их семей.</text:p>
      <text:p text:style-name="Нормальный"><text:bookmark text:name="anchor105722"/>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Нормальный"><text:bookmark text:name="anchor105724"/>Контролирующий орган (территориальный орган) принимает решение об отказе в рассмотрении жалобы в течение 5 рабочих дней с момента получения жалобы, если:</text:p>
      <text:p text:style-name="Нормальный">жалоба подана после истечения сроков подачи жалобы, установленных частями 5 и 6 статьи 40 Федерального закона "О государственном контроле (надзоре) и муниципальном контроле в Российской Федерации", и не содержит ходатайства о восстановлении пропущенного срока на подачу жалобы;</text:p>
      <text:p text:style-name="Нормальный">в удовлетворении ходатайства о восстановлении пропущенного срока на подачу жалобы отказано;</text:p>
      <text:p text:style-name="Нормальный">до принятия решения по жалобе от контролируемого лица, ее подавшего, поступило заявление об отзыве жалобы;</text:p>
      <text:p text:style-name="Нормальный">имеется решение суда по вопросам, поставленным в жалобе;</text:p>
      <text:p text:style-name="Нормальный"><text:soft-page-break/>ранее в уполномоченный на рассмотрение жалобы орган была подана другая жалоба от того же контролируемого лица по тем же основаниям;</text:p>
      <text:p text:style-name="Нормальный">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Нормальный">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Нормальный">жалоба подана в ненадлежащий уполномоченный орган;</text:p>
      <text:p text:style-name="Нормальный">законодательством Российской Федерации предусмотрен только судебный порядок обжалования решений контрольного (надзорного) органа.</text:p>
      <text:p text:style-name="Нормальный"><text:bookmark text:name="anchor105734"/>Контролирующий орган (территориальный орган) вправе запросить у лица, подавшего жалобу, дополнительную информацию и документы, относящиеся к предмету жалобы. Контролируемое лицо обязано представить указанные информацию и документы в течение 5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документов и информации, относящихся к предмету жалобы, до момента получения их контролирующим органом (территориальным органом), но не более чем на 5 рабочих дней с момента направления запроса. Неполучение от контролируемого лица дополнительных документов и информации, относящихся к предмету жалобы, не является основанием для отказа в рассмотрении жалобы.</text:p>
      <text:p text:style-name="Нормальный">Не допускается запрашивать у контролируемого лица, подавшего жалобу, документы и информацию, которые находятся в распоряжении контролирующего органа (территориального органа).</text:p>
      <text:p text:style-name="Нормальный"><text:bookmark text:name="anchor105736"/>Жалоба рассматривается контролирующим органом (территориальным органом) в течение 20 рабочих дней со дня ее регистрации.</text:p>
      <text:p text:style-name="Нормальный">Обязанность доказывания законности и обоснованности принятого решения и (или) совершенного действия (бездействия) возлагается на контролирующий орган (территориальный орган).</text:p>
      <text:p text:style-name="Нормальный">По итогам рассмотрения жалобы контролирующий орган (территориальный орган):</text:p>
      <text:p text:style-name="Нормальный">оставляет жалобу без удовлетворения;</text:p>
      <text:p text:style-name="Нормальный">отменяет решение полностью или частично;</text:p>
      <text:p text:style-name="Нормальный">отменяет решение полностью и принимает новое решение;</text:p>
      <text:p text:style-name="Нормальный">признает действия (бездействие) должностных лиц контролирующего органа (территориального органа) незаконными.</text:p>
      <text:p text:style-name="Нормальный">Решение контролирующего органа (территориального органа), содержащее обоснование принятого решения, срок и порядок его исполнения, размещается не позднее рабочего дня со дня его принятия в личном кабинете контролируемого лица в федеральной государственной информационной системе "Единый портал государственных и муниципальных услуг (функций)".</text:p>
      <text:p text:style-name="Нормальный"/>
      <text:h text:style-name="Heading_20_1" text:outline-level="1"><text:bookmark text:name="anchor700"/>VII. Организация и проведение мероприятий по контролю без взаимодействия с контролируемым лицом</text:h>
      <text:p text:style-name="Нормальный"/>
      <text:p text:style-name="Нормальный"><text:bookmark text:name="anchor1058"/>58. Мероприятия по контролю без взаимодействия с контролируемым лицом проводятся в целях предупреждения, выявления, прогнозирования и пресечения нарушения требований.</text:p>
      <text:p text:style-name="Нормальный">Мероприятия по контролю без взаимодействия с контролируемым лицом проводятся должностными лицами контролирующего органа (территориального органа) на основании заданий на проведение таких мероприятий, утверждаемых руководителем (уполномоченным заместителем руководителя) контролирующего органа (территориального органа).</text:p>
      <text:p text:style-name="Нормальный"><text:bookmark text:name="anchor1059"/>59. К мероприятиям по контролю без взаимодействия с контролируемым лицом относятся:</text:p>
      <text:p text:style-name="Нормальный"><text:bookmark text:name="anchor105901"/>а) наблюдение за соблюдением требований при размещении информации в сети "Интернет";</text:p>
      <text:p text:style-name="Нормальный"><text:bookmark text:name="anchor105902"/>б) наблюдение за соблюдением требований посредством анализа информации о деятельности контролируемого лица, которая представляется контролируемым лицом (в том числе посредством использования федеральных государственных информационных систем) в контролирующий орган (территориальный орган) в соответствии с федеральными законами и <text:soft-page-break/>принимаемыми в соответствии с ними иными нормативными правовыми актами Российской Федерации или может быть получена (в том числе в рамках межведомственного информационного взаимодействия).</text:p>
      <text:p text:style-name="Нормальный"><text:bookmark text:name="anchor1060"/>60. Задание на проведение мероприятия по контролю без взаимодействия с контролируемым лицом выдается в случае:</text:p>
      <text:p text:style-name="Нормальный"><text:bookmark text:name="anchor106001"/>а) наличия поручения Президента Российской Федерации, поручения Правительства Российской Федерации, а также руководителя контролирующего органа;</text:p>
      <text:p text:style-name="Нормальный"><text:bookmark text:name="anchor106002"/>б) обращения государственного органа, муниципального органа, юридического лица, индивидуального предпринимателя, физического лица, публикации в средствах массовой информации и размещения в сети "Интернет" информации о нарушении прав и законных интересов субъекта (субъектов) персональных данных и (или) нарушении требований.</text:p>
      <text:p text:style-name="Нормальный"><text:bookmark text:name="anchor1061"/>61. По итогам проведения мероприятия по контролю без взаимодействия с контролируемым лицом должностными лицами составляется докладная записка на имя руководителя (уполномоченного заместителя руководителя) контролирующего органа (территориального органа).</text:p>
      <text:p text:style-name="Нормальный">При выявлении по итогам проведения мероприятия по контролю без взаимодействия с контролируемым лицом нарушения (признаков нарушения) требований оператору персональных данных направляется требование об уточнении, блокировании или уничтожении недостоверных или полученных незаконным путем персональных данных в течение 10 рабочих дней с информированием контролирующего органа (территориального органа) об исполнении указанного требования либо с представлением мотивированных пояснений по существу выявленных признаков нарушения требований.</text:p>
      <text:p text:style-name="Нормальный">Выявленные по итогам проведения мероприятия по контролю без взаимодействия с контролируемым лицом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контролирующим органом (территориального органа) для принятия решений в соответствии со статьей 60 Федерального закона "О государственном контроле (надзоре) и муниципальном контроле в Российской Федерации".</text:p>
      <text:h text:style-name="Heading_20_1" text:outline-level="1">VIII. Ключевой показатель федерального контроля и его целевые значения</text:h>
      <text:p text:style-name="Нормальный"/>
      <text:p text:style-name="Нормальный"><text:bookmark text:name="anchor1062"/>62. Ключевым показателем государственного контроля (надзора) и его целевыми значениями является доля контролируемых лиц, категория риска которых повышена в отчетном периоде по причинам, не связанным с изменением группы тяжести указанных контролируемых лиц, к общему числу контролируемых лиц в 2022 году - не более 5 процентов, в 2023 году - не более 5 процентов, в 2024 году - не более 4 процентов, в 2025 году - не более 4 процентов и в 2026 году - не более 3 процентов.</text:p>
      <text:p text:style-name="Нормальный"/>
      <text:p text:style-name="P7"><text:bookmark text:name="anchor10000"/><text:span text:style-name="T4">ПРИЛОЖЕНИЕ к Положению о федеральном государственном контроле (надзоре) за обработкой персональных данных</text:span></text:p>
      <text:p text:style-name="Нормальный"/>
      <text:h text:style-name="Heading_20_1" text:outline-level="1">Критерии отнесения объектов контроля к определенной категории риска</text:h>
      <text:p text:style-name="Нормальный"/>
      <text:p text:style-name="Нормальный"><text:bookmark text:name="anchor10001"/>1. С учетом тяжести потенциальных негативных последствий возможного несоблюдения контролируемым лицом обязательных требований деятельность контролируемого лица, подлежащая федеральному государственному контролю (надзору), разделяется на группы тяжести "А", "Б", "В" и "Г" (далее - группы тяжести).</text:p>
      <text:p text:style-name="Нормальный"><text:bookmark text:name="anchor10002"/>2. К группе тяжести "А" относятся следующие виды деятельности:</text:p>
      <text:p text:style-name="Нормальный"><text:bookmark text:name="anchor1000201"/>а) обработка специальной категории персональных данных и (или) биометрических персональных данных;</text:p>
      <text:p text:style-name="Нормальный"><text:bookmark text:name="anchor1000202"/>б) сбор персональных данных, в том числе в информационно-телекоммуникационной сети "Интернет" (далее - сеть "Интернет"), осуществляемый с использованием баз данных, находящихся за пределами Российской Федерации;</text:p>
      <text:p text:style-name="Нормальный"><text:bookmark text:name="anchor1000203"/><text:soft-page-break/>в) трансграничная передача персональных данных на территорию иностранных государств, не являющихся сторонами Конвенции Совета Европы о защите физических лиц при автоматизированной обработке персональных данных и не включенных в перечень иностранных государств, не являющихся сторонами Конвенции Совета Европы о защите физических лиц при автоматизированной обработке персональных данных и обеспечивающих адекватную защиту прав субъектов персональных данных, утверждаемый Федеральной службой по надзору в сфере связи, информационных технологий и массовых коммуникаций в соответствии с частью 2 статьи 12 Федерального закона "О персональных данных";</text:p>
      <text:p text:style-name="Нормальный"><text:bookmark text:name="anchor1000204"/>г) передача третьим лицам персональных данных, полученных в результате обезличивания с использованием методов обезличивания, утвержденных в соответствии с законодательством Российской Федерации в области персональных данных.</text:p>
      <text:p text:style-name="Нормальный"><text:bookmark text:name="anchor10003"/>3. К группе тяжести "Б" относятся следующие виды деятельности:</text:p>
      <text:p text:style-name="Нормальный"><text:bookmark text:name="anchor1000301"/>а) обработка персональных данных в целях, отличных от заявленных целей обработки персональных данных на этапе их сбора;</text:p>
      <text:p text:style-name="Нормальный"><text:bookmark text:name="anchor1000302"/>б) обработка персональных данных несовершеннолетних лиц в случаях, не предусмотренных федеральными законами;</text:p>
      <text:p text:style-name="Нормальный"><text:bookmark text:name="anchor1000303"/>в) обработка персональных данных в информационных системах персональных данных, содержащих персональные данные более чем 20000 субъектов персональных данных в пределах субъекта Российской Федерации или Российской Федерации в целом;</text:p>
      <text:p text:style-name="Нормальный"><text:bookmark text:name="anchor1000304"/>г) сбор персональных данных, в том числе в сети "Интернет", осуществляемый с использованием иностранных программ и сервисов.</text:p>
      <text:p text:style-name="Нормальный"><text:bookmark text:name="anchor10004"/>4. К группе тяжести "В" относятся следующие виды деятельности:</text:p>
      <text:p text:style-name="Нормальный"><text:bookmark text:name="anchor1000401"/>а) обработка персональных данных близких родственников субъекта персональных данных;</text:p>
      <text:p text:style-name="Нормальный"><text:bookmark text:name="anchor1000402"/>б) обработка персональных данных в информационных системах персональных данных, содержащих персональные данные от 1000 до 20000 субъектов персональных данных;</text:p>
      <text:p text:style-name="Нормальный"><text:bookmark text:name="anchor1000403"/>в) трансграничная передача персональных данных на территорию иностранных государств, не являющихся сторонами Конвенции Совета Европы о защите физических лиц при автоматизированной обработке персональных данных и включенных в перечень иностранных государств, не являющихся сторонами Конвенции Совета Европы о защите физических лиц при автоматизированной обработке персональных данных и обеспечивающих адекватную защиту прав субъектов персональных данных, утверждаемый Федеральной службой по надзору в сфере связи, информационных технологий и массовых коммуникаций в соответствии с частью 2 статьи 12 Федерального закона "О персональных данных";</text:p>
      <text:p text:style-name="Нормальный"><text:bookmark text:name="anchor1000404"/>г) обезличивание персональных данных, обработка персональных данных, полученных в результате обезличивания, с использованием методов обезличивания, утвержденных в соответствии с законодательством Российской Федерации в области персональных данных, без передачи третьим лицам.</text:p>
      <text:p text:style-name="Нормальный"><text:bookmark text:name="anchor10005"/>5. К группе тяжести "Г" относятся следующие виды деятельности:</text:p>
      <text:p text:style-name="Нормальный"><text:bookmark text:name="anchor1000501"/>а) обработка персональных данных в информационных системах персональных данных, содержащих персональные данные менее чем 1000 субъектов персональных данных;</text:p>
      <text:p text:style-name="Нормальный"><text:bookmark text:name="anchor1000502"/>б) обработка персональных данных без предоставления в Федеральную службу по надзору в сфере связи, информационных технологий и массовых коммуникаций информации уведомительного характера, предоставление которой предусмотрено Федеральным законом "О персональных данных";</text:p>
      <text:p text:style-name="Нормальный"><text:bookmark text:name="anchor1000503"/>в) обработка персональных данных, полученных из общедоступных источников персональных данных;</text:p>
      <text:p text:style-name="Нормальный"><text:bookmark text:name="anchor1000504"/>г) трансграничная передача персональных данных на территорию иностранных государств, являющихся сторонами Конвенции Совета Европы о защите физических лиц при автоматизированной обработке персональных данных.</text:p>
      <text:p text:style-name="Нормальный"><text:bookmark text:name="anchor10006"/>6. При наличии критериев, позволяющих отнести деятельность контролируемого лица к различным группам тяжести, подлежит применению критерий, позволяющий отнести деятельность контролируемого лица к более высокой категории риска.</text:p>
      <text:p text:style-name="Нормальный"><text:bookmark text:name="anchor10007"/>7. С учетом оценки вероятности несоблюдения контролируемыми лицами обязательных требований деятельность, подлежащая государственному контролю (надзору), разделяется на группы вероятности "1", "2", "3", "4" (далее - группы вероятности).</text:p>
      <text:p text:style-name="Нормальный"><text:bookmark text:name="anchor10008"/><text:soft-page-break/>8. К группе вероятности "1" относится деятельность контролируемых лиц, осуществляемая с нарушениями требований законодательства Российской Федерации в области персональных данных, ответственность за которые предусмотрена частями 1.1, 2.1, 5.1, 9 статьи 13.11 Кодекса Российской Федерации об административных правонарушениях:</text:p>
      <text:p text:style-name="Нормальный">по фактам которых Федеральной службой по надзору в сфере связи, информационных технологий и массовых коммуникаций в течение последних 2 лет были выданы контролируемому лицу предписание об устранении выявленных нарушений, требование об устранении нарушений, предупреждение о недопущении нарушений;</text:p>
      <text:p text:style-name="Нормальный">в отношении которых вступили в законную силу в течение 3 календарных лет, предшествующих дате принятия решения об отнесении деятельности контролируемого лица к категории риска, о назначении административного наказания.</text:p>
      <text:p text:style-name="Нормальный"><text:bookmark text:name="anchor10009"/>9. К группе вероятности "2" относится деятельность контролируемых лиц, осуществляемая с нарушениями требований законодательства Российской Федерации в области персональных данных, ответственность за которые предусмотрена частями 1, 2, 5, 6, 8 статьи 13.11 Кодекса Российской Федерации об административных правонарушениях:</text:p>
      <text:p text:style-name="Нормальный">по фактам которых Федеральной службой по надзору в сфере связи, информационных технологий и массовых коммуникаций в течение последних 2 лет были выданы контролируемому лицу предписание об устранении выявленных нарушений, требование об устранении нарушений, предупреждение о недопущении нарушений;</text:p>
      <text:p text:style-name="Нормальный">в отношении которых вступили в законную силу в течение 3 календарных лет, предшествующих дате принятия решения об отнесении деятельности контролируемого лица к категории риска, о назначении административного наказания.</text:p>
      <text:p text:style-name="Нормальный"><text:bookmark text:name="anchor10010"/>10. К группе вероятности "3" относится деятельность контролируемых лиц, осуществляемая с нарушениями требований законодательства Российской Федерации в области персональных данных, ответственность за которые предусмотрена частями 4, 7 статьи 13.11 Кодекса Российской Федерации об административных правонарушениях:</text:p>
      <text:p text:style-name="Нормальный">по фактам которых Федеральной службой по надзору в сфере связи, информационных технологий и массовых коммуникаций в течение последних 2 лет были выданы контролируемому лицу предписание об устранении выявленных нарушений, требование об устранении нарушений, предупреждение о недопущении нарушений;</text:p>
      <text:p text:style-name="Нормальный">в отношении которых вступили в законную силу в течение 3 календарных лет, предшествующих дате принятия решения об отнесении деятельности контролируемого лица к категории риска, о назначении административного наказания.</text:p>
      <text:p text:style-name="Нормальный"><text:bookmark text:name="anchor10011"/>11. К группе вероятности "4" относится деятельность контролируемых лиц при отсутствии обстоятельств, указанных в пунктах 8 - 10 настоящего приложения.</text:p>
      <text:p text:style-name="Нормальный"><text:bookmark text:name="anchor10012"/>12. При наличии критериев, позволяющих отнести деятельность контролируемого лица к различным группам вероятности, подлежит применению критерий, позволяющий отнести деятельность контролируемого лица к более высокой категории риска.</text:p>
      <text:p text:style-name="Нормальный"><text:bookmark text:name="anchor10013"/>13. Отнесение деятельности контролируемого лица к определенной категории риска основывается на соотнесении группы тяжести и группы вероятности согласно таблице:</text:p>
      <text:p text:style-name="Нормальный"/>
      <table:table table:name="10162" table:style-name="_31_0162">
        <table:table-column table:style-name="_31_0162.A"/>
        <table:table-column table:style-name="_31_0162.B"/>
        <table:table-column table:style-name="_31_0162.C"/>
        <table:table-row>
          <table:table-cell table:style-name="_31_0162.A1" office:value-type="string">
            <text:p text:style-name="P6">Категория риска</text:p>
          </table:table-cell>
          <table:table-cell table:style-name="_31_0162.A1" office:value-type="string">
            <text:p text:style-name="P6">Группа тяжести</text:p>
          </table:table-cell>
          <table:table-cell table:style-name="_31_0162.A1" office:value-type="string">
            <text:p text:style-name="P6">Группа вероятности</text:p>
          </table:table-cell>
        </table:table-row>
        <table:table-row>
          <table:table-cell table:style-name="_31_0162.A2" table:number-rows-spanned="2" office:value-type="string">
            <text:p text:style-name="P4">Высокий риск</text:p>
          </table:table-cell>
          <table:table-cell table:style-name="_31_0162.B2" office:value-type="string">
            <text:p text:style-name="P6">А</text:p>
          </table:table-cell>
          <table:table-cell table:style-name="_31_0162.C2" office:value-type="string">
            <text:p text:style-name="P6">1</text:p>
          </table:table-cell>
        </table:table-row>
        <table:table-row>
          <table:covered-table-cell table:style-name="_31_0162.A2"/>
          <table:table-cell table:style-name="_31_0162.B2" office:value-type="string">
            <text:p text:style-name="P6">Б</text:p>
          </table:table-cell>
          <table:table-cell table:style-name="_31_0162.C2" office:value-type="string">
            <text:p text:style-name="P6">1</text:p>
          </table:table-cell>
        </table:table-row>
        <table:table-row>
          <table:table-cell table:style-name="_31_0162.A2" table:number-rows-spanned="5" office:value-type="string">
            <text:p text:style-name="P4">Значительный риск</text:p>
          </table:table-cell>
          <table:table-cell table:style-name="_31_0162.B2" office:value-type="string">
            <text:p text:style-name="P6">А</text:p>
          </table:table-cell>
          <table:table-cell table:style-name="_31_0162.C2" office:value-type="string">
            <text:p text:style-name="P6">2</text:p>
          </table:table-cell>
        </table:table-row>
        <table:table-row>
          <table:covered-table-cell table:style-name="_31_0162.A2"/>
          <table:table-cell table:style-name="_31_0162.B2" office:value-type="string">
            <text:p text:style-name="P6">А</text:p>
          </table:table-cell>
          <table:table-cell table:style-name="_31_0162.C2" office:value-type="string">
            <text:p text:style-name="P6">3</text:p>
          </table:table-cell>
        </table:table-row>
        <table:table-row>
          <table:covered-table-cell table:style-name="_31_0162.A2"/>
          <table:table-cell table:style-name="_31_0162.B2" office:value-type="string">
            <text:p text:style-name="P6">Б</text:p>
          </table:table-cell>
          <table:table-cell table:style-name="_31_0162.C2" office:value-type="string">
            <text:p text:style-name="P6">2</text:p>
          </table:table-cell>
        </table:table-row>
        <table:table-row>
          <table:covered-table-cell table:style-name="_31_0162.A2"/>
          <table:table-cell table:style-name="_31_0162.B2" office:value-type="string">
            <text:p text:style-name="P6">В</text:p>
          </table:table-cell>
          <table:table-cell table:style-name="_31_0162.C2" office:value-type="string">
            <text:p text:style-name="P6">1</text:p>
          </table:table-cell>
        </table:table-row>
        <table:table-row>
          <table:covered-table-cell table:style-name="_31_0162.A2"/>
          <table:table-cell table:style-name="_31_0162.B2" office:value-type="string">
            <text:p text:style-name="P6">В</text:p>
          </table:table-cell>
          <table:table-cell table:style-name="_31_0162.C2" office:value-type="string">
            <text:p text:style-name="P6">2</text:p>
          </table:table-cell>
        </table:table-row>
        <table:table-row>
          <table:table-cell table:style-name="_31_0162.A2" table:number-rows-spanned="5" office:value-type="string">
            <text:p text:style-name="P4">Средний риск</text:p>
          </table:table-cell>
          <table:table-cell table:style-name="_31_0162.B2" office:value-type="string">
            <text:p text:style-name="P6">А</text:p>
          </table:table-cell>
          <table:table-cell table:style-name="_31_0162.C2" office:value-type="string">
            <text:p text:style-name="P6">4</text:p>
          </table:table-cell>
        </table:table-row>
        <table:table-row>
          <table:covered-table-cell table:style-name="_31_0162.A2"/>
          <table:table-cell table:style-name="_31_0162.B2" office:value-type="string">
            <text:p text:style-name="P6">Б</text:p>
          </table:table-cell>
          <table:table-cell table:style-name="_31_0162.C2" office:value-type="string">
            <text:p text:style-name="P6">3</text:p>
          </table:table-cell>
        </table:table-row>
        <table:table-row>
          <table:covered-table-cell table:style-name="_31_0162.A2"/>
          <table:table-cell table:style-name="_31_0162.B2" office:value-type="string">
            <text:p text:style-name="P6">В</text:p>
          </table:table-cell>
          <table:table-cell table:style-name="_31_0162.C2" office:value-type="string">
            <text:p text:style-name="P6">3</text:p>
          </table:table-cell>
        </table:table-row>
        <table:table-row>
          <table:covered-table-cell table:style-name="_31_0162.A2"/>
          <table:table-cell table:style-name="_31_0162.B2" office:value-type="string">
            <text:p text:style-name="P6">Г</text:p>
          </table:table-cell>
          <table:table-cell table:style-name="_31_0162.C2" office:value-type="string">
            <text:p text:style-name="P6">1</text:p>
          </table:table-cell>
        </table:table-row>
        <table:table-row>
          <table:covered-table-cell table:style-name="_31_0162.A2"/>
          <table:table-cell table:style-name="_31_0162.B2" office:value-type="string">
            <text:p text:style-name="P6">Г</text:p>
          </table:table-cell>
          <table:table-cell table:style-name="_31_0162.C2" office:value-type="string">
            <text:p text:style-name="P6">2</text:p>
          </table:table-cell>
        </table:table-row>
        <table:table-row>
          <table:table-cell table:style-name="_31_0162.A2" table:number-rows-spanned="3" office:value-type="string">
            <text:p text:style-name="P4">Умеренный риск</text:p>
          </table:table-cell>
          <table:table-cell table:style-name="_31_0162.B2" office:value-type="string">
            <text:p text:style-name="P6">Б</text:p>
          </table:table-cell>
          <table:table-cell table:style-name="_31_0162.C2" office:value-type="string">
            <text:p text:style-name="P6">4</text:p>
          </table:table-cell>
        </table:table-row>
        <table:table-row>
          <table:covered-table-cell table:style-name="_31_0162.A2"/>
          <table:table-cell table:style-name="_31_0162.B2" office:value-type="string">
            <text:p text:style-name="P6">В</text:p>
          </table:table-cell>
          <table:table-cell table:style-name="_31_0162.C2" office:value-type="string">
            <text:p text:style-name="P6">4</text:p>
          </table:table-cell>
        </table:table-row>
        <table:table-row>
          <table:covered-table-cell table:style-name="_31_0162.A2"/>
          <table:table-cell table:style-name="_31_0162.B2" office:value-type="string">
            <text:p text:style-name="P6">Г</text:p>
          </table:table-cell>
          <table:table-cell table:style-name="_31_0162.C2" office:value-type="string">
            <text:p text:style-name="P6">3</text:p>
          </table:table-cell>
        </table:table-row>
        <table:table-row>
          <table:table-cell table:style-name="_31_0162.A17" office:value-type="string">
            <text:p text:style-name="P4">Низкий риск</text:p>
          </table:table-cell>
          <table:table-cell table:style-name="_31_0162.B2" office:value-type="string">
            <text:p text:style-name="P6">Г</text:p>
          </table:table-cell>
          <table:table-cell table:style-name="_31_0162.C2" office:value-type="string">
            <text:p text:style-name="P6">4</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15T18:33:30.474000000</dc:date>
    <meta:editing-duration>PT1H30M20S</meta:editing-duration>
    <meta:editing-cycles>3</meta:editing-cycles>
    <meta:document-statistic meta:table-count="2" meta:image-count="0" meta:object-count="0" meta:page-count="15" meta:paragraph-count="301" meta:word-count="5403" meta:character-count="46351" meta:non-whitespace-character-count="41249"/>
    <meta:user-defined meta:name="Company">НПП "Гарант-Сервис"</meta:user-defined>
  </office:meta>
</office:document-meta>
</file>